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277a" officeooo:paragraph-rsid="0016277a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name="Shape1" draw:style-name="gr1" draw:text-style-name="P2" svg:width="3.176cm" svg:height="0.715cm" draw:control="control1"/></text:p>
      <text:p text:style-name="Standard"/>
      <text:p text:style-name="Standard"/>
      <text:p text:style-name="P1">Is the box checked ?</text:p>
      <text:p text:style-name="P1"/>
      <text:p text:style-name="P1"><text:conditional-text text:condition="ooow:" text:string-value-if-true="" text:string-value-if-false="" text:current-value="true"/><text:conditional-text text:condition="ooow:" text:string-value-if-true="yes" text:string-value-if-false="no" text:current-value="true">no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1:16:23.903617397</meta:creation-date>
    <meta:editing-cycles>1</meta:editing-cycles>
    <meta:editing-duration>PT7M31S</meta:editing-duration>
    <dc:date>2017-01-09T21:23:51.024869084</dc:date>
    <meta:document-statistic meta:table-count="0" meta:image-count="0" meta:object-count="0" meta:page-count="1" meta:paragraph-count="3" meta:word-count="6" meta:character-count="22" meta:non-whitespace-character-count="18"/>
    <meta:generator>LibreOffice/5.2.4.2$Linux_X86_64 LibreOffice_project/3d5603e1122f0f102b62521720ab13a38a4e0eb0</meta:generator>
  </office:meta>
</office:document-meta>
</file>