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Pictures/100000010000000A0000000A939B12EE.gif" manifest:media-type="image/gif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fr1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list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float" text:name="No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penDocument" text:name="CommitteeName"/>
        <text:user-field-decl office:value-type="string" office:string-value="1.3" text:name="Version"/>
        <text:user-field-decl office:value-type="string" office:string-value="2" text:name="EditorialStatus"/>
        <text:user-field-decl office:value-type="float" office:value="1" text:name="ShowSpecificationSnippets"/>
        <text:user-field-decl office:value-type="string" office:string-value="2" text:name="PartFormula"/>
        <text:user-field-decl office:value-type="string" office:string-value="1" text:name="PartMain"/>
        <text:user-field-decl office:value-type="string" office:string-value="3" text:name="PartPackage"/>
        <text:user-field-decl office:value-type="string" office:string-value="OpenFormula" text:name="tcid"/>
        <text:user-field-decl office:value-type="string" office:string-value="" text:name="description"/>
        <text:user-field-decl office:value-type="string" office:string-value="odt" text:name="Extension"/>
        <text:user-field-decl office:value-type="string" office:string-value="Specification" text:name="ShortTitle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C" text:name="AppendixMIME"/>
        <text:user-field-decl office:value-type="string" office:string-value="OASIS Open Office 1.3" text:name="CommitteeSpecification"/>
        <text:user-field-decl office:value-type="string" office:string-value="opendocument" text:name="PIName"/>
        <text:user-field-decl office:value-type="string" office:string-value="vnd.oasis.opendocument." text:name="MIMEPrefix"/>
        <text:user-field-decl office:value-type="string" office:string-value="application/x-vnd.oasis.openoffice." text:name="MIMEPrefixx"/>
        <text:user-field-decl office:value-type="string" office:string-value="A" text:name="AppendixStrictShema"/>
        <text:user-field-decl office:value-type="string" office:string-value="D" text:name="AppendixCoreSet"/>
        <text:user-field-decl office:value-type="string" office:string-value="E" text:name="AppendixA11y"/>
        <text:user-field-decl office:value-type="string" office:string-value="F" text:name="AppendixBiDi"/>
      </text:user-field-decls>
      <text:h text:style-name="Heading_20_3" text:outline-level="3"><text:bookmark-start text:name="__RefHeading__1018626_715980110"/><text:reference-mark-start text:name="AVEDEV"/>AVEDEV<text:bookmark-end text:name="__RefHeading__1018626_715980110"/><text:reference-mark-end text:name="AVEDEV"/></text:h>
      <text:p text:style-name="Table_20_Contents"><text:span text:style-name="Label">Summary:</text:span> Calculates the average of the absolute deviations of the values in list.</text:p>
      <text:p text:style-name="Text_20_body"><text:span text:style-name="Label">Syntax:</text:span> AVEDEV( { <text:span text:style-name="Value_20_Type">NumberSequenceList</text:span> <text:span text:style-name="Parameter_20_Name">N</text:span> }<text:span text:style-name="T1">+ </text:span>)</text:p>
      <text:p text:style-name="Text_20_body"><text:span text:style-name="Label">Returns:</text:span><text:span text:style-name="Value_20_Type"> Number</text:span></text:p>
      <text:p text:style-name="Text_20_body"><text:span text:style-name="Label">Constraints:</text:span> None.</text:p>
      <text:p text:style-name="Text_20_body"><text:span text:style-name="Label">Semantics:</text:span><text:span text:style-name="Label"><text:span text:style-name="T2"> For a list </text:span></text:span><text:span text:style-name="Parameter_20_Name"><text:span text:style-name="T3">N</text:span></text:span><text:span text:style-name="Label"><text:span text:style-name="T2"> containing n numbers </text:span></text:span><text:span text:style-name="Label"><text:span text:style-name="T4">x</text:span></text:span><text:span text:style-name="Label"><text:span text:style-name="T5">1</text:span></text:span><text:span text:style-name="Label"><text:span text:style-name="T2"> to </text:span></text:span><text:span text:style-name="Label"><text:span text:style-name="T4">x</text:span></text:span><text:span text:style-name="Label"><text:span text:style-name="T5">n</text:span></text:span><text:span text:style-name="Label"><text:span text:style-name="T2">, with average </text:span></text:span><text:span text:style-name="Label"><text:span text:style-name="T6">x</text:span></text:span><text:span text:style-name="Label"><text:span text:style-name="T2">, AVEDEV(</text:span></text:span><text:span text:style-name="Parameter_20_Name"><text:span text:style-name="T3">N</text:span></text:span><text:span text:style-name="Label"><text:span text:style-name="T2">) is equal to:</text:span></text:span></text:p>
      <text:p text:style-name="Formula"><draw:frame draw:style-name="fr1" draw:name="Object2" text:anchor-type="as-char" svg:width="2.533cm" svg:height="1.13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ize="12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class="chapter">
      <style:paragraph-properties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fo:break-before="pag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 " style:num-suffix=" " style:num-format="1">
        <style:list-level-properties text:min-label-distance="0.127cm"/>
      </text:outline-level-style>
      <text:outline-level-style text:level="2" loext:num-list-format="%1%.%2% " style:num-suffix=" " style:num-format="1" text:display-levels="2">
        <style:list-level-properties text:min-label-distance="0.127cm"/>
      </text:outline-level-style>
      <text:outline-level-style text:level="3" loext:num-list-format="%1%.%2%.%3% " style:num-suffix=" " style:num-format="1" text:display-levels="3">
        <style:list-level-properties text:min-label-distance="0.127cm"/>
      </text:outline-level-style>
      <text:outline-level-style text:level="4" loext:num-list-format="%1%.%2%.%3%.%4% " style:num-suffix=" " style:num-format="1" text:display-levels="4">
        <style:list-level-properties text:min-label-distance="0.127cm"/>
      </text:outline-level-style>
      <text:outline-level-style text:level="5" loext:num-list-format="%1%.%2%.%3%.%4%.%5% " style:num-suffix=" " style:num-format="1" text:display-levels="5">
        <style:list-level-properties text:min-label-distance="0.127cm"/>
      </text:outline-level-style>
      <text:outline-level-style text:level="6" loext:num-list-format="%1%.%2%.%3%.%4%.%5%.%6% " style:num-suffix=" " style:num-format="1" text:display-levels="6">
        <style:list-level-properties text:min-label-distance="0.127cm"/>
      </text:outline-level-style>
      <text:outline-level-style text:level="7" loext:num-list-format="%1%.%2%.%3%.%4%.%5%.%6%.%7% " style:num-suffix=" " style:num-format="1" text:display-levels="7">
        <style:list-level-properties text:min-label-distance="0.127cm"/>
      </text:outline-level-style>
      <text:outline-level-style text:level="8" loext:num-list-format="%1%.%2%.%3%.%4%.%5%.%6%.%7%.%8% " style:num-suffix=" " style:num-format="1" text:display-levels="8">
        <style:list-level-properties text:min-label-distance="0.127cm"/>
      </text:outline-level-style>
      <text:outline-level-style text:level="9" loext:num-list-format="%1%.%2%.%3%.%4%.%5%.%6%.%7%.%8%.%9% " style:num-suffix=" " style:num-format="1" text:display-levels="9">
        <style:list-level-properties text:min-label-distance="0.127cm"/>
      </text:outline-level-style>
      <text:outline-level-style text:level="10" loext:num-list-format="%10% " style:num-suffix=" " style:num-format="">
        <style:list-level-properties text:min-label-distance="0.127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text:sort-algorithm="alphanumeric" fo:language="pt" fo:country="BR">
      <text:sort-key text:key="identifier" text:sort-ascending="true"/>
    </text:bibliography-configuration>
    <text:linenumbering-configuration text:style-name="Line_20_numbering" text:number-lines="false" text:offset="0.499cm" style:num-format="1" text:number-position="left" text:increment="1">
      <text:linenumbering-separator text:increment="1">-</text:linenumbering-separator>
    </text:linenumbering-configuration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Liberation Sans1" fo:font-size="8pt" style:font-size-asian="8pt" style:font-size-complex="8pt"/>
    </style:style>
    <style:style style:name="MT3" style:family="text">
      <style:text-properties fo:font-size="8pt" style:font-size-asian="8pt" style:font-name-complex="Arial1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OpenDocument-v1.4-cs0</text:span><text:span text:style-name="MT2">1</text:span><text:span text:style-name="MT1">-part4-formula<text:tab/><text:tab/></text:span><text:span text:style-name="MT2">2 August</text:span><text:span text:style-name="MT1"> 202</text:span><text:span text:style-name="MT2">4</text:span><text:span text:style-name="MT1"><text:line-break/></text:span><text:span text:style-name="Page_20_Number"><text:span text:style-name="MT1">Standards Track Work Product<text:tab/>Copyright </text:span></text:span><text:span text:style-name="Page_20_Number"><text:span text:style-name="MT3">©</text:span></text:span><text:span text:style-name="Page_20_Number"><text:span text:style-name="MT1"> OASIS Open 202</text:span></text:span><text:span text:style-name="Page_20_Number"><text:span text:style-name="MT2">4</text:span></text:span><text:span text:style-name="Page_20_Number"><text:span text:style-name="MT1">. All Rights Reserved.<text:tab/>Page </text:span></text:span><text:span text:style-name="Page_20_Number"><text:span text:style-name="MT1"><text:page-number text:select-page="current">1</text:page-number></text:span></text:span><text:span text:style-name="Page_20_Number"><text:span text:style-name="MT1"><text:s/>of </text:span></text:span><text:span text:style-name="Page_20_Number"><text:span text:style-name="MT1"><text:page-count style:num-format="1">1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03d19516eb2e1dd5d4ccd751a0d6f35f35e08022</meta:generator>
    <dc:title>Open Document Format for Office Applications (OpenDocument) Version 1.3. Part 4: Recalculated Formula (OpenFormula) Format</dc:title>
    <meta:creation-date>2019-09-17T16:05:35.986000000</meta:creation-date>
    <meta:editing-cycles>2</meta:editing-cycles>
    <meta:editing-duration>PT1M23S</meta:editing-duration>
    <meta:keyword>OASIS</meta:keyword>
    <meta:keyword>OpenDocument</meta:keyword>
    <meta:keyword>ODF</meta:keyword>
    <dc:description>This document is Part 4 of Open Document Format for Office Applications (OpenDocument) v1.3.</dc:description>
    <dc:date>2019-09-24T17:31:18.215000000</dc:date>
    <meta:initial-creator>OASIS Open Document Format for Office Applications (OpenDocument) TC</meta:initial-creator>
    <meta:document-statistic meta:table-count="0" meta:image-count="0" meta:object-count="1" meta:page-count="1" meta:paragraph-count="8" meta:word-count="64" meta:character-count="406" meta:non-whitespace-character-count="348"/>
    <meta:user-defined meta:name="DC.Creator">https://www.oasis-open.org/committees/tc_home.php?wg_abbrev=office</meta:user-defined>
    <meta:user-defined meta:name="DC.Date.Issued" meta:value-type="date">2021-04-27</meta:user-defined>
    <meta:user-defined meta:name="DC.Description.Abstract">This document is part of the Open Document Format for Office Applications (OpenDocument) Version 1.3 specification. It defines a formula language for OpenDocument documents, which is also called OpenFormula.</meta:user-defined>
    <meta:user-defined meta:name="DC.Identifier">http://docs.oasis-open.org/office/OpenDocument/v1.3/os/part4-formula/OpenDocument-v1.3-os-part4-formula.odt</meta:user-defined>
    <meta:user-defined meta:name="DC.Relation.Replaces" meta:value-type="string">http://docs.oasis-open.org/office/OpenDocument/v1.3/cs02/part4-formula/OpenDocument-v1.3-cs02-part4-formula.odt</meta:user-defined>
    <meta:user-defined meta:name="DC.Title" meta:value-type="string">Open Document Format for Office Applications (OpenDocument) Version 1.3. Part 4: Recalculated Formula (OpenFormula) Format</meta:user-defined>
    <meta:user-defined meta:name="Editor" meta:value-type="string">Francis Cave, Patrick Durusau, Svante Schubert, Michael Stahl</meta:user-defined>
    <meta:user-defined meta:name="TC Chair" meta:value-type="string">Patrick Durusau, Jos van den Oever</meta:user-defined>
    <meta:user-defined meta:name="TC Name" meta:value-type="string">OASIS Open Document Format for Office Applications (OpenDocument) TC</meta:user-defined>
    <meta:user-defined meta:name="Title" meta:value-type="string">Open Document Format for Office Applications (OpenDocument) Version 1.3. Part 4: Recalculated Formula (OpenFormula) Format</meta:user-defined>
    <meta:user-defined meta:name="WP abbreviation" meta:value-type="string">OS</meta:user-defined>
    <meta:user-defined meta:name="namespace" meta:value-type="string">http://purl.org/dc/elements/1.1/</meta:user-defined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n</math:mi>
      </math:mfrac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fenced math:open="∣" math:close="∣">
          <math:mrow>
            <math:mo math:stretchy="false"></math:mo>
            <math:mrow>
              <math:msub>
                <math:mi>x</math:mi>
                <math:mi>i</math:mi>
              </math:msub>
              <math:mo math:stretchy="false">−</math:mo>
              <math:mover math:accent="true">
                <math:mi>x</math:mi>
                <math:mo>¯</math:mo>
              </math:mover>
            </math:mrow>
            <math:mo math:stretchy="false"></math:mo>
          </math:mrow>
        </math:mfenced>
      </math:mrow>
    </math:mrow>
    <math:annotation math:encoding="StarMath 5.0"> {1 over n} sum from {i = 1} to n abs { ( x sub i - overline x )}</math:annotation>
  </math:semantics>
</math:math>
</file>