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379cm" svg:width="0.416cm" svg:height="0.53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4-11-10T15:42:06.945278868</meta:creation-date>
    <dc:date>2024-11-10T15:42:41.625050059</dc:date>
    <meta:editing-duration>PT35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24.8.2.1$Linux_X86_64 LibreOffice_project/480$Build-1</meta:generator>
  </office:meta>
</office:document-meta>
</file>

<file path=Object 1/content.xml><?xml version="1.0" encoding="utf-8"?>
<math xmlns="http://www.w3.org/1998/Math/MathML" display="block">
  <semantics>
    <msub>
      <mi>Z</mi>
      <mn>0</mn>
    </msub>
    <annotation encoding="StarMath 5.0">Z_0</annotation>
  </semantics>
</math>
</file>