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álne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fo:margin-top="0cm" fo:margin-bottom="0cm" style:contextual-spacing="false" style:page-number="auto"/>
      <style:text-properties fo:language="en" fo:country="US" officeooo:rsid="0024b135" officeooo:paragraph-rsid="0024b135" fo:background-color="transparent" style:language-asian="zxx" style:country-asian="none" style:font-size-complex="12pt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/>
      <style:text-properties fo:language="en" fo:country="US" officeooo:rsid="0027f5b8" officeooo:paragraph-rsid="0027f5b8" fo:background-color="transparent" style:language-asian="zxx" style:country-asian="none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8dfcf"/>
    </style:style>
  </office:automatic-styles>
  <office:body>
    <office:text>
      <office:forms form:automatic-focus="false" form:apply-design-mode="false"/>
      <text:tracked-changes>
        <text:changed-region xml:id="ct2174723674224" text:id="ct2174723674224">
          <text:insertion>
            <office:change-info>
              <dc:creator>IB</dc:creator>
              <dc:date>2024-10-30T18:03:09</dc:date>
            </office:change-info>
          </text:insertion>
        </text:changed-region>
        <text:changed-region xml:id="ct2174723679696" text:id="ct2174723679696">
          <text:insertion>
            <office:change-info>
              <dc:creator>IB</dc:creator>
              <dc:date>2024-10-30T18:34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ST TEXT</text:span>:</text:p>
      <text:p text:style-name="P2">one two three<office:annotation loext:resolved="false"><dc:creator>IB</dc:creator><dc:date>2024-10-30T18:28:36.342000000</dc:date><meta:creator-initials>IB</meta:creator-initials><text:p text:style-name="Comment">comment 2</text:p></office:annotation> <text:change-start text:change-id="ct2174723674224"/>four <text:change-end text:change-id="ct2174723674224"/><text:change-start text:change-id="ct2174723679696"/><text:span text:style-name="T2">five </text:span><text:change-end text:change-id="ct21747236796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álne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sk" fo:country="SK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2pt" fo:language="sk" fo:country="SK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sk" fo:country="SK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_31_Z1_2013_medz.p_3a_0_2b_za_3a_3" style:display-name="1Z1–medz.p:0+za:3" style:family="paragraph" style:parent-style-name="Standard">
      <style:paragraph-properties fo:margin-top="0cm" fo:margin-bottom="0.106cm" style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style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style:contextual-spacing="false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>
      <style:paragraph-properties fo:text-align="center" style:justify-single-word="false"/>
      <style:text-properties style:font-name="Times New Roman1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style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style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style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style:contextual-spacing="false" fo:line-height="120%" fo:text-indent="0cm" style:auto-text-indent="false"/>
    </style:style>
    <style:style style:name="_32_Podnadpis" style:display-name="2Podnadpis" style:family="paragraph" style:parent-style-name="_31_Článok" style:next-style-name="_32_A2-medz.p_3a_3_2b_za_3a_3">
      <style:paragraph-properties fo:margin-top="0.318cm" fo:margin-bottom="0.212cm" style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style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style:contextual-spacing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style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style:contextual-spacing="false"/>
    </style:style>
    <style:style style:name="_31_Z2_2013_medz.p_3a_3_2b_za_3a_0" style:display-name="1Z2–medz.p:3+za:0" style:family="paragraph">
      <style:paragraph-properties fo:margin-top="0.109cm" fo:margin-bottom="0cm" style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2cm" fo:margin-right="0cm" fo:margin-top="0cm" fo:margin-bottom="0cm" style:contextual-spacing="false" fo:text-indent="-0.99cm" style:auto-text-indent="false" style:page-number="auto" style:shadow="none" text:number-lines="false" text:line-number="0">
        <style:tab-stops>
          <style:tab-stop style:position="2cm"/>
        </style:tab-stops>
      </style:paragraph-properties>
    </style:style>
    <style:style style:name="_33_Zbierka-odseky" style:display-name="3Zbierka-odseky" style:family="paragraph" style:master-page-name="">
      <style:paragraph-properties fo:margin-left="1cm" fo:margin-right="0cm" fo:text-align="justify" style:justify-single-word="false" fo:text-indent="1cm" style:auto-text-indent="false" style:page-number="auto"/>
    </style:style>
    <style:style style:name="_33_Zbierka-bod_5f_predpis" style:display-name="3Zbierka-bod_predpis" style:family="paragraph" style:next-style-name="_33_Zbierka-účinnosť" style:list-style-name="odrážky_20_hrubé" style:master-page-name="">
      <style:paragraph-properties fo:text-align="justify" style:justify-single-word="false" style:page-number="auto">
        <style:tab-stops/>
      </style:paragraph-properties>
      <style:text-properties fo:color="#ff0000" loext:opacity="100%" fo:font-weight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33_Zbierka-účinnosť" style:display-name="3Zbierka-účinnosť" style:family="paragraph" style:next-style-name="_33_Zbierka-odseky">
      <style:paragraph-properties fo:margin-left="1.011cm" fo:margin-right="0cm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/>
    </style:style>
    <style:style style:name="Obyčajný_20_text" style:display-name="Obyčajný text" style:family="paragraph" style:list-style-name="">
      <style:text-properties officeooo:rsid="0017c316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2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size-complex="9pt"/>
    </style:style>
    <style:style style:name="WW8Num2z2" style:family="text">
      <style:text-properties style:font-name="StarSymbol2" fo:font-family="StarSymbol, 'Arial Unicode MS'" fo:font-size="9pt" style:font-size-asian="9pt" style:font-name-complex="StarSymbol2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-TNR12" style:display-name="1-TNR12" style:family="text">
      <style:text-properties style:use-window-font-color="true" loext:opacity="0%" style:font-name="Times New Roman2" fo:font-family="'Times New Roman'" style:font-style-name="Normálne" style:font-family-generic="roman" style:font-pitch="variable" fo:font-size="12pt" fo:language="sk" fo:country="SK" officeooo:rsid="00535ef2" style:font-name-asian="Times New Roman1" style:font-family-asian="'Times New Roman'" style:font-family-generic-asian="roman" style:font-pitch-asian="variable" style:font-size-asian="12pt" style:language-asian="zxx" style:country-asian="none" style:font-name-complex="Courier New" style:font-family-complex="'Courier New'" style:font-family-generic-complex="modern" style:font-size-complex="12pt" style:language-complex="ar" style:country-complex="SA"/>
    </style:style>
    <style:style style:name="Placeholder_20_Text" style:display-name="Placeholder Text" style:family="text">
      <style:text-properties fo:color="#000000" loext:opacity="100%"/>
    </style:style>
    <style:style style:name="WW-Footnote_20_Reference" style:display-name="WW-Footnote Reference" style:family="text">
      <style:text-properties style:text-position="super 58%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weight="bold" style:font-name-complex="StarSymbol1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StarSymbol1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-complex="StarSymbol1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-complex="StarSymbol1" style:font-family-complex="StarSymbol" style:font-family-generic-complex="system" style:font-pitch-complex="variable"/>
    </style:style>
    <style:style style:name="ListLabel_20_5" style:display-name="ListLabel 5" style:family="text">
      <style:text-properties style:font-name-complex="StarSymbol1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-complex="StarSymbol1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-complex="StarSymbol1" style:font-family-complex="StarSymbol" style:font-family-generic-complex="system" style:font-pitch-complex="variable"/>
    </style:style>
    <style:style style:name="ListLabel_20_8" style:display-name="ListLabel 8" style:family="text">
      <style:text-properties style:font-name-complex="StarSymbol1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-complex="StarSymbol1" style:font-family-complex="StarSymbol" style:font-family-generic-complex="system" style:font-pitch-complex="variable"/>
    </style:style>
    <style:style style:name="ListLabel_20_10" style:display-name="ListLabel 10" style:family="text">
      <style:text-properties style:font-name-complex="StarSymbol1" style:font-family-complex="StarSymbol" style:font-family-generic-complex="system" style:font-pitch-complex="variable"/>
    </style:style>
    <style:style style:name="ListLabel_20_11" style:display-name="ListLabel 11" style:family="text">
      <style:text-properties style:font-name-complex="StarSymbol1" style:font-family-complex="StarSymbol" style:font-family-generic-complex="system" style:font-pitch-complex="variable"/>
    </style:style>
    <style:style style:name="ListLabel_20_12" style:display-name="ListLabel 12" style:family="text">
      <style:text-properties style:font-name-complex="StarSymbol1" style:font-family-complex="StarSymbol" style:font-family-generic-complex="system" style:font-pitch-complex="variable"/>
    </style:style>
    <style:style style:name="ListLabel_20_13" style:display-name="ListLabel 13" style:family="text">
      <style:text-properties style:font-name-complex="StarSymbol1" style:font-family-complex="StarSymbol" style:font-family-generic-complex="system" style:font-pitch-complex="variable"/>
    </style:style>
    <style:style style:name="ListLabel_20_14" style:display-name="ListLabel 14" style:family="text">
      <style:text-properties style:font-name-complex="StarSymbol1" style:font-family-complex="StarSymbol" style:font-family-generic-complex="system" style:font-pitch-complex="variable"/>
    </style:style>
    <style:style style:name="ListLabel_20_15" style:display-name="ListLabel 15" style:family="text">
      <style:text-properties style:font-name-complex="StarSymbol1" style:font-family-complex="StarSymbol" style:font-family-generic-complex="system" style:font-pitch-complex="variable"/>
    </style:style>
    <style:style style:name="ListLabel_20_16" style:display-name="ListLabel 16" style:family="text">
      <style:text-properties style:font-name-complex="StarSymbol1" style:font-family-complex="StarSymbol" style:font-family-generic-complex="system" style:font-pitch-complex="variable"/>
    </style:style>
    <style:style style:name="ListLabel_20_17" style:display-name="ListLabel 17" style:family="text">
      <style:text-properties style:font-name-complex="StarSymbol1" style:font-family-complex="StarSymbol" style:font-family-generic-complex="system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_30_1.1" style:display-name="01.1">
      <text:list-level-style-number text:level="1" text:style-name="_31_-TNR12" loext:num-list-format="daj o úroveň viac%1%" style:num-prefix="daj o úroveň viac" style:num-format="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text:style-name="_31_-TNR12" loext:num-list-format="daj o úroveň viac%1%" style:num-prefix="daj o úroveň viac" style:num-format="1" text:start-value="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text:style-name="_31_-TNR12" loext:num-list-format="daj o úroveň viac%1%" style:num-prefix="daj o úroveň viac" style:num-format="1" text:start-value="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0.899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text:style-name="_31_-TNR12" loext:num-list-format="daj o úroveň viac%1%" style:num-prefix="daj o úroveň viac" style:num-format="1" text:start-value="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text:style-name="_31_-TNR12" loext:num-list-format="daj o úroveň viac%1%" style:num-prefix="daj o úroveň viac" style:num-format="1" text:start-value="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text:style-name="_31_-TNR12" loext:num-list-format="daj o úroveň viac%1%" style:num-prefix="daj o úroveň viac" style:num-format="1" text:start-value="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text:style-name="_31_-TNR12" loext:num-list-format="daj o úroveň viac%1%" style:num-prefix="daj o úroveň viac" style:num-format="1" text:start-value="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text:style-name="_31_-TNR12" loext:num-list-format="daj o úroveň viac%1%" style:num-prefix="daj o úroveň viac" style:num-format="1" text:start-value="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text:style-name="_31_-TNR12" loext:num-list-format="daj o úroveň viac%1%" style:num-prefix="daj o úroveň viac" style:num-format="1" text:start-value="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text:style-name="_31_-TNR12" loext:num-list-format="daj o úroveň viac%1%" style:num-prefix="daj o úroveň viac" style:num-format="1" text:start-value="1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text:style-name="_31_-TNR12" loext:num-list-format="daj o úroveň viac%1%" style:num-prefix="daj o úroveň viac" style:num-format="1" text:start-value="1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text:style-name="_31_-TNR12" loext:num-list-format="daj o úroveň viac%1%" style:num-prefix="daj o úroveň viac" style:num-format="1" text:start-value="1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text:style-name="_31_-TNR12" loext:num-list-format="daj o úroveň viac%1%" style:num-prefix="daj o úroveň viac" style:num-format="1" text:start-value="1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text:style-name="_31_-TNR12" loext:num-list-format="daj o úroveň viac%1%" style:num-prefix="daj o úroveň viac" style:num-format="1" text:start-value="1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text:style-name="_31_-TNR12" loext:num-list-format="daj o úroveň viac%1%" style:num-prefix="daj o úroveň viac" style:num-format="1" text:start-value="15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text:style-name="_31_-TNR12" loext:num-list-format="daj o úroveň viac%1%" style:num-prefix="daj o úroveň viac" style:num-format="1" text:start-value="16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text:style-name="_31_-TNR12" loext:num-list-format="daj o úroveň viac%1%" style:num-prefix="daj o úroveň viac" style:num-format="1" text:start-value="17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text:style-name="_31_-TNR12" loext:num-list-format="daj o úroveň viac%1%" style:num-prefix="daj o úroveň viac" style:num-format="1" text:start-value="18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text:style-name="_31_-TNR12" loext:num-list-format="daj o úroveň viac%1%" style:num-prefix="daj o úroveň viac" style:num-format="1" text:start-value="19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text:style-name="_31_-TNR12" loext:num-list-format="daj o úroveň viac%1%" style:num-prefix="daj o úroveň viac" style:num-format="1" text:start-value="20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text:style-name="_31_-TNR12" loext:num-list-format="%1%." style:num-suffix="." style:num-format="1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_31_-TNR12" loext:num-list-format="%1%)" style:num-suffix=")" style:num-format="a">
        <style:list-level-properties text:min-label-width="1cm"/>
      </text:list-level-style-number>
      <text:list-level-style-number text:level="2" text:style-name="_31_-TNR12" loext:num-list-format="%2%)" style:num-suffix=")" style:num-format="a">
        <style:list-level-properties text:space-before="0.899cm" text:min-label-width="1.6cm" text:min-label-distance="0.049cm"/>
      </text:list-level-style-number>
      <text:list-level-style-number text:level="3" text:style-name="_31_-TNR12" loext:num-list-format="%2%.%3%)" style:num-suffix=")" style:num-format="1" text:display-levels="2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loext:num-list-format="%1%" text:bullet-char="●">
        <style:list-level-properties text:min-label-width="1cm" text:min-label-distance="0.101cm"/>
        <style:text-properties style:font-name="StarSymbol"/>
      </text:list-level-style-bullet>
      <text:list-level-style-bullet text:level="2" text:style-name="Bullet_20_Symbols" loext:num-list-format="%2%" text:bullet-char="□">
        <style:list-level-properties text:space-before="1cm" text:min-label-width="1.101cm" text:min-label-distance="0.049cm"/>
        <style:text-properties style:font-name="Tahoma3"/>
      </text:list-level-style-bullet>
      <text:list-level-style-bullet text:level="3" text:style-name="Bullet_20_Symbols" loext:num-list-format="%3%" text:bullet-char="◦">
        <style:list-level-properties text:space-before="1.799cm" text:min-label-width="1cm" text:min-label-distance="0.101cm"/>
        <style:text-properties style:font-name="Tahoma3"/>
      </text:list-level-style-bullet>
      <text:list-level-style-bullet text:level="4" text:style-name="Bullet_20_Symbols" loext:num-list-format="%4%" text:bullet-char="▫">
        <style:list-level-properties text:space-before="3.251cm" text:min-label-width="1cm" text:min-label-distance="0.101cm"/>
        <style:text-properties style:font-name="Tahoma3"/>
      </text:list-level-style-bullet>
      <text:list-level-style-bullet text:level="5" text:style-name="Bullet_20_Symbols" loext:num-list-format="%5%" text:bullet-char="●">
        <style:list-level-properties text:space-before="3.5cm" text:min-label-width="1cm" text:min-label-distance="0.101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/>
        <style:text-properties style:font-name="StarSymbol"/>
      </text:list-level-style-bullet>
    </text:list-style>
    <text:list-style style:name="_32_1.1" style:display-name="21.1">
      <text:list-level-style-number text:level="1" text:style-name="_31_-TNR12" loext:num-list-format="daj o úroveň viac%1%" style:num-prefix="daj o úroveň viac" style:num-format="1" text:start-value="21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text:style-name="_31_-TNR12" loext:num-list-format="daj o úroveň viac%1%" style:num-prefix="daj o úroveň viac" style:num-format="1" text:start-value="22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text:style-name="_31_-TNR12" loext:num-list-format="daj o úroveň viac%1%" style:num-prefix="daj o úroveň viac" style:num-format="1" text:start-value="23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text:style-name="_31_-TNR12" loext:num-list-format="daj o úroveň viac%1%" style:num-prefix="daj o úroveň viac" style:num-format="1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text:style-name="_31_-TNR12" loext:num-list-format="daj o úroveň viac%1%" style:num-prefix="daj o úroveň viac" style:num-format="1" text:start-value="25">
        <style:list-level-properties text:space-before="0.641cm" text:min-label-width="0.64cm"/>
      </text:list-level-style-number>
      <text:list-level-style-number text:level="2" text:style-name="_31_-TNR12" loext:num-list-format="%1%.%2%" style:num-format="1" text:display-levels="2">
        <style:list-level-properties text:min-label-width="1cm"/>
      </text:list-level-style-number>
      <text:list-level-style-number text:level="3" text:style-name="_31_-TNR12" loext:num-list-format="%1%.%2%.%3%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loext:num-list-format="%1%" text:bullet-char="•">
        <style:list-level-properties text:min-label-width="1cm" text:min-label-distance="0.101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cm" text:min-label-width="1cm" text:min-label-distance="0.101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799cm" text:min-label-width="1cm" text:min-label-distance="0.101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3.251cm" text:min-label-width="1cm" text:min-label-distance="0.101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5cm" text:min-label-width="1cm" text:min-label-distance="0.101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/>
        <style:text-properties style:font-name="StarSymbol"/>
      </text:list-level-style-bullet>
    </text:list-style>
    <text:list-style style:name="I.">
      <text:list-level-style-number text:level="1" text:style-name="_31_-TNR12" loext:num-list-format="%1%." style:num-suffix="." style:num-format="I">
        <style:list-level-properties text:min-label-width="1cm"/>
      </text:list-level-style-number>
      <text:list-level-style-number text:level="2" text:style-name="_31_-TNR12" loext:num-list-format="%1%.%2%" style:num-format="1" text:display-levels="2">
        <style:list-level-properties text:space-before="1cm" text:min-label-width="1.6cm" text:min-label-distance="0.049cm"/>
      </text:list-level-style-number>
      <text:list-level-style-number text:level="3" text:style-name="_31_-TNR12" loext:num-list-format="%1%.%2%.%3%" style:num-format="1" text:display-levels="3">
        <style:list-level-properties text:space-before="1.3cm" text:min-label-width="1.9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3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/>
      </text:list-level-style-number>
      <text:list-level-style-number text:level="6" text:style-name="_31_-TNR12" loext:num-list-format="%1%.%2%.%3%.%4%.%5%.%6% " style:num-suffix=" " style:num-format="1" text:display-levels="6">
        <style:list-level-properties text:space-before="3.81cm"/>
      </text:list-level-style-number>
      <text:list-level-style-number text:level="7" text:style-name="_31_-TNR12" loext:num-list-format="%1%.%2%.%3%.%4%.%5%.%6%.%7% " style:num-suffix=" " style:num-format="1" text:display-levels="7">
        <style:list-level-properties text:space-before="4.445cm"/>
      </text:list-level-style-number>
      <text:list-level-style-number text:level="8" text:style-name="_31_-TNR12" loext:num-list-format="%1%.%2%.%3%.%4%.%5%.%6%.%7%.%8% " style:num-suffix=" " style:num-format="1" text:display-levels="8">
        <style:list-level-properties text:space-before="5.08cm"/>
      </text:list-level-style-number>
      <text:list-level-style-number text:level="9" text:style-name="_31_-TNR12" loext:num-list-format="%1%.%2%.%3%.%4%.%5%.%6%.%7%.%8%.%9% " style:num-suffix=" " style:num-format="1" text:display-levels="9">
        <style:list-level-properties text:space-before="5.715cm"/>
      </text:list-level-style-number>
      <text:list-level-style-number text:level="10" text:style-name="_31_-TNR12" loext:num-list-format="%1%.%2%.%3%.%4%.%5%.%6%.%7%.%8%.%9%.%10% " style:num-suffix=" " style:num-format="1" text:display-levels="10">
        <style:list-level-properties text:space-before="6.35cm"/>
      </text:list-level-style-number>
    </text:list-style>
    <text:list-style style:name="XX.X">
      <text:list-level-style-number text:level="1" text:style-name="_31_-TNR12" loext:num-list-format="daj o úroveň viac%1%" style:num-prefix="daj o úroveň viac" style:num-format="A" style:num-letter-sync="true" text:start-value="24">
        <style:list-level-properties text:space-before="0.635cm" text:min-label-width="0.635cm"/>
      </text:list-level-style-number>
      <text:list-level-style-number text:level="2" text:style-name="_31_-TNR12" loext:num-list-format="%1%.%2%" style:num-format="A" style:num-letter-sync="true" text:start-value="24" text:display-levels="2">
        <style:list-level-properties text:min-label-width="1cm"/>
      </text:list-level-style-number>
      <text:list-level-style-number text:level="3" text:style-name="_31_-TNR12" loext:num-list-format="%1%.%2%.%3%" style:num-format="A" style:num-letter-sync="true" text:start-value="24" text:display-levels="3">
        <style:list-level-properties text:space-before="1cm" text:min-label-width="1.6cm" text:min-label-distance="0.049cm"/>
      </text:list-level-style-number>
      <text:list-level-style-number text:level="4" text:style-name="_31_-TNR12" loext:num-list-format="%4%)" style:num-suffix=")" style:num-format="a">
        <style:list-level-properties text:space-before="1.251cm" text:min-label-width="0.55cm"/>
      </text:list-level-style-number>
      <text:list-level-style-number text:level="5" text:style-name="_31_-TNR12" loext:num-list-format="%5%)" style:num-suffix=")" style:num-format="a">
        <style:list-level-properties text:space-before="2.54cm" text:min-label-width="0.64cm"/>
      </text:list-level-style-number>
      <text:list-level-style-number text:level="6" text:style-name="_31_-TNR12" loext:num-list-format="%1%.%2%.%3%.%4%.%5%.%6%" style:num-format="A" style:num-letter-sync="true" text:start-value="24" text:display-levels="6">
        <style:list-level-properties text:space-before="3.81cm" text:min-label-width="0.635cm"/>
      </text:list-level-style-number>
      <text:list-level-style-number text:level="7" text:style-name="_31_-TNR12" loext:num-list-format="%1%.%2%.%3%.%4%.%5%.%6%.%7%" style:num-format="A" text:start-value="24" text:display-levels="7">
        <style:list-level-properties text:space-before="4.445cm" text:min-label-width="0.635cm"/>
      </text:list-level-style-number>
      <text:list-level-style-number text:level="8" text:style-name="_31_-TNR12" loext:num-list-format="%1%.%2%.%3%.%4%.%5%.%6%.%7%.%8%" style:num-format="A" text:start-value="24" text:display-levels="8">
        <style:list-level-properties text:space-before="5.08cm" text:min-label-width="0.635cm"/>
      </text:list-level-style-number>
      <text:list-level-style-number text:level="9" text:style-name="_31_-TNR12" loext:num-list-format="%1%.%2%.%3%.%4%.%5%.%6%.%7%.%8%.%9%" style:num-format="A" text:start-value="24" text:display-levels="9">
        <style:list-level-properties text:space-before="5.715cm" text:min-label-width="0.635cm"/>
      </text:list-level-style-number>
      <text:list-level-style-number text:level="10" text:style-name="_31_-TNR12" loext:num-list-format="%1%.%2%.%3%.%4%.%5%.%6%.%7%.%8%.%9%.%10%" style:num-format="A" text:start-value="24" text:display-levels="10">
        <style:list-level-properties text:space-before="6.35cm" text:min-label-width="0.635cm"/>
      </text:list-level-style-number>
    </text:list-style>
    <text:list-style style:name="ZBIERKA-a_29_" style:display-name="ZBIERKA-a)">
      <text:list-level-style-number text:level="1" text:style-name="Numbering_20_Symbols" loext:num-list-format="%1%)" style:num-suffix=")" style:num-format="a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a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3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list-style style:name="ZBIERKA-1_29_" style:display-name="ZBIERKA-1)">
      <text:list-level-style-number text:level="1" text:style-name="Numbering_20_Symbols" loext:num-list-format="%1%)" style:num-suffix=")" style:num-format="1">
        <style:list-level-properties text:space-before="-1cm" text:min-label-width="1.011cm"/>
      </text:list-level-style-number>
      <text:list-level-style-number text:level="2" text:style-name="Numbering_20_Symbols" loext:num-list-format="%2%)" style:num-suffix=")" style:num-format="1">
        <style:list-level-properties text:min-label-width="0.801cm" text:min-label-distance="0.049cm"/>
      </text:list-level-style-number>
      <text:list-level-style-number text:level="3" text:style-name="_31_-TNR12" loext:num-list-format="%1%.%2%.%3%)" style:num-suffix=")" style:num-format="1" text:display-levels="3">
        <style:list-level-properties text:space-before="1.101cm" text:min-label-width="1.6cm" text:min-label-distance="0.049cm"/>
      </text:list-level-style-number>
      <text:list-level-style-number text:level="4" text:style-name="_31_-TNR12" loext:num-list-format="%2%.%3%.%4%)" style:num-suffix=")" style:num-format="i" text:display-levels="3">
        <style:list-level-properties text:space-before="2.54cm" text:min-label-width="0.64cm"/>
      </text:list-level-style-number>
      <text:list-level-style-number text:level="5" text:style-name="_31_-TNR12" loext:num-list-format="%5%)" style:num-suffix=")" style:num-format="a">
        <style:list-level-properties text:space-before="3.175cm" text:min-label-width="0.64cm"/>
      </text:list-level-style-number>
      <text:list-level-style-number text:level="6" text:style-name="_31_-TNR12" loext:num-list-format="%6%)" style:num-suffix=")" style:num-format="a">
        <style:list-level-properties text:space-before="3.81cm" text:min-label-width="0.64cm"/>
      </text:list-level-style-number>
      <text:list-level-style-number text:level="7" text:style-name="_31_-TNR12" loext:num-list-format="%7%)" style:num-suffix=")" style:num-format="a">
        <style:list-level-properties text:space-before="4.445cm" text:min-label-width="0.64cm"/>
      </text:list-level-style-number>
      <text:list-level-style-number text:level="8" text:style-name="_31_-TNR12" loext:num-list-format="%8%)" style:num-suffix=")" style:num-format="a">
        <style:list-level-properties text:space-before="5.08cm" text:min-label-width="0.64cm"/>
      </text:list-level-style-number>
      <text:list-level-style-number text:level="9" text:style-name="_31_-TNR12" loext:num-list-format="%9%)" style:num-suffix=")" style:num-format="a">
        <style:list-level-properties text:space-before="5.715cm" text:min-label-width="0.64cm"/>
      </text:list-level-style-number>
      <text:list-level-style-number text:level="10" text:style-name="_31_-TNR12" loext:num-list-format="%10%)" style:num-suffix=")" style:num-format="a">
        <style:list-level-properties text:space-before="6.35cm" text:min-label-width="0.6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ďalšie_20_strany">
      <style:footer>
        <text:p text:style-name="Footer"/>
      </style:footer>
    </style:master-page>
    <style:master-page style:name="Endnote" style:page-layout-name="Mpm3" draw:style-name="Mdp2"/>
    <style:master-page style:name="Right_20_Page" style:display-name="Right Page" style:page-layout-name="Mpm4" draw:style-name="Mdp2"/>
    <style:master-page style:name="Left_20_Page" style:display-name="Left Page" style:page-layout-name="Mpm5" draw:style-name="Mdp2" style:next-style-name="Right_20_Page"/>
    <style:master-page style:name="_31_._20_strana" style:display-name="1. strana" style:page-layout-name="Mpm6" draw:style-name="Mdp2" style:next-style-name="ďalšie_20_strany">
      <style:footer>
        <text:p text:style-name="Footer"/>
      </style:footer>
    </style:master-page>
    <style:master-page style:name="ďalšie_20_strany" style:display-name="ďalšie strany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1$Windows_X86_64 LibreOffice_project/65412f067af443213e726c93f137ccc85c9a1e06</meta:generator>
    <meta:creation-date>2021-11-02T09:51:16.327000000</meta:creation-date>
    <meta:editing-cycles>30</meta:editing-cycles>
    <meta:editing-duration>PT37M12S</meta:editing-duration>
    <dc:date>2024-10-30T18:53:46.652000000</dc:date>
    <meta:print-date>2024-05-29T08:58:22.303000000</meta:print-date>
    <meta:printed-by>PDF files</meta:printed-by>
    <meta:document-statistic meta:table-count="0" meta:image-count="0" meta:object-count="0" meta:page-count="1" meta:paragraph-count="3" meta:word-count="8" meta:character-count="35" meta:non-whitespace-character-count="29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../AKIB_normal.ott" meta:date="2021-11-02T09:51:50.722000000"/>
  </office:meta>
</office:document-meta>
</file>