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, Arial, Arial" style:font-family-generic="roman" style:font-pitch="variable"/>
    <style:font-face style:name="Arial3" svg:font-family="Arial, Arial, Arial, 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aris SIL" svg:font-family="'Charis SIL', Calibri, Cambria, Camb" style:font-family-generic="roman" style:font-pitch="variable"/>
    <style:font-face style:name="Charis SIL1" svg:font-family="'Charis SIL', Calibri, Cambria, Cam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, 'Times New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mbria, Cambri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style:font-name-asian="Arial1" style:font-name-complex="Arial1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Arial" style:font-name-asian="Arial1" style:font-name-complex="Arial1"/>
    </style:style>
    <style:style style:name="P3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1"/>
    </style:style>
    <style:style style:name="T1" style:family="text">
      <style:text-properties style:font-name="Arial" fo:language="en" fo:country="US" style:font-name-asian="Arial1" style:font-name-complex="Arial1"/>
    </style:style>
    <style:style style:name="T2" style:family="text">
      <style:text-properties style:font-name="Arial" fo:language="en" fo:country="US" officeooo:rsid="001f3d9c" style:font-name-asian="Arial1" style:font-name-complex="Arial1"/>
    </style:style>
  </office:automatic-styles>
  <office:body>
    <office:text>
      <text:tracked-changes>
        <text:changed-region xml:id="ct94146563372560" text:id="ct94146563372560">
          <text:deletion>
            <office:change-info>
              <dc:creator>Unknown Author</dc:creator>
              <dc:date>2023-09-19T12:07:10</dc:date>
            </office:change-info>
            <text:p text:style-name="P3"><text:text-input text:description="">OpenOffice.org</text:text-input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breOffice is a free and powerful office suite, and a successor to </text:span><text:change text:change-id="ct94146563372560"/><text:s text:c="2"/>LibreOffice is Free and<text:text-input text:description=""> Open Source Software</text:text-input><text:span text:style-name="T1">. Development is open to new talent and </text:span><text:text-input text:description="">new ideas</text:text-input><text:span text:style-name="T1">, and our software is tested and used </text:span><text:span text:style-name="T1"><text:text-input text:description="">daily</text:text-input></text:span><text:span text:style-name="T1"><text:s/>by a</text:span><text:span text:style-name="T1"> large and devoted user communit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, Arial, Arial" style:font-family-generic="roman" style:font-pitch="variable"/>
    <style:font-face style:name="Arial3" svg:font-family="Arial, Arial, Arial, 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aris SIL" svg:font-family="'Charis SIL', Calibri, Cambria, Camb" style:font-family-generic="roman" style:font-pitch="variable"/>
    <style:font-face style:name="Charis SIL1" svg:font-family="'Charis SIL', Calibri, Cambria, Cam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, 'Times New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Cambria, Cambri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s" style:country-asian="A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s" style:country-asian="A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200%"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, Arial, Arial, Arial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3" style:font-family-complex="Arial, Arial, Arial, 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, 'Times New'" style:font-family-generic="roman" style:font-pitch="variable" fo:font-size="12pt" style:font-name-asian="Noto Sans CJK SC" style:font-family-asian="'Noto Sans CJK SC'" style:font-family-generic-asian="system" style:font-pitch-asian="variable" style:font-size-asian="12pt" style:font-name-complex="Lohit Devanagari1" style:font-family-complex="'Lohit Devanagari', Cambria, Cambr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Cambria, Cambri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Cambria, Cambri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style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keep-together="always" fo:keep-with-next="always"/>
      <style:text-properties fo:color="#000000" loext:opacity="100%" fo:font-style="italic" style:font-name-asian="Times New Roman1" style:font-family-asian="'Times New Roman'" style:font-family-generic-asian="system" style:font-pitch-asian="variable" style:font-style-asian="italic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style:contextual-spacing="false" fo:keep-together="always" fo:keep-with-next="always"/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Cambria, Cambri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ocument_20_Map" style:display-name="Document Map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fo:language="es" fo:country="A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in" fo:margin-bottom="0.139in" style:contextual-spacing="false" fo:line-height="200%"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, Arial, Arial, Arial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3" style:font-family-complex="Arial, Arial, Arial, 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in" fo:margin-bottom="0.139in" style:contextual-spacing="false" fo:line-height="200%" fo:text-align="justify" style:justify-single-word="false" fo:orphans="2" fo:widows="2" fo:hyphenation-ladder-count="no-limit" style:writing-mode="lr-tb"/>
      <style:text-properties fo:color="#000000" loext:opacity="100%" style:font-name="Charis SIL" fo:font-family="'Charis SIL', Calibri, Cambria, Camb" style:font-family-generic="roman" style:font-pitch="variable" fo:font-size="12pt" fo:language="es" fo:country="A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haris SIL1" style:font-family-complex="'Charis SIL', Calibri, Cambria, Camb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 text:number-lines="false" text:line-number="0"/>
    </style:style>
    <style:style style:name="Footer" style:family="paragraph" style:parent-style-name="Standard" style:class="extra">
      <style:paragraph-properties fo:margin-top="0in" fo:margin-bottom="0in" style:contextual-spacing="false" fo:line-height="100%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, 'Courier New'" style:font-family-generic="roman" style:font-pitch="variable" fo:font-size="10pt" style:font-name-asian="Noto Sans Mono CJK SC" style:font-family-asian="'Noto Sans Mono CJK SC'" style:font-family-generic-asian="system" style:font-pitch-asian="variable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Mapa_20_del_20_documento_20_Car" style:display-name="Mapa del documento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ing" style:display-name="Line numbering" style:family="text"/>
    <style:style style:name="Título_20_1_20_Car" style:display-name="Título 1 Car" style:family="text">
      <style:text-properties style:font-name="Arial2" fo:font-family="Arial, Arial, Arial, 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>
      <style:text-properties fo:color="#000000" loext:opacity="100%" style:font-name="Arial2" fo:font-family="Arial, Arial, Arial, 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ar" style:display-name="Título 3 Car" style:family="text">
      <style:text-properties fo:color="#000000" loext:opacity="100%" style:font-name="Arial2" fo:font-family="Arial, Arial, Arial, 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loext:opacity="100%" fo:background-color="#e1dfdd"/>
    </style:style>
    <style:style style:name="Encabezado_20_Car" style:display-name="Encabezado Car" style:family="text">
      <style:text-properties style:font-name="Arial2" fo:font-family="Arial, Arial, Arial, Arial" style:font-family-generic="roman" style:font-pitch="variable" fo:font-size="11pt" style:font-size-asian="11pt" style:font-name-complex="Arial3" style:font-family-complex="Arial, Arial, Arial, Arial" style:font-family-generic-complex="system" style:font-pitch-complex="variable" style:font-size-complex="11pt"/>
    </style:style>
    <style:style style:name="Pie_20_de_20_página_20_Car" style:display-name="Pie de página Car" style:family="text">
      <style:text-properties style:font-name="Arial2" fo:font-family="Arial, Arial, Arial, Arial" style:font-family-generic="roman" style:font-pitch="variable" fo:font-size="11pt" style:font-size-asian="11pt" style:font-name-complex="Arial3" style:font-family-complex="Arial, Arial, Arial, Arial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itle-tex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Arial" style:font-name-asian="Arial1" style:font-name-complex="Arial1"/>
    </style:style>
    <style:style style:name="MP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9839in" fo:margin-bottom="0in" fo:margin-left="1.1811in" fo:margin-right="1.1811in" style:writing-mode="lr-tb" style:layout-grid-color="#c0c0c0" style:layout-grid-lines="1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39in" fo:margin-left="0in" fo:margin-right="0in" fo:margin-top="0.94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1:45:04</meta:creation-date>
    <dc:language>en-US</dc:language>
    <meta:editing-cycles>3</meta:editing-cycles>
    <meta:editing-duration>PT26S</meta:editing-duration>
    <meta:generator>LibreOffice/7.3.7.2$Linux_X86_64 LibreOffice_project/30$Build-2</meta:generator>
    <dc:date>2023-09-19T12:07:12.820558121</dc:date>
    <meta:document-statistic meta:table-count="0" meta:image-count="0" meta:object-count="0" meta:page-count="1" meta:paragraph-count="2" meta:word-count="52" meta:character-count="252" meta:non-whitespace-character-count="208"/>
    <meta:user-defined meta:name="AppVersion">15.0000</meta:user-defined>
    <meta:user-defined meta:name="GrammarlyDocumentId">e9ec15fa9cba8fa868e417c0edcbf9b495344d588ee8c45c2c944842cf4d4f36</meta:user-defined>
    <meta:template xlink:type="simple" xlink:actuate="onRequest" xlink:title="Normal" xlink:href=""/>
  </office:meta>
</office:document-meta>
</file>