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c5c93" officeooo:paragraph-rsid="000c5c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text:line-break/></text:p>
      <text:p text:style-name="P1">2<text:line-break/>3<text:line-break/>4</text:p>
      <text:p text:style-name="P1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8T16:58:14.838330501</meta:creation-date>
    <dc:date>2025-09-08T20:11:10.372075668</dc:date>
    <meta:editing-duration>PT36S</meta:editing-duration>
    <meta:editing-cycles>1</meta:editing-cycles>
    <meta:generator>LibreOffice/25.2.5.2$Linux_X86_64 LibreOffice_project/520$Build-2</meta:generator>
    <meta:document-statistic meta:table-count="0" meta:image-count="0" meta:object-count="0" meta:page-count="1" meta:paragraph-count="3" meta:word-count="4" meta:character-count="8" meta:non-whitespace-character-count="4"/>
  </office:meta>
</office:document-meta>
</file>