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8bf1" officeooo:paragraph-rsid="00158bf1"/>
    </style:style>
    <style:style style:name="P2" style:family="paragraph" style:parent-style-name="Standard">
      <style:text-properties officeooo:paragraph-rsid="00158bf1"/>
    </style:style>
    <style:style style:name="P3" style:family="paragraph" style:parent-style-name="Frame_20_contents">
      <style:text-properties officeooo:rsid="00158bf1" officeooo:paragraph-rsid="00158bf1"/>
    </style:style>
    <style:style style:name="P4" style:family="paragraph" style:parent-style-name="Frame_20_contents">
      <style:text-properties officeooo:paragraph-rsid="00158bf1"/>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paragraph" svg:x="12.869cm" svg:y="0cm" svg:width="4.11cm" svg:height="25.61cm" draw:z-index="0"><draw:text-box><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text:p text:style-name="P4"/></draw:text-box></draw:fram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text:soft-page-break/>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fo:wrap-option="wrap"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30T13:52:03.492000000</meta:creation-date>
    <dc:date>2016-06-30T13:54:11.742000000</dc:date>
    <meta:editing-duration>PT2M8S</meta:editing-duration>
    <meta:editing-cycles>1</meta:editing-cycles>
    <meta:generator>LibreOffice/6.0.2.1$Linux_X86_64 LibreOffice_project/00m0$Build-1</meta:generator>
    <meta:document-statistic meta:table-count="0" meta:image-count="0" meta:object-count="0" meta:page-count="2" meta:paragraph-count="4" meta:word-count="1088" meta:character-count="6928" meta:non-whitespace-character-count="5844"/>
  </office:meta>
</office:document-meta>
</file>