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ffb46"/>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text:p>
      <text:p text:style-name="Heading">Cras dapibus.</text:p>
      <text:section text:style-name="Sect1" text:name="Section2" text:protected="true">
        <text:section-source xlink:href="../test20230110.odt" text:filter-name="writer8" text:section-name="Section1"/>
        <text:p text:style-name="P1"><text:soft-page-break/>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text:p>
      </text:section>
      <text:p text:style-name="P1">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text:p>
      <text:section text:style-name="Sect1" text:name="Section1">
        <text:p text:style-name="P1">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0T11:30:38.426596818</meta:creation-date>
    <dc:date>2023-01-10T11:35:16.665608212</dc:date>
    <meta:editing-duration>PT4M38S</meta:editing-duration>
    <meta:editing-cycles>1</meta:editing-cycles>
    <meta:generator>LibreOffice/7.5.0.1$Linux_X86_64 LibreOffice_project/77cd3d7ad4445740a0c6cf977992dafd8ebad8df</meta:generator>
    <meta:document-statistic meta:table-count="0" meta:image-count="0" meta:object-count="0" meta:page-count="2" meta:paragraph-count="5" meta:word-count="1309" meta:character-count="8941" meta:non-whitespace-character-count="7637"/>
  </office:meta>
</office:document-meta>
</file>