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96pt" officeooo:rsid="000c2ac0" officeooo:paragraph-rsid="000c2ac0" style:font-size-asian="96pt" style:font-size-complex="96pt"/>
    </style:style>
    <style:style style:name="P2" style:family="paragraph" style:parent-style-name="Standard">
      <style:text-properties style:font-name="Times New Roman" fo:font-size="12pt" officeooo:rsid="000c2ac0" officeooo:paragraph-rsid="000c2ac0" style:font-size-asian="12pt" style:font-size-complex="12pt"/>
    </style:style>
    <style:style style:name="P3" style:family="paragraph" style:parent-style-name="Standard">
      <style:text-properties style:font-name="Times New Roman" fo:font-size="12pt" officeooo:rsid="0011b91f" officeooo:paragraph-rsid="0011b91f"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ext:p>
      <text:p text:style-name="P1"/>
      <text:p text:style-name="P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2"/>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t" fo:country="E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21T18:06:58.334000000</meta:creation-date>
    <dc:date>2021-07-21T19:30:24.132000000</dc:date>
    <meta:editing-duration>PT59M50S</meta:editing-duration>
    <meta:editing-cycles>4</meta:editing-cycles>
    <meta:generator>LibreOffice/7.1.4.2$Windows_X86_64 LibreOffice_project/a529a4fab45b75fefc5b6226684193eb000654f6</meta:generator>
    <meta:print-date>2021-07-21T19:16:52.140000000</meta:print-date>
    <meta:document-statistic meta:table-count="0" meta:image-count="0" meta:object-count="0" meta:page-count="1" meta:paragraph-count="2" meta:word-count="70" meta:character-count="448" meta:non-whitespace-character-count="380"/>
  </office:meta>
</office:document-meta>
</file>