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6fe1d" officeooo:paragraph-rsid="0006fe1d"/>
    </style:style>
    <style:style style:name="P2" style:family="paragraph" style:parent-style-name="Standard">
      <style:text-properties officeooo:rsid="000949a6" officeooo:paragraph-rsid="0006fe1d"/>
    </style:style>
    <style:style style:name="P3" style:family="paragraph" style:parent-style-name="Standard">
      <style:text-properties officeooo:paragraph-rsid="0006fe1d"/>
    </style:style>
    <style:style style:name="T1" style:family="text">
      <style:text-properties fo:letter-spacing="-0.706cm"/>
    </style:style>
    <style:style style:name="T2" style:family="text">
      <style:text-properties fo:letter-spacing="-0.706cm" style:letter-kerning="false"/>
    </style:style>
    <style:style style:name="T3" style:family="text">
      <style:text-properties fo:letter-spacing="-0.706cm" officeooo:rsid="0006fe1d" style:letter-kerning="false"/>
    </style:style>
    <style:style style:name="T4" style:family="text">
      <style:text-properties fo:letter-spacing="-0.706cm" officeooo:rsid="0006fe1d"/>
    </style:style>
    <style:style style:name="T5" style:family="text">
      <style:text-properties officeooo:rsid="0007b0fe"/>
    </style:style>
    <style:style style:name="T6" style:family="text">
      <style:text-properties officeooo:rsid="000949a6"/>
    </style:style>
    <style:style style:name="T7" style:family="text">
      <style:text-properties officeooo:rsid="00098215"/>
    </style:style>
    <style:style style:name="T8" style:family="text">
      <style:text-properties officeooo:rsid="0006fe1d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fo:letter-spacing="-0.706cm" officeooo:rsid="0006fe1d"/>
    </style:style>
    <style:style style:name="T11" style:family="text">
      <style:text-properties fo:color="#c9211e" loext:opacity="100%" fo:letter-spacing="-0.706cm" officeooo:rsid="0006fe1d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1) Normal character spacing <text:span text:style-name="T7">=&gt; </text:span>Ex<text:span text:style-name="T9">am</text:span>ple</text:p>
      <text:p text:style-name="P1"/>
      <text:p text:style-name="P3"><text:span text:style-name="T8">2) Character spacing set to -20</text:span><text:span text:style-name="T5">pt</text:span><text:span text:style-name="T8"> with Pair kerning enabled </text:span><text:span text:style-name="T7">=&gt; </text:span><text:span text:style-name="T8">Ex</text:span><text:span text:style-name="T10">am</text:span><text:span text:style-name="T8">ple</text:span></text:p>
      <text:p text:style-name="Standard"/>
      <text:p text:style-name="P3"><text:span text:style-name="T6">3</text:span><text:span text:style-name="T8">) Character spacing set to -20</text:span><text:span text:style-name="T5">pt</text:span><text:span text:style-name="T8"> with Pair kerning disabled </text:span><text:span text:style-name="T7">=&gt; </text:span><text:span text:style-name="T8">Ex</text:span><text:span text:style-name="T11">am</text:span><text:span text:style-name="T8">ple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0:17:59.496990442</meta:creation-date>
    <dc:date>2023-04-03T10:27:12.719952499</dc:date>
    <meta:editing-duration>PT8M22S</meta:editing-duration>
    <meta:editing-cycles>6</meta:editing-cycles>
    <meta:generator>LibreOffice/7.5.2.2$Linux_X86_64 LibreOffice_project/50$Build-2</meta:generator>
    <meta:document-statistic meta:table-count="0" meta:image-count="0" meta:object-count="0" meta:page-count="1" meta:paragraph-count="3" meta:word-count="30" meta:character-count="179" meta:non-whitespace-character-count="152"/>
  </office:meta>
</office:document-meta>
</file>