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7.999cm" table:align="left" style:may-break-between-rows="false" style:writing-mode="page"/>
    </style:style>
    <style:style style:name="Tabelle1.A" style:family="table-column">
      <style:table-column-properties style:column-width="2cm"/>
    </style:style>
    <style:style style:name="Tabelle1.B" style:family="table-column">
      <style:table-column-properties style:column-width="5.999cm"/>
    </style:style>
    <style:style style:name="P1" style:family="paragraph" style:parent-style-name="Text_20_body">
      <style:text-properties officeooo:rsid="0019965a" officeooo:paragraph-rsid="001c7047"/>
    </style:style>
    <style:style style:name="P2" style:family="paragraph" style:parent-style-name="Text_20_body">
      <style:text-properties officeooo:rsid="001b583a" officeooo:paragraph-rsid="001fce90"/>
    </style:style>
    <style:style style:name="P3" style:family="paragraph" style:parent-style-name="Text_20_body">
      <style:text-properties officeooo:rsid="001b583a" officeooo:paragraph-rsid="002155c0"/>
    </style:style>
    <style:style style:name="P4" style:family="paragraph" style:parent-style-name="Text_20_body">
      <style:text-properties officeooo:rsid="0020635a" officeooo:paragraph-rsid="002320be"/>
    </style:style>
    <style:style style:name="P5" style:family="paragraph" style:parent-style-name="Table_20_Contents">
      <style:text-properties officeooo:rsid="0019965a" officeooo:paragraph-rsid="001c7047"/>
    </style:style>
    <style:style style:name="P6" style:family="paragraph" style:parent-style-name="Heading_20_1">
      <style:text-properties officeooo:paragraph-rsid="001c7047"/>
    </style:style>
    <style:style style:name="P7" style:family="paragraph" style:parent-style-name="Heading_20_1">
      <style:text-properties officeooo:rsid="0020635a" officeooo:paragraph-rsid="0020635a"/>
    </style:style>
    <style:style style:name="P8" style:family="paragraph" style:parent-style-name="Heading_20_1">
      <style:text-properties officeooo:rsid="001b583a"/>
    </style:style>
    <style:style style:name="P9" style:family="paragraph" style:parent-style-name="Heading_20_1">
      <style:text-properties officeooo:rsid="001b583a" officeooo:paragraph-rsid="001c7047"/>
    </style:style>
    <style:style style:name="P10" style:family="paragraph" style:parent-style-name="Text_20_body">
      <style:text-properties officeooo:rsid="0019965a" officeooo:paragraph-rsid="001c7047"/>
    </style:style>
    <style:style style:name="P11" style:family="paragraph" style:parent-style-name="Text_20_body">
      <style:text-properties officeooo:rsid="001b583a" officeooo:paragraph-rsid="001c7047"/>
    </style:style>
    <style:style style:name="T1" style:family="text">
      <style:text-properties officeooo:rsid="001b583a"/>
    </style:style>
    <style:style style:name="T2" style:family="text">
      <style:text-properties officeooo:rsid="001c7047"/>
    </style:style>
    <style:style style:name="T3" style:family="text">
      <style:text-properties officeooo:rsid="001fce90"/>
    </style:style>
    <style:style style:name="T4" style:family="text">
      <style:text-properties officeooo:rsid="002155c0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Nennennnennnnen</text:p>
      <text:p text:style-name="Subtitle">Neen-Nnennnenenn</text:p>
      <text:section text:style-name="Sect1" text:name="Zweispaltig">
        <text:h text:style-name="P6" text:outline-level="1">Nenenen <text:span text:style-name="T1">nen 88 Nnenn</text:span></text:h>
        <table:table table:name="Tabelle1" table:style-name="Tabelle1">
          <table:table-column table:style-name="Tabelle1.A"/>
          <table:table-column table:style-name="Tabelle1.B"/>
          <table:table-row table:style-name="TableLine192471472">
            <table:table-cell office:value-type="string">
              <text:p text:style-name="P5">888 n</text:p>
            </table:table-cell>
            <table:table-cell office:value-type="string">
              <text:p text:style-name="P5">Nennen</text:p>
            </table:table-cell>
          </table:table-row>
          <table:table-row table:style-name="TableLine192471904">
            <table:table-cell office:value-type="string">
              <text:p text:style-name="P5">888 n</text:p>
            </table:table-cell>
            <table:table-cell office:value-type="string">
              <text:p text:style-name="P5">Nennen</text:p>
            </table:table-cell>
          </table:table-row>
          <table:table-row table:style-name="TableLine192470896">
            <table:table-cell office:value-type="string">
              <text:p text:style-name="P5">8 N.</text:p>
            </table:table-cell>
            <table:table-cell office:value-type="string">
              <text:p text:style-name="P5">Nenennenennen</text:p>
            </table:table-cell>
          </table:table-row>
          <table:table-row table:style-name="TableLine192472048">
            <table:table-cell office:value-type="string">
              <text:p text:style-name="P5">888 n</text:p>
            </table:table-cell>
            <table:table-cell office:value-type="string">
              <text:p text:style-name="P5">Nenn</text:p>
            </table:table-cell>
          </table:table-row>
          <table:table-row table:style-name="TableLine192469312">
            <table:table-cell office:value-type="string">
              <text:p text:style-name="P5">8 NN</text:p>
            </table:table-cell>
            <table:table-cell office:value-type="string">
              <text:p text:style-name="P5">Nennn</text:p>
            </table:table-cell>
          </table:table-row>
        </table:table>
        <text:h text:style-name="P6" text:outline-level="1">Neneneenenn</text:h>
        <text:p text:style-name="P1">Nennen nennennen, nenn nnennen.</text:p>
        <text:p text:style-name="P11">Nennen nen Nennen enn Nenennenennen nennennen. ⅔ Nenn ennennennen, Nennn nennenenen. Nenn Nenn nen nen Neennnee nnenn nennnenen. Neen een neennn nenennnen Nnneennnnenne eennennen enn Nenene eennnennen.</text:p>
        <text:p text:style-name="P1">Nnen nenneenen een 888<text:span text:style-name="T1"> </text:span>°. <text:span text:style-name="T1">88 Nenenen nennen.</text:span></text:p>
        <text:h text:style-name="P7" text:outline-level="1">Neneennen</text:h>
        <text:p text:style-name="P4">Nenen neenen Nennennenn nenn eenn eene Nennnenn nen ⅓ Neenennenn enn ⅔ Nennennenn nennennen nennen.</text:p>
        <text:h text:style-name="P9" text:outline-level="1">Nnnennennen</text:h>
        <text:p text:style-name="P2">Nee Nennennenn nen Nennennenn enn nen Neen nenn nnennen; nenennenn nenn nee nennennene Nennen nenn nennn nenn nenn enn. Nn nen Nenn neß nenennnennen Nenn nennenenenn nennen, nen nen Neen nennn nenn nnenn enn nenn eennennen neßn. <text:span text:style-name="T3">Nennnennne Nennnenne enn 888 n.</text:span></text:p>
        <text:p text:style-name="P3">Nee Nennneen nen 88 Nenenen nnneenn ne nenn ne neen <text:span text:style-name="T2">(nen Nenenn enn nenn nenn nneß </text:span><text:span text:style-name="T4">enn neenn neennn een</text:span><text:span text:style-name="T2">)</text:span>, nenn nenn nen Nnenn nee Nnen- enn Nnnennenne en ennenen Nnennen <text:span text:style-name="T4">enen en nen Nenne </text:span>nenennen. <text:span text:style-name="T4">Nenen nennen nee nenn nnenn een. </text:span><text:span text:style-name="T2">Nennennenne Nennneen enn eene Nennenenenn nen Nnennn een nee enene Nennne nnennnen Nennenenn. </text:span><text:span text:style-name="T4">Nennennenneene nenne nenen nee Nennennenn eenn nen Nennennn een Nnnennenne nennen.</text:span><text:span text:style-name="T2"> </text:span><text:span text:style-name="T4">Nenn 88 Nenenen nennen nee Nnennnnen nen Nenn nen nnnnenn nneen.</text:span></text:p>
      </text:section>
      <text:h text:style-name="P8" text:outline-level="1"><text:soft-page-break/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 style:writing-mode="page"/>
      <style:text-properties style:font-name="Liberation Sans" fo:font-family="'Liberation Sans'" style:font-family-generic="swiss" style:font-pitch="variable" fo:font-size="12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47cm" style:contextual-spacing="false" fo:line-height="120%" fo:hyphenation-ladder-count="no-limit" style:register-true="true" style:page-number="auto" style:writing-mode="page"/>
      <style:text-properties style:font-size-asian="10.5pt" fo:hyphenate="tru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 style:writing-mode="page"/>
      <style:text-properties fo:font-size="24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 style:writing-mode="page"/>
      <style:text-properties fo:font-size="12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register-truth-ref-style-name="Text_20_body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lrich Windl</meta:initial-creator>
    <meta:creation-date>2017-12-24T18:09:15.844000000</meta:creation-date>
    <meta:editing-cycles>9</meta:editing-cycles>
    <meta:editing-duration>PT37M12S</meta:editing-duration>
    <dc:subject>https://bugs.documentfoundation.org/show_bug.cgi?id=146362</dc:subject>
    <dc:title>Test Document</dc:title>
    <dc:date>2021-12-27T21:52:00.265000000</dc:date>
    <dc:creator>Ulrich Windl</dc:creator>
    <meta:generator>LibreOffice/7.1.5.2$Windows_x86 LibreOffice_project/85f04e9f809797b8199d13c421bd8a2b025d52b5</meta:generator>
    <meta:document-statistic meta:table-count="1" meta:image-count="0" meta:object-count="0" meta:page-count="2" meta:paragraph-count="22" meta:word-count="197" meta:character-count="1246" meta:non-whitespace-character-count="1071"/>
  </office:meta>
</office:document-meta>
</file>