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11722b"/>
    </style:style>
    <style:style style:name="T1" style:family="text">
      <style:text-properties officeooo:rsid="0011722b"/>
    </style:style>
    <style:style style:name="T2" style:family="text">
      <style:text-properties officeooo:rsid="0011d575"/>
    </style:style>
    <style:style style:name="T3" style:family="text">
      <style:text-properties officeooo:rsid="00133fd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enSymbol:</text:span> <draw:frame draw:style-name="fr1" draw:name="Object2" text:anchor-type="as-char" svg:y="-0.868cm" svg:width="0.649cm" svg:height="2.845cm" draw:z-index="0"><draw:object xlink:href="./Object 2" xlink:type="simple" xlink:show="embed" xlink:actuate="onLoad"/><draw:image xlink:href="./ObjectReplacements/Object 2" xlink:type="simple" xlink:show="embed" xlink:actuate="onLoad"/></draw:frame><text:s/><text:span text:style-name="T1">KpMath:</text:span> <draw:frame draw:style-name="fr1" draw:name="Object3" text:anchor-type="as-char" svg:y="-0.984cm" svg:width="0.691cm" svg:height="3.401cm" draw:z-index="1"><draw:object xlink:href="./Object 3" xlink:type="simple" xlink:show="embed" xlink:actuate="onLoad"/><draw:image xlink:href="./ObjectReplacements/Object 3" xlink:type="simple" xlink:show="embed" xlink:actuate="onLoad"/><svg:desc>formula</svg:desc></draw:frame><text:s text:c="2"/><text:span text:style-name="T3">KpMath adding a </text:span><text:span text:style-name="Teletype"><text:span text:style-name="T3">^{ }</text:span></text:span><text:span text:style-name="T3"> at the end: </text:span><text:span text:style-name="T3"><draw:frame draw:style-name="fr1" draw:name="Object5" text:anchor-type="as-char" svg:y="-1.173cm" svg:width="0.693cm" svg:height="3.732cm" draw:z-index="2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<text:p text:style-name="Preformatted_20_Text">Code: left[ stack{ &lt;?&gt; # &lt;?&gt; # &lt;?&gt; # &lt;?&gt; # &lt;?&gt; # &lt;?&gt; # &lt;?&gt; } right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3:26:16.749441209</meta:creation-date>
    <dc:date>2023-10-01T17:06:34.543966656</dc:date>
    <meta:editing-duration>PT35M59S</meta:editing-duration>
    <meta:editing-cycles>5</meta:editing-cycles>
    <meta:generator>LibreOfficeDev/24.2.0.0.alpha0$Linux_X86_64 LibreOffice_project/655045d018937b1323f4d576214a50d29e15433d</meta:generator>
    <dc:creator>MR RM</dc:creator>
    <meta:document-statistic meta:table-count="0" meta:image-count="0" meta:object-count="3" meta:page-count="1" meta:paragraph-count="2" meta:word-count="29" meta:character-count="124" meta:non-whitespace-character-count="93"/>
  </office:meta>
</office:document-meta>
</file>

<file path=Object 2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</mtable>
      </mrow>
      <mo fence="true" form="postfix" stretchy="true">]</mo>
    </mrow>
    <annotation encoding="StarMath 5.0">left [  stack{ &lt;?&gt; # &lt;?&gt; # &lt;?&gt; # &lt;?&gt; # &lt;?&gt; # &lt;?&gt; # &lt;?&gt;  } right ]</annotation>
  </semantics>
</math>
</file>

<file path=Object 3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  <mtr>
            <mtd>
              <mi mathvariant="normal">❑</mi>
            </mtd>
          </mtr>
        </mtable>
      </mrow>
      <mo fence="true" form="postfix" stretchy="true">]</mo>
    </mrow>
    <annotation encoding="StarMath 5.0"> left [  stack{ &lt;?&gt; # &lt;?&gt; # &lt;?&gt; # &lt;?&gt; # &lt;?&gt; # &lt;?&gt; # &lt;?&gt;  } right ]</annotation>
  </semantics>
</math>
</file>

<file path=Object 5/content.xml><?xml version="1.0" encoding="utf-8"?>
<math xmlns="http://www.w3.org/1998/Math/MathML" display="block">
  <semantics>
    <msup>
      <mrow>
        <mo fence="true" form="prefix" stretchy="true">[</mo>
        <mrow>
          <mtable>
            <mtr>
              <mtd>
                <mi mathvariant="normal">❑</mi>
              </mtd>
            </mtr>
            <mtr>
              <mtd>
                <mi mathvariant="normal">❑</mi>
              </mtd>
            </mtr>
            <mtr>
              <mtd>
                <mi mathvariant="normal">❑</mi>
              </mtd>
            </mtr>
            <mtr>
              <mtd>
                <mi mathvariant="normal">❑</mi>
              </mtd>
            </mtr>
            <mtr>
              <mtd>
                <mi mathvariant="normal">❑</mi>
              </mtd>
            </mtr>
            <mtr>
              <mtd>
                <mi mathvariant="normal">❑</mi>
              </mtd>
            </mtr>
            <mtr>
              <mtd>
                <mi mathvariant="normal">❑</mi>
              </mtd>
            </mtr>
          </mtable>
        </mrow>
        <mo fence="true" form="postfix" stretchy="true">]</mo>
      </mrow>
      <mrow/>
    </msup>
    <annotation encoding="StarMath 5.0"> left [  stack{ &lt;?&gt; # &lt;?&gt; # &lt;?&gt; # &lt;?&gt; # &lt;?&gt; # &lt;?&gt; # &lt;?&gt;  } right ]^{ }</annotation>
  </semantics>
</math>
</file>