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e632" officeooo:paragraph-rsid="0013e632"/>
    </style:style>
    <style:style style:name="P2" style:family="paragraph">
      <loext:graphic-properties draw:fill-color="#ff00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 style:parent-style-name="Frame">
      <style:graphic-properties svg:stroke-color="#ffffff" draw:fill-color="#ff0000" draw:textarea-horizontal-align="justify" draw:textarea-vertical-align="middle" draw:auto-grow-height="false" fo:min-height="0.73cm" fo:min-width="0.168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2" style:family="graphic" style:parent-style-name="Frame">
      <style:graphic-properties svg:stroke-color="#ffffff" draw:fill-color="#ff0000" draw:textarea-horizontal-align="justify" draw:textarea-vertical-align="middle" draw:auto-grow-height="false" fo:min-height="0.73cm" fo:min-width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4.667cm" fo:min-width="7.6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3" svg:width="7.668cm" svg:height="4.668cm" svg:x="1.536cm" svg:y="0.998cm"><text:p/><draw:enhanced-geometry svg:viewBox="0 0 21600 21600" draw:type="rectangle" draw:enhanced-path="M 0 0 L 21600 0 21600 21600 0 21600 0 0 Z N"/></draw:custom-shape>Ceci est un test</text:p>
      <text:p text:style-name="P1"/>
      <text:p text:style-name="P1">fqsdfd</text:p>
      <text:p text:style-name="P1"/>
      <text:p text:style-name="P1">qsdfsdf</text:p>
      <text:p text:style-name="P1"><draw:custom-shape text:anchor-type="char" draw:z-index="1" draw:name="Fodte_Pointer_1" draw:style-name="gr2" draw:text-style-name="P2" svg:width="0.334cm" svg:height="0.835cm" svg:x="6.705cm" svg:y="0.231cm"><svg:title>abc</svg:title><svg:desc>def</svg:desc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qsdfsd</text:p>
      <text:p text:style-name="P1"/>
      <text:p text:style-name="P1">qsdf</text:p>
      <text:p text:style-name="P1"><draw:custom-shape text:anchor-type="char" draw:z-index="2" draw:name="Fodte_Pointer_2" draw:style-name="gr2" draw:text-style-name="P2" svg:width="0.334cm" svg:height="0.835cm" svg:x="6.705cm" svg:y="0.231cm"><svg:title>abc</svg:title><svg:desc>def</svg:desc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frame draw:style-name="fr1" draw:name="Cadre4" text:anchor-type="paragraph" svg:x="1.536cm" svg:y="2.311cm" svg:width="8.17cm" draw:z-index="6"><draw:text-box fo:min-height="3.669cm"><draw:custom-shape text:anchor-type="frame" draw:z-index="4" draw:name="Fodte_Pointer_0" draw:style-name="gr1" draw:text-style-name="P2" svg:width="0.334cm" svg:height="0.835cm" svg:x="2.334cm" svg:y="0.834cm"><svg:title>abc</svg:title><svg:desc>def</svg:desc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p text:style-name="Frame_20_contents"/></draw:text-box></draw:frame>qds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9:42:25.785000000</meta:creation-date>
    <dc:date>2021-04-10T19:53:03.999000000</dc:date>
    <meta:editing-duration>PT4M8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9" meta:character-count="43" meta:non-whitespace-character-count="40"/>
  </office:meta>
</office:document-meta>
</file>