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e632" officeooo:paragraph-rsid="0013e632"/>
    </style:style>
    <style:style style:name="P2" style:family="paragraph">
      <loext:graphic-properties draw:fill-color="#ff0000"/>
    </style:style>
    <style:style style:name="gr1" style:family="graphic" style:parent-style-name="Frame">
      <style:graphic-properties svg:stroke-color="#ffffff" draw:fill-color="#ff0000" draw:textarea-horizontal-align="justify" draw:textarea-vertical-align="middle" draw:auto-grow-height="false" fo:min-height="0.73cm" fo:min-width="0.1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4.667cm" fo:min-width="7.6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2" svg:width="7.668cm" svg:height="4.668cm" svg:x="1.536cm" svg:y="0.998cm"><text:p/><draw:enhanced-geometry svg:viewBox="0 0 21600 21600" draw:type="rectangle" draw:enhanced-path="M 0 0 L 21600 0 21600 21600 0 21600 0 0 Z N"/></draw:custom-shape>Ceci est un test</text:p>
      <text:p text:style-name="P1"/>
      <text:p text:style-name="P1"><draw:custom-shape text:anchor-type="char" draw:z-index="2" draw:name="Fodte_Pointer_0" draw:style-name="gr1" draw:text-style-name="P2" svg:width="0.334cm" svg:height="0.835cm" svg:x="6.705cm" svg:y="0.192cm"><svg:title>abc</svg:title><svg:desc>def</svg:desc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fqsdfd</text:p>
      <text:p text:style-name="P1"/>
      <text:p text:style-name="P1">qsdfsdf</text:p>
      <text:p text:style-name="P1"><draw:custom-shape text:anchor-type="char" draw:z-index="1" draw:name="Fodte_Pointer_1" draw:style-name="gr1" draw:text-style-name="P2" svg:width="0.334cm" svg:height="0.835cm" svg:x="6.705cm" svg:y="0.231cm"><svg:title>abc</svg:title><svg:desc>def</svg:desc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qsdfsd</text:p>
      <text:p text:style-name="P1"/>
      <text:p text:style-name="P1">qsdf</text:p>
      <text:p text:style-name="P1"><draw:custom-shape text:anchor-type="char" draw:z-index="3" draw:name="Fodte_Pointer_2" draw:style-name="gr1" draw:text-style-name="P2" svg:width="0.334cm" svg:height="0.835cm" svg:x="6.705cm" svg:y="0.231cm"><svg:title>abc</svg:title><svg:desc>def</svg:desc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qds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0T19:42:25.785000000</meta:creation-date>
    <dc:date>2021-04-10T19:46:01.739000000</dc:date>
    <meta:editing-duration>PT3M36S</meta:editing-duration>
    <meta:editing-cycles>1</meta:editing-cycles>
    <meta:document-statistic meta:table-count="0" meta:image-count="0" meta:object-count="0" meta:page-count="1" meta:paragraph-count="6" meta:word-count="9" meta:character-count="43" meta:non-whitespace-character-count="40"/>
    <meta:generator>LibreOffice/7.1.2.2$Windows_X86_64 LibreOffice_project/8a45595d069ef5570103caea1b71cc9d82b2aae4</meta:generator>
  </office:meta>
</office:document-meta>
</file>