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Mitte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a1f37" officeooo:paragraph-rsid="001bf77d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inie 1" draw:style-name="gr1" draw:text-style-name="P2" svg:x1="1.137cm" svg:y1="15.16cm" svg:x2="0.476cm" svg:y2="-0.009cm"><text:p/></draw:line>Dies ist ein wahnsinnig langweiliger text der einfach nur über zwei zeilen gehen muss <text:bookmark text:name="comment_text_0"/>und äußerlich also komplett gaga</text:p>
      <text:p text:style-name="P1"/>
      <text:p text:style-name="P1">Dies ist ein wahnsinnig langweiliger text der einfach nur über zwei zeilen gehen muss <text:bookmark text:name="comment_text_0 Kopie 1"/>und äußerlich also komplett gaga</text:p>
      <text:p text:style-name="P1"/>
      <text:p text:style-name="P1">Dies ist ein wahnsinnig langweiliger text der einfach nur über zwei zeilen gehen muss <text:bookmark text:name="comment_text_0 Kopie 2"/>und äußerlich also komplett gaga</text:p>
      <text:p text:style-name="P1"/>
      <text:p text:style-name="P1">Dies ist ein wahnsinnig langweiliger text der einfach nur über zwei zeilen gehen muss <text:bookmark text:name="comment_text_0 Kopie 3"/>und äußerlich also komplett gaga</text:p>
      <text:p text:style-name="P1"/>
      <text:p text:style-name="P1">Dies ist ein wahnsinnig langweiliger text der einfach nur über zwei zeilen gehen muss <text:bookmark text:name="comment_text_0 Kopie 1 Kopie 2"/>und äußerlich also komplett gaga</text:p>
      <text:p text:style-name="P1"/>
      <text:p text:style-name="P1">Dies ist ein wahnsinnig langweiliger text der einfach nur über zwei zeilen gehen muss <text:bookmark text:name="comment_text_0 Kopie 2 Kopie 1"/>und äußerlich also komplett gaga</text:p>
      <text:p text:style-name="P1"/>
      <text:p text:style-name="P1">Dies ist ein wahnsinnig langweiliger text der einfach nur über zwei zeilen gehen muss <text:bookmark text:name="comment_text_0 Kopie 4"/>und äußerlich also komplett gaga</text:p>
      <text:p text:style-name="P1"/>
      <text:p text:style-name="P1">Dies ist ein wahnsinnig langweiliger text der einfach nur über zwei zeilen gehen muss <text:bookmark text:name="comment_text_0 Kopie 1 Kopie 3"/>und äußerlich also komplett gaga</text:p>
      <text:p text:style-name="P1"/>
      <text:p text:style-name="P1">Dies ist ein wahnsinnig langweiliger text der einfach nur über zwei zeilen gehen muss <text:bookmark text:name="comment_text_0 Kopie 2 Kopie 2"/>und äußerlich also komplett gaga</text:p>
      <text:p text:style-name="P1"/>
      <text:p text:style-name="P1">Dies ist ein wahnsinnig langweiliger text der einfach nur über zwei zeilen gehen muss <text:bookmark text:name="comment_text_0 Kopie 1 Kopie 1"/>und äußerlich also komplett gag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erif" svg:font-family="FreeSerif" style:font-family-generic="roman" style:font-pitch="variable"/>
    <style:font-face style:name="FreeSerif1" svg:font-family="FreeSerif" style:font-adornments="Mitte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hyphenation-keep="auto" loext:hyphenation-keep-type="column" style:page-number="auto"/>
      <style:text-properties style:font-name="FreeSerif1" fo:font-family="FreeSerif" style:font-style-name="Mittel" style:font-family-generic="roman" style:font-pitch="variable" fo:hyphenate="tru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00:45:28.236478000</meta:creation-date>
    <dc:date>2025-03-09T01:05:24.575045566</dc:date>
    <meta:editing-duration>PT11M23S</meta:editing-duration>
    <meta:editing-cycles>3</meta:editing-cycles>
    <meta:generator>LibreOffice/24.8.1.2$Linux_X86_64 LibreOffice_project/480$Build-2</meta:generator>
    <dc:creator>Arnd Vollbracht</dc:creator>
    <meta:document-statistic meta:table-count="0" meta:image-count="0" meta:object-count="0" meta:page-count="1" meta:paragraph-count="10" meta:word-count="190" meta:character-count="1180" meta:non-whitespace-character-count="1000"/>
  </office:meta>
</office:document-meta>
</file>