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50000046E5D42086E03315F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2.8201in" svg:height="3.972in" draw:z-index="0"><draw:image xlink:href="Pictures/10000000000003250000046E5D42086E03315F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oto Sans CJK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6T10:37:53.471425336</meta:creation-date>
    <dc:date>2024-08-06T10:38:16.806462363</dc:date>
    <meta:editing-duration>PT2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6.0.6.0.0$Linux_X86_64 LibreOffice_project/c6c82096301180cfa7942dd9fb9d1cb66c7ecc04</meta:generator>
  </office:meta>
</office:document-meta>
</file>