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260ee" officeooo:paragraph-rsid="001260ee"/>
    </style:style>
    <style:style style:name="T1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ingle quotes: ‘’</text:p>
      <text:p text:style-name="P1">Apostrophe: <text:span text:style-name="T1">'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20T20:52:01.047851846</meta:creation-date>
    <dc:date>2022-06-20T20:54:04.208863869</dc:date>
    <meta:editing-duration>PT2M4S</meta:editing-duration>
    <meta:editing-cycles>1</meta:editing-cycles>
    <meta:generator>LibreOffice/7.3.1.3$MacOSX_AARCH64 LibreOffice_project/a69ca51ded25f3eefd52d7bf9a5fad8c90b87951</meta:generator>
    <meta:document-statistic meta:table-count="0" meta:image-count="0" meta:object-count="0" meta:page-count="1" meta:paragraph-count="2" meta:word-count="5" meta:character-count="30" meta:non-whitespace-character-count="27"/>
  </office:meta>
</office:document-meta>
</file>