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fb73" officeooo:paragraph-rsid="0003fb73"/>
    </style:style>
    <style:style style:name="P2" style:family="paragraph" style:parent-style-name="Standard">
      <style:text-properties fo:language="fr" fo:country="FR" officeooo:rsid="0003fb73" officeooo:paragraph-rsid="0003fb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“Now is the time for all good students to study.” If they don’t, their grades will suffer.</text:p>
      <text:p text:style-name="P1"/>
      <text:p text:style-name="P2">« Le moment est venu pour tous les bons élèves d’étudier. » S'ils ne le font pas, leurs notes vont en souffr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5:34:49.837000000</meta:creation-date>
    <dc:date>2019-05-08T17:55:10.638000000</dc:date>
    <meta:editing-duration>PT2H10M10S</meta:editing-duration>
    <meta:editing-cycles>1</meta:editing-cycles>
    <meta:generator>LibreOfficeDev/6.3.0.0.alpha0$Windows_x86 LibreOffice_project/85c0521f01f5c726e9f754b3175a550121e566c8</meta:generator>
    <meta:document-statistic meta:table-count="0" meta:image-count="0" meta:object-count="0" meta:page-count="1" meta:paragraph-count="2" meta:word-count="39" meta:character-count="201" meta:non-whitespace-character-count="164"/>
  </office:meta>
</office:document-meta>
</file>