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14dc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o sure calm much most long me mean. <text:span text:style-name="T1">a</text:span>ble rent <text:span text:style-name="T1">l</text:span>ong in do we. Uncommonly no it announcing melancholy an in. Mirth learn it he given. Secure shy favour length all twenty denote. He at packages answered opinions juvenil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9-05T18:03:08.946573261</meta:creation-date>
    <dc:date>2021-09-05T19:34:30.575602604</dc:date>
    <meta:editing-duration>PT1H21M11S</meta:editing-duration>
    <meta:editing-cycles>1</meta:editing-cycles>
    <meta:document-statistic meta:table-count="0" meta:image-count="0" meta:object-count="0" meta:page-count="1" meta:paragraph-count="1" meta:word-count="39" meta:character-count="220" meta:non-whitespace-character-count="181"/>
    <meta:generator>LibreOffice/7.1.4.1$Linux_X86_64 LibreOffice_project/f67b1ddedeb24fca1c5938e7cebfab73d708b35b</meta:generator>
  </office:meta>
</office:document-meta>
</file>