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20pt" fo:language="zxx" fo:country="none" officeooo:rsid="00165099" officeooo:paragraph-rsid="00165099" style:font-size-asian="20pt" style:language-asian="zxx" style:country-asian="none" style:font-size-complex="20pt" style:language-complex="zxx" style:country-complex="none"/>
    </style:style>
    <style:style style:name="P2" style:family="paragraph" style:parent-style-name="Standard">
      <style:paragraph-properties fo:text-align="justify" style:justify-single-word="false" fo:break-before="page" style:writing-mode="lr-tb"/>
      <style:text-properties fo:font-size="20pt" fo:language="zxx" fo:country="none" officeooo:rsid="00165099" officeooo:paragraph-rsid="001a9244" style:font-size-asian="20pt" style:language-asian="zxx" style:country-asian="none" style:font-size-complex="20pt" style:language-complex="zxx" style:country-complex="none"/>
    </style:style>
    <style:style style:name="P3" style:family="paragraph" style:parent-style-name="Standard">
      <style:paragraph-properties fo:text-align="justify" style:justify-single-word="false" fo:break-before="page" style:writing-mode="lr-tb"/>
      <style:text-properties fo:font-size="12pt" fo:language="zxx" fo:country="none" officeooo:rsid="00165099" officeooo:paragraph-rsid="001a9244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fo:language="zxx" fo:country="none" officeooo:rsid="00165099" officeooo:paragraph-rsid="001a9244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 fo:break-before="page" style:writing-mode="lr-tb"/>
      <style:text-properties fo:font-size="4pt" fo:language="zxx" fo:country="none" officeooo:rsid="00165099" officeooo:paragraph-rsid="001a9244" style:font-size-asian="7pt" style:language-asian="zxx" style:country-asian="none" style:font-size-complex="7pt" style:language-complex="zxx" style:country-complex="none"/>
    </style:style>
    <style:style style:name="P6" style:family="paragraph" style:parent-style-name="Standard">
      <style:paragraph-properties fo:text-align="start" style:justify-single-word="false" style:writing-mode="lr-tb"/>
      <style:text-properties fo:font-size="4pt" fo:language="zxx" fo:country="none" officeooo:rsid="00165099" officeooo:paragraph-rsid="001a9244" style:font-size-asian="7pt" style:language-asian="zxx" style:country-asian="none" style:font-size-complex="7pt" style:language-complex="zxx" style:country-complex="none"/>
    </style:style>
    <style:style style:name="T1" style:family="text">
      <style:text-properties officeooo:rsid="001d41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y, ut ia pobrusa, a ti poziwai.</text:p>
      <text:p text:style-name="P2">Daj, ać ja pobruszę, a ty poczywaj.</text:p>
      <text:p text:style-name="P3"><text:a xlink:type="simple" xlink:href="https://pl.wikiquote.org/wiki/Daj,_ać_ja_pobruszę,_a_ty_poczywaj" text:style-name="Internet_20_link" text:visited-style-name="Visited_20_Internet_20_Link">https://pl.wikiquote.org/wiki/Daj,_a%C4%87_ja_pobrusz%C4%99,_a_ty_poczywaj</text:a></text:p>
      <text:p text:style-name="P4"/>
      <text:p text:style-name="P5"><text:a xlink:type="simple" xlink:href="https://bugs.documentfoundation.org/show_bug.cgi?id=41652" text:style-name="Internet_20_link" text:visited-style-name="Visited_20_Internet_20_Link">https://bugs.documentfoundation.org/show_bug.cgi?id=41652</text:a></text:p>
      <text:p text:style-name="P6"/>
      <text:p text:style-name="P6">Version: 24.2.0.3 (X86_64) / LibreOffice Community<text:line-break/>Build ID: da48488a73ddd66ea24cf16bbc4f7b9c08e9bea1<text:line-break/>CPU threads: 8; OS: Windows 10.0 Build 22631; UI render: Skia/Vulkan; VCL: win<text:line-break/>Locale: pl-PL (pl_PL); UI: en-US<text:line-break/>Calc: CL threade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.001cm" fo:page-height="3.401cm" style:num-format="1" style:print-orientation="landscape" fo:margin-top="0.4cm" fo:margin-bottom="0.4cm" fo:margin-left="0.4cm" fo:margin-right="0.4cm" fo:border="none" fo:padding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6:13:53.292000000</meta:creation-date>
    <dc:date>2024-09-10T17:24:34.492000000</dc:date>
    <meta:editing-duration>PT48M30S</meta:editing-duration>
    <meta:editing-cycles>11</meta:editing-cycles>
    <meta:generator>LibreOffice/24.2.0.3$Windows_X86_64 LibreOffice_project/da48488a73ddd66ea24cf16bbc4f7b9c08e9bea1</meta:generator>
    <meta:document-statistic meta:table-count="0" meta:image-count="0" meta:object-count="0" meta:page-count="4" meta:paragraph-count="5" meta:word-count="46" meta:character-count="430" meta:non-whitespace-character-count="389"/>
  </office:meta>
</office:document-meta>
</file>