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EF400005BF000007C01BF908036.svm" manifest:media-type="image/x-svm"/>
  <manifest:file-entry manifest:full-path="Pictures/100000010000037B000004B1583B528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17cm" svg:height="22.929cm" draw:z-index="0"><draw:image xlink:href="Pictures/20000EF400005BF000007C01BF908036.svm" xlink:type="simple" xlink:show="embed" xlink:actuate="onLoad" draw:mime-type="image/x-svm"/><draw:image xlink:href="Pictures/100000010000037B000004B1583B528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otr Osada</meta:initial-creator>
    <meta:creation-date>2024-09-26T12:24:54.607000000</meta:creation-date>
    <dc:date>2024-09-26T12:25:31.946000000</dc:date>
    <dc:creator>Piotr Osada</dc:creator>
    <meta:editing-duration>PT37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24.8.1.2$Windows_X86_64 LibreOffice_project/87fa9aec1a63e70835390b81c40bb8993f1d4ff6</meta:generator>
  </office:meta>
</office:document-meta>
</file>