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cripts/python/message.py" manifest:media-type=""/>
  <manifest:file-entry manifest:full-path="Scripts/python/Module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mo" svg:font-family="Arimo" style:font-family-generic="swiss" style:font-pitch="variable"/>
    <style:font-face style:name="DejaVu Sans" svg:font-family="'DejaVu Sans'" style:font-adornments="Gras" style:font-family-generic="swiss" style:font-pitch="variable"/>
    <style:font-face style:name="DejaVu Sans Condensed" svg:font-family="'DejaVu Sans Condensed'" style:font-family-generic="swiss"/>
    <style:font-face style:name="DejaVu Sans Condensed1" svg:font-family="'DejaVu Sans Condensed'" style:font-family-generic="system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adornments="Normal" style:font-family-generic="modern" style:font-pitch="fixed"/>
    <style:font-face style:name="Droid Sans Fallback" svg:font-family="'Droid Sans Fallback'" style:font-family-generic="system" style:font-pitch="variable"/>
    <style:font-face style:name="Tinos" svg:font-family="Tinos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1cm" style:contextual-spacing="false"/>
      <style:text-properties fo:language="en" fo:country="US" officeooo:rsid="000f091d" officeooo:paragraph-rsid="000f091d"/>
    </style:style>
    <style:style style:name="P2" style:family="paragraph" style:parent-style-name="Standard">
      <style:text-properties fo:language="en" fo:country="US" officeooo:rsid="000f091d" officeooo:paragraph-rsid="000f091d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en" fo:country="US" officeooo:rsid="00101dba"/>
    </style:style>
    <style:style style:name="P5" style:family="paragraph" style:parent-style-name="Standard">
      <style:text-properties fo:language="en" fo:country="US" officeooo:rsid="00101dba" officeooo:paragraph-rsid="00101dba"/>
    </style:style>
    <style:style style:name="P6" style:family="paragraph" style:parent-style-name="Standard">
      <style:paragraph-properties fo:padding="0.049cm" fo:border-left="none" fo:border-right="none" fo:border-top="none" fo:border-bottom="0.06pt solid #000000"/>
      <style:text-properties fo:language="en" fo:country="US" officeooo:rsid="00101dba"/>
    </style:style>
    <style:style style:name="P7" style:family="paragraph" style:parent-style-name="Standard">
      <style:text-properties fo:language="en" fo:country="US" officeooo:rsid="0011c483" officeooo:paragraph-rsid="0011c483"/>
    </style:style>
    <style:style style:name="P8" style:family="paragraph" style:parent-style-name="Standard">
      <style:paragraph-properties fo:margin-left="0cm" fo:margin-right="0cm" fo:text-indent="0cm" style:auto-text-indent="false" fo:padding="0.049cm" fo:border-left="none" fo:border-right="none" fo:border-top="none" fo:border-bottom="0.06pt solid #000000"/>
      <style:text-properties fo:language="en" fo:country="US"/>
    </style:style>
    <style:style style:name="P9" style:family="paragraph" style:parent-style-name="Standard">
      <style:paragraph-properties fo:margin-left="0cm" fo:margin-right="0cm" fo:text-indent="0cm" style:auto-text-indent="false" fo:padding="0.049cm" fo:border-left="none" fo:border-right="none" fo:border-top="none" fo:border-bottom="0.06pt solid #000000"/>
      <style:text-properties fo:language="en" fo:country="US" officeooo:rsid="0022328a" officeooo:paragraph-rsid="0022328a"/>
    </style:style>
    <style:style style:name="P10" style:family="paragraph">
      <style:paragraph-properties fo:text-align="center"/>
      <style:text-properties style:text-line-through-style="none" style:text-line-through-type="none" style:font-name="DejaVu Sans" fo:font-size="12pt" fo:font-style="normal" style:text-underline-style="none" fo:font-weight="bold"/>
    </style:style>
    <style:style style:name="P11" style:family="paragraph">
      <style:paragraph-properties fo:text-align="center"/>
      <style:text-properties style:text-line-through-style="none" style:text-line-through-type="none" style:font-name="DejaVu Sans" fo:font-size="10pt" fo:font-style="normal" style:text-underline-style="none" fo:font-weight="normal"/>
    </style:style>
    <style:style style:name="T1" style:family="text">
      <style:text-properties officeooo:rsid="000d1a93"/>
    </style:style>
    <style:style style:name="T2" style:family="text">
      <style:text-properties officeooo:rsid="0011c483"/>
    </style:style>
    <style:style style:name="T3" style:family="text">
      <style:text-properties officeooo:rsid="0013716f"/>
    </style:style>
    <style:style style:name="T4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5" style:family="text">
      <style:text-properties officeooo:rsid="0022328a"/>
    </style:style>
    <style:style style:name="T6" style:family="text">
      <style:text-properties officeooo:rsid="002286b8"/>
    </style:style>
    <style:style style:name="T7" style:family="text">
      <style:text-properties officeooo:rsid="0029a033"/>
    </style:style>
    <style:style style:name="T8" style:family="text">
      <style:text-properties officeooo:rsid="002da617"/>
    </style:style>
    <style:style style:name="T9" style:family="text">
      <style:text-properties officeooo:rsid="00444527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cc" style:background-transparency="0%" draw:fill="solid" draw:fill-color="#ffffcc" draw:opacity="100%" fo:padding="0.15cm" fo:border="0.06pt solid #b2b2b2" style:shadow="none" draw:shadow-opacity="100%" loext:rel-width-rel="paragraph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tncode" form:control-implementation="ooo:com.sun.star.form.component.CommandButton" xml:id="control1" form:id="control1" form:label="Replace script content" form:focus-on-click="false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Module.py$replacemodule?language=Python&amp;location=document" xlink:type="simple"/>
            </office:event-listeners>
          </form:button>
          <form:button form:name="btntest" form:control-implementation="ooo:com.sun.star.form.component.CommandButton" xml:id="control2" form:id="control2" form:label="TRY IT" form:focus-on-click="false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message.py$msgbox?language=Python&amp;location=document" xlink:type="simple"/>
            </office:event-listeners>
          </form:button>
          <form:button form:name="btntest" form:control-implementation="ooo:com.sun.star.form.component.CommandButton" xml:id="control3" form:id="control3" form:label="TRY IT AGAIN" form:focus-on-click="false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message.py$msgbox?language=Python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1. </text:span>This document contains the following script (<text:span text:style-name="T4">message.py$msgbox</text:span>):</text:p>
      <text:p text:style-name="P3"><draw:frame draw:style-name="fr1" draw:name="script1" text:anchor-type="paragraph" svg:x="0cm" svg:y="-0.776cm" svg:width="17cm" style:rel-width="100%" draw:z-index="0"><draw:text-box fo:min-height="4.75cm"><text:p text:style-name="python"><draw:control text:anchor-type="paragraph" draw:z-index="3" draw:name="Forme1" draw:style-name="gr2" draw:text-style-name="P10" svg:width="3.601cm" svg:height="0.981cm" svg:x="-0.138cm" svg:y="5.158cm" draw:control="control2"/># -*- coding: utf-8 -*-<text:line-break/>from __future__ import unicode_literals<text:line-break/><text:line-break/>def msgbox(event=None):<text:line-break/> <text:s text:c="3"/>message = "<text:span text:style-name="T1">ONE"<text:line-break/><text:line-break/></text:span> <text:s text:c="3"/>ctx = XSCRIPTCONTEXT.getComponentContext()<text:line-break/> <text:s text:c="3"/>smgr = ctx.ServiceManager<text:line-break/> <text:s text:c="3"/>tk = smgr.createInstanceWithContext("com.sun.star.awt.Toolkit", ctx)<text:line-break/><text:line-break/> <text:s text:c="3"/>doc = XSCRIPTCONTEXT.getDocument()<text:line-break/> <text:s text:c="3"/>win = doc.CurrentController.ComponentWindow<text:line-break/> <text:s text:c="3"/>box = tk.createMessageBox(win, 0, 1, "", message)<text:line-break/> <text:s text:c="3"/>box.execute()<text:line-break/></text:p></draw:text-box></draw:frame></text:p>
      <text:p text:style-name="P3"/>
      <text:p text:style-name="P9">It pops up a message box with "ONE".</text:p>
      <text:p text:style-name="P8"/>
      <text:p text:style-name="P3"/>
      <text:p text:style-name="P2"><text:span text:style-name="T3">2. </text:span>Let’s edit <text:span text:style-name="T5">the script</text:span> content with the following one (only line 5 "message" is changed):</text:p>
      <text:p text:style-name="P2"/>
      <text:p text:style-name="P2"/>
      <text:p text:style-name="P6"><draw:frame draw:style-name="fr1" draw:name="script2" text:anchor-type="paragraph" svg:x="0cm" svg:y="0.224cm" svg:width="17cm" style:rel-width="100%" draw:z-index="1"><draw:text-box fo:min-height="4.75cm"><text:p text:style-name="python"><draw:control text:anchor-type="paragraph" draw:z-index="2" draw:name="Forme2" draw:style-name="gr1" draw:text-style-name="P11" svg:width="5.733cm" svg:height="0.634cm" svg:x="-0.129cm" svg:y="-0.942cm" draw:control="control1"/># -*- coding: utf-8 -*-<text:line-break/>from __future__ import unicode_literals<text:line-break/><text:line-break/>def msgbox(event=None):<text:line-break/> <text:s text:c="3"/>message = "<text:span text:style-name="T9">TWO</text:span><text:span text:style-name="T7">"<text:line-break/><text:line-break/></text:span> <text:s text:c="3"/>ctx = XSCRIPTCONTEXT.getComponentContext()<text:line-break/> <text:s text:c="3"/>smgr = ctx.ServiceManager<text:line-break/> <text:s text:c="3"/>tk = smgr.createInstanceWithContext("com.sun.star.awt.Toolkit", ctx)<text:line-break/><text:line-break/> <text:s text:c="3"/>doc = XSCRIPTCONTEXT.getDocument()<text:line-break/> <text:s text:c="3"/>win = doc.CurrentController.ComponentWindow<text:line-break/> <text:s text:c="3"/>box = tk.createMessageBox(win, 0, 1, "", message)<text:line-break/> <text:s text:c="3"/>box.execute()<text:line-break/></text:p></draw:text-box></draw:frame></text:p>
      <text:p text:style-name="P4"/>
      <text:p text:style-name="P5"><text:span text:style-name="T3">3. </text:span>Let’s retry. T<text:span text:style-name="T2">he </text:span>expect<text:span text:style-name="T2">ed </text:span>message <text:span text:style-name="T2">is </text:span>"TWO":</text:p>
      <text:p text:style-name="P5"><draw:control text:anchor-type="paragraph" draw:z-index="4" draw:name="Forme3" draw:style-name="gr1" draw:text-style-name="P10" svg:width="4.098cm" svg:height="0.981cm" svg:x="0cm" svg:y="0.235cm" draw:control="control3"/></text:p>
      <text:p text:style-name="P5"/>
      <text:p text:style-name="P5"/>
      <text:p text:style-name="P5"/>
      <text:p text:style-name="P7"><text:span text:style-name="T6">But w</text:span>e’ve got "ONE": the script provider does not know the change and th<text:span text:style-name="T6">us</text:span> does not reload the script.</text:p>
      <text:p text:style-name="P7"/>
      <text:p text:style-name="P7">However the script has actually changed. <text:span text:style-name="T8">Save and r</text:span>eload the document to force reloading the script, then click any of the "TRY" buttons above: you get the new message "TWO"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mo" svg:font-family="Arimo" style:font-family-generic="swiss" style:font-pitch="variable"/>
    <style:font-face style:name="DejaVu Sans" svg:font-family="'DejaVu Sans'" style:font-adornments="Gras" style:font-family-generic="swiss" style:font-pitch="variable"/>
    <style:font-face style:name="DejaVu Sans Condensed" svg:font-family="'DejaVu Sans Condensed'" style:font-family-generic="swiss"/>
    <style:font-face style:name="DejaVu Sans Condensed1" svg:font-family="'DejaVu Sans Condensed'" style:font-family-generic="system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adornments="Normal" style:font-family-generic="modern" style:font-pitch="fixed"/>
    <style:font-face style:name="Droid Sans Fallback" svg:font-family="'Droid Sans Fallback'" style:font-family-generic="system" style:font-pitch="variable"/>
    <style:font-face style:name="Tinos" svg:font-family="Tinos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nos" fo:font-size="12pt" fo:language="en" fo:country="US" style:letter-kerning="true" style:font-name-asian="Droid Sans Fallback" style:font-size-asian="12pt" style:language-asian="zh" style:country-asian="CN" style:font-name-complex="DejaVu Sans Condensed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nos" fo:font-size="12pt" fo:language="en" fo:country="US" style:letter-kerning="true" style:font-name-asian="Droid Sans Fallback" style:font-size-asian="12pt" style:language-asian="zh" style:country-asian="CN" style:font-name-complex="DejaVu Sans Condensed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 Mono1" fo:font-family="'DejaVu Sans Mono'" style:font-style-name="Normal" style:font-family-generic="modern" style:font-pitch="fixed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mo" fo:font-family="Arimo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1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DejaVu Sans Condensed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 Condensed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" style:font-family-complex="'DejaVu Sans Condensed'" style:font-family-generic-complex="swiss"/>
    </style:style>
    <style:style style:name="Frame_20_contents" style:display-name="Frame contents" style:family="paragraph" style:parent-style-name="Text_20_body" style:class="extra"/>
    <style:style style:name="python" style:family="paragraph" style:parent-style-name="Frame_20_contents">
      <style:paragraph-properties fo:margin-top="0cm" fo:margin-bottom="0cm" style:contextual-spacing="false" style:shadow="none"/>
      <style:text-properties style:font-name="DejaVu Sans Mono" fo:font-family="'DejaVu Sans Mono'" style:font-family-generic="modern" style:font-pitch="fixed" fo:font-size="8pt" fo:language="zxx" fo:country="none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-Marc Zambon</meta:initial-creator>
    <meta:creation-date>2018-08-29T21:36:44</meta:creation-date>
    <dc:date>2023-08-11T07:44:24.504128323</dc:date>
    <meta:editing-duration>PT5H2M56S</meta:editing-duration>
    <meta:editing-cycles>110</meta:editing-cycles>
    <meta:generator>LibreOffice/7.5.5.2$Linux_X86_64 LibreOffice_project/ca8fe7424262805f223b9a2334bc7181abbcbf5e</meta:generator>
    <meta:document-statistic meta:table-count="0" meta:image-count="0" meta:object-count="0" meta:page-count="1" meta:paragraph-count="8" meta:word-count="165" meta:character-count="1356" meta:non-whitespace-character-count="1127"/>
    <meta:user-defined meta:name="Info 1"/>
    <meta:user-defined meta:name="Info 2"/>
    <meta:user-defined meta:name="Info 3"/>
    <meta:user-defined meta:name="Info 4"/>
  </office:meta>
</office:document-meta>
</file>