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Hebrew" svg:font-family="'Noto Sans Hebrew'" style:font-family-generic="swiss"/>
    <style:font-face style:name="Noto Serif CJK SC" svg:font-family="'Noto Serif CJK SC'" style:font-family-generic="system" style:font-pitch="variable"/>
  </office:font-face-decls>
  <office:automatic-styles>
    <style:style style:name="Table124" style:family="table">
      <style:table-properties style:width="6.925in" fo:margin-top="0in" fo:margin-bottom="0.0299in" table:align="margins"/>
    </style:style>
    <style:style style:name="Table124.A" style:family="table-column">
      <style:table-column-properties style:column-width="2.3083in" style:rel-column-width="21845*"/>
    </style:style>
    <style:style style:name="Table124.A1" style:family="table-cell">
      <style:table-cell-properties fo:padding-left="0.0403in" fo:padding-right="0.0403in" fo:padding-top="0in" fo:padding-bottom="0in" fo:border="none"/>
    </style:style>
    <style:style style:name="Table124.B1" style:family="table-cell">
      <style:table-cell-properties fo:padding-left="0.0403in" fo:padding-right="0.0403in" fo:padding-top="0in" fo:padding-bottom="0in" fo:border-left="0.5pt solid #000000" fo:border-right="none" fo:border-top="none" fo:border-bottom="none"/>
    </style:style>
    <style:style style:name="P1" style:family="paragraph" style:parent-style-name="Bible_20_Text">
      <style:text-properties officeooo:rsid="0013aa7a" officeooo:paragraph-rsid="0013aa7a"/>
    </style:style>
    <style:style style:name="P2" style:family="paragraph" style:parent-style-name="Column_20_Reference_20_Header">
      <style:text-properties officeooo:paragraph-rsid="00104e70"/>
    </style:style>
    <style:style style:name="P3" style:family="paragraph" style:parent-style-name="Bible_20_Text">
      <style:text-properties officeooo:paragraph-rsid="00104e70"/>
    </style:style>
    <style:style style:name="P4" style:family="paragraph" style:parent-style-name="Footnote">
      <style:text-properties officeooo:rsid="02459272" officeooo:paragraph-rsid="02459272"/>
    </style:style>
    <style:style style:name="P5" style:family="paragraph" style:parent-style-name="Bible_20_Text">
      <style:text-properties officeooo:rsid="00de8035" officeooo:paragraph-rsid="00104e70"/>
    </style:style>
    <style:style style:name="T1" style:family="text">
      <style:text-properties style:font-name="Liberation Serif" officeooo:rsid="01750a5d"/>
    </style:style>
    <style:style style:name="T2" style:family="text">
      <style:text-properties style:font-name="Liberation Serif1" officeooo:rsid="01750a5d"/>
    </style:style>
    <style:style style:name="T3" style:family="text">
      <style:text-properties style:font-name="Liberation Serif1" officeooo:rsid="02459272"/>
    </style:style>
    <style:style style:name="T4" style:family="text">
      <style:text-properties officeooo:rsid="02459272"/>
    </style:style>
    <style:style style:name="T5" style:family="text">
      <style:text-properties fo:color="#666666" loext:opacity="100%" fo:font-size="10.5pt"/>
    </style:style>
    <style:style style:name="T6" style:family="text">
      <style:text-properties officeooo:rsid="02c9e7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Bible_20_Text"/>
      <text:p text:style-name="P1">Delete and add a few line returns before this table and see the error.</text:p>
      <text:p text:style-name="Bible_20_Text"/>
      <text:p text:style-name="Bible_20_Text"/>
      <text:p text:style-name="Bible_20_Text"/>
      <text:p text:style-name="Bible_20_Text"/>
      <text:p text:style-name="Bible_20_Text"><text:span text:style-name="T1">§</text:span><text:span text:style-name="T2"> </text:span><text:span text:style-name="T3">The Transfiguration</text:span></text:p>
      <table:table table:name="Table124" table:style-name="Table124">
        <table:table-column table:style-name="Table124.A" table:number-columns-repeated="3"/>
        <table:table-header-rows>
          <table:table-row>
            <table:table-cell table:style-name="Table124.A1" office:value-type="string">
              <text:p text:style-name="P2">Matthew <text:bookmark-start text:name="Matthew 16:28"/><text:span text:style-name="T4">16:28‑17:9</text:span><text:bookmark-end text:name="Matthew 16:28"/></text:p>
            </table:table-cell>
            <table:table-cell table:style-name="Table124.B1" office:value-type="string">
              <text:p text:style-name="P2">Mark <text:bookmark-start text:name="Mark 9:1"/><text:span text:style-name="T4">9:1‑10</text:span><text:bookmark-end text:name="Mark 9:1"/></text:p>
            </table:table-cell>
            <table:table-cell table:style-name="Table124.B1" office:value-type="string">
              <text:p text:style-name="P2">Luke <text:bookmark-start text:name="Luke 9:27"/><text:span text:style-name="T4">9:27‑36</text:span><text:bookmark-end text:name="Luke 9:27"/></text:p>
            </table:table-cell>
          </table:table-row>
        </table:table-header-rows>
        <table:table-row>
          <table:table-cell table:style-name="Table124.A1" office:value-type="string">
            <text:p text:style-name="P3"><text:span text:style-name="T5">28 </text:span>Truly I tell you, some who are standing here will not taste death before they see the Son of Man coming in His kingdom.”</text:p>
          </table:table-cell>
          <table:table-cell table:style-name="Table124.B1" office:value-type="string">
            <text:p text:style-name="P3"><text:span text:style-name="T5">1 </text:span>Then Jesus said to them, “Truly I tell you, there are some standing here who will not taste death before they see the kingdom of God arrive with power.”</text:p>
          </table:table-cell>
          <table:table-cell table:style-name="Table124.B1" office:value-type="string">
            <text:p text:style-name="P3"><text:span text:style-name="T5">27 </text:span>But I tell you truly, some who are standing here will not taste death before they see the kingdom of God.”</text:p>
          </table:table-cell>
        </table:table-row>
        <table:table-row>
          <table:table-cell table:style-name="Table124.A1" office:value-type="string">
            <text:p text:style-name="P3"><text:span text:style-name="T5">1 </text:span>After six days Jesus took with Him Peter, James, and John the brother of James, and led them up a high mountain by themselves. <text:span text:style-name="T5">2 </text:span>There He was <text:soft-page-break/>transfigured before them. His face shone like the sun, and His clothes became as white as the light.</text:p>
          </table:table-cell>
          <table:table-cell table:style-name="Table124.B1" office:value-type="string">
            <text:p text:style-name="P3"><text:span text:style-name="T5">2 </text:span>After six days Jesus took with Him Peter, James, and John, and led them up a high mountain by themselves. There He was transfigured before them. <text:span text:style-name="T5">3 </text:span>His <text:soft-page-break/>clothes became radiantly white as snow, brighter than any launderer on earth could bleach them.</text:p>
          </table:table-cell>
          <table:table-cell table:style-name="Table124.B1" office:value-type="string">
            <text:p text:style-name="P3"><text:span text:style-name="T5">28 </text:span>About eight days after<text:note text:id="ftn1" text:note-class="footnote"><text:note-citation>1</text:note-citation><text:note-body><text:p text:style-name="P4">You could count the same gap as eight days or six days if you exclude the start and end days for a six-day count, and for an eight-day count you include both. Having both true testimonies nails it down. <text:span text:style-name="T6">I</text:span> would probably say “seven days later.”</text:p></text:note-body></text:note> Jesus had said these things, He took with Him Peter, John, and James, and went up on a mountain to pray. <text:span text:style-name="T5">29 </text:span>And as He was praying, <text:soft-page-break/>the appearance of His face changed, and His clothes became radiantly white.</text:p>
          </table:table-cell>
        </table:table-row>
        <table:table-row>
          <table:table-cell table:style-name="Table124.A1" office:value-type="string">
            <text:p text:style-name="P3"><text:span text:style-name="T5">3 </text:span>Suddenly Moses and Elijah appeared before them, talking with Jesus.</text:p>
          </table:table-cell>
          <table:table-cell table:style-name="Table124.B1" office:value-type="string">
            <text:p text:style-name="P3"><text:span text:style-name="T5">4 </text:span>And Elijah and Moses appeared before them, talking with Jesus.</text:p>
          </table:table-cell>
          <table:table-cell table:style-name="Table124.B1" office:value-type="string">
            <text:p text:style-name="P3"><text:span text:style-name="T5">30 </text:span>Suddenly two men, Moses and Elijah, began talking with Jesus. <text:span text:style-name="T5">31 </text:span>They appeared in glory and spoke about His departure, which He was about to accomplish at Jerusalem. <text:span text:style-name="T5">32 </text:span>Meanwhile Peter and his companions were overcome by sleep, but when they awoke, they saw Jesus’ glory and the two men standing with Him.</text:p>
          </table:table-cell>
        </table:table-row>
        <table:table-row>
          <table:table-cell table:style-name="Table124.A1" office:value-type="string">
            <text:p text:style-name="P3"><text:span text:style-name="T5">4 </text:span>Peter said to Jesus, “Lord, it is good for us to be here. If You wish, we will put up three shelters—one for You, one for Moses, and one for Elijah.”</text:p>
          </table:table-cell>
          <table:table-cell table:style-name="Table124.B1" office:value-type="string">
            <text:p text:style-name="P3"><text:span text:style-name="T5">5 </text:span>Peter said to Jesus, “Rabbi, it is good for us to be here. Let us put up three shelters—one for You, one for Moses, and one for Elijah.” <text:span text:style-name="T5">6 </text:span>For they were all so terrified that Peter did not know what else to say.</text:p>
          </table:table-cell>
          <table:table-cell table:style-name="Table124.B1" office:value-type="string">
            <text:p text:style-name="P3"><text:span text:style-name="T5">33 </text:span>As Moses and Elijah were leaving, Peter said to Jesus, “Master, it is good for us to be here. Let us put up three shelters—one for You, one for Moses, and one for Elijah.” (He did not know what he was saying.)</text:p>
          </table:table-cell>
        </table:table-row>
        <table:table-row>
          <table:table-cell table:style-name="Table124.A1" office:value-type="string">
            <text:p text:style-name="P3"><text:span text:style-name="T5">5 </text:span>While Peter was still speaking, a bright cloud enveloped them, and a voice from the cloud said, “This is My beloved Son, in whom I am well pleased. Listen to Him!”</text:p>
          </table:table-cell>
          <table:table-cell table:style-name="Table124.B1" office:value-type="string">
            <text:p text:style-name="P3"><text:span text:style-name="T5">7 </text:span>Then a cloud appeared and enveloped them, and a voice came from the cloud: “This is My beloved Son. Listen to Him!”</text:p>
          </table:table-cell>
          <table:table-cell table:style-name="Table124.B1" office:value-type="string">
            <text:p text:style-name="P3"><text:span text:style-name="T5">34 </text:span>While Peter was speaking, a cloud appeared and enveloped them, and they were afraid as they entered the cloud. <text:span text:style-name="T5">35 </text:span>And a voice came from the cloud, saying, “This is My beloved Son. Listen to Him!”</text:p>
          </table:table-cell>
        </table:table-row>
        <table:table-row>
          <table:table-cell table:style-name="Table124.A1" office:value-type="string">
            <text:p text:style-name="P3"><text:span text:style-name="T5">6 </text:span>When the disciples heard this, they fell facedown in terror.</text:p>
          </table:table-cell>
          <table:table-cell table:style-name="Table124.B1" office:value-type="string">
            <text:p text:style-name="P3"/>
          </table:table-cell>
          <table:table-cell table:style-name="Table124.B1" office:value-type="string">
            <text:p text:style-name="P3"/>
          </table:table-cell>
        </table:table-row>
        <table:table-row>
          <table:table-cell table:style-name="Table124.A1" office:value-type="string">
            <text:p text:style-name="P3"><text:span text:style-name="T5">7 </text:span>Then Jesus came over and touched them. “Get up,” He said. “Do not be afraid.” <text:span text:style-name="T5">8 </text:span>And when they looked up, they saw no one except Jesus. <text:span text:style-name="T5">9 </text:span>As they were coming down the mountain, Jesus commanded them, “Do not tell anyone about this vision until the Son of Man has risen from the dead.”</text:p>
          </table:table-cell>
          <table:table-cell table:style-name="Table124.B1" office:value-type="string">
            <text:p text:style-name="P3"><text:span text:style-name="T5">8 </text:span>Suddenly, when they looked around, they saw no one with them except Jesus. <text:span text:style-name="T5">9 </text:span>As they were coming down the mountain, Jesus admonished them not to tell anyone what they had seen until the Son of Man had risen from the dead. <text:span text:style-name="T5">10 </text:span>So they kept this matter to themselves, discussing what it meant to rise from the dead.</text:p>
          </table:table-cell>
          <table:table-cell table:style-name="Table124.B1" office:value-type="string">
            <text:p text:style-name="P3"><text:span text:style-name="T5">36 </text:span>After the voice had spoken, only Jesus was present with them. The disciples kept this to themselves, and in those days they did not tell anyone what they had seen.</text:p>
          </table:table-cell>
        </table:table-row>
      </table:table>
      <text:p text:style-name="P5"><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Hebrew" svg:font-family="'Noto Sans Hebrew'"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iberation Serif"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iberation Serif"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Hebrew" style:font-family-complex="'Noto Sans Hebrew'" style:font-family-generic-complex="swiss"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 style:font-family-complex="'Liberation Serif'" style:font-family-generic-complex="roman"/>
    </style:style>
    <style:style style:name="Bible_20_Text" style:display-name="Bible Text" style:family="paragraph" style:master-page-name="">
      <style:paragraph-properties fo:line-height="107%" style:page-number="auto"/>
    </style:style>
    <style:style style:name="Section_20_Header" style:display-name="Section Header" style:family="paragraph" style:next-style-name="Reference_20_Header" style:master-page-name="">
      <style:paragraph-properties fo:keep-together="always" style:page-number="auto" fo:keep-with-next="always"/>
      <style:text-properties fo:color="#808080" loext:opacity="100%" fo:font-style="italic"/>
    </style:style>
    <style:style style:name="Reference_20_Header" style:display-name="Reference Header" style:family="paragraph" style:next-style-name="Bible_20_Text" style:master-page-name="">
      <style:paragraph-properties fo:keep-together="always" style:page-number="auto" fo:keep-with-next="always"/>
      <style:text-properties fo:font-size="11pt" style:text-underline-style="solid" style:text-underline-width="auto" style:text-underline-color="#b2b2b2"/>
    </style:style>
    <style:style style:name="Column_20_Reference_20_Header" style:display-name="Column Reference Header" style:family="paragraph" style:parent-style-name="Reference_20_Header" style:next-style-name="Bible_20_Text" style:master-page-name="">
      <style:paragraph-properties fo:margin-top="0.05in" fo:margin-bottom="0.0299in" style:contextual-spacing="false" style:page-number="auto" fo:keep-with-next="auto">
        <style:tab-stops/>
      </style:paragraph-propertie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7.2$Linux_X86_64 LibreOffice_project/e07d0a63a46349d29051da79b1fde8160bab2a89</meta:generator>
    <meta:document-statistic meta:page-count="2" meta:table-count="1" meta:image-count="0" meta:object-count="0" meta:paragraph-count="25" meta:word-count="730" meta:character-count="3809"/>
  </office:meta>
</office:document-meta>
</file>