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background-color="#a1467e" style:border-line-width-left="0.062cm 0.062cm 0.123cm" style:border-line-width-top="0.062cm 0.062cm 0.123cm" style:border-line-width-bottom="0.062cm 0.062cm 0.123cm" fo:padding="0.097cm" fo:border-left="7pt double #000000" fo:border-right="none" fo:border-top="7pt double #000000" fo:border-bottom="7pt double #000000">
        <style:background-image/>
      </style:table-cell-properties>
    </style:style>
    <style:style style:name="Table1.B1" style:family="table-cell">
      <style:table-cell-properties fo:background-color="#2a6099" style:border-line-width-left="0.062cm 0.062cm 0.123cm" style:border-line-width-top="0.062cm 0.062cm 0.123cm" style:border-line-width-bottom="0.062cm 0.062cm 0.123cm" fo:padding="0.097cm" fo:border-left="7pt double #000000" fo:border-right="none" fo:border-top="7pt double #000000" fo:border-bottom="7pt double #000000">
        <style:background-image/>
      </style:table-cell-properties>
    </style:style>
    <style:style style:name="Table1.C1" style:family="table-cell">
      <style:table-cell-properties fo:background-color="#f10d0c" style:border-line-width="0.062cm 0.062cm 0.123cm" fo:padding="0.097cm" fo:border="7pt double #000000">
        <style:background-image/>
      </style:table-cell-properties>
    </style:style>
    <style:style style:name="Table1.A2" style:family="table-cell">
      <style:table-cell-properties fo:background-color="#ff972f" style:border-line-width-left="0.062cm 0.062cm 0.123cm" style:border-line-width-bottom="0.062cm 0.062cm 0.123cm" fo:padding="0.097cm" fo:border-left="7pt double #000000" fo:border-right="none" fo:border-top="none" fo:border-bottom="7pt double #000000">
        <style:background-image/>
      </style:table-cell-properties>
    </style:style>
    <style:style style:name="Table1.B2" style:family="table-cell">
      <style:table-cell-properties fo:background-color="#8d1d75" style:border-line-width-left="0.062cm 0.062cm 0.123cm" style:border-line-width-bottom="0.062cm 0.062cm 0.123cm" fo:padding="0.097cm" fo:border-left="7pt double #000000" fo:border-right="none" fo:border-top="none" fo:border-bottom="7pt double #000000">
        <style:background-image/>
      </style:table-cell-properties>
    </style:style>
    <style:style style:name="Table1.C2" style:family="table-cell">
      <style:table-cell-properties fo:background-color="#81d41a" style:border-line-width-left="0.062cm 0.062cm 0.123cm" style:border-line-width-right="0.062cm 0.062cm 0.123cm" style:border-line-width-bottom="0.062cm 0.062cm 0.123cm" fo:padding="0.097cm" fo:border-left="7pt double #000000" fo:border-right="7pt double #000000" fo:border-top="none" fo:border-bottom="7pt double #000000">
        <style:background-image/>
      </style:table-cell-properties>
    </style:style>
    <style:style style:name="Table1.A3" style:family="table-cell">
      <style:table-cell-properties fo:background-color="#2a6099" style:border-line-width-left="0.062cm 0.062cm 0.123cm" style:border-line-width-bottom="0.062cm 0.062cm 0.123cm" fo:padding="0.097cm" fo:border-left="7pt double #000000" fo:border-right="none" fo:border-top="none" fo:border-bottom="7pt double #000000">
        <style:background-image/>
      </style:table-cell-properties>
    </style:style>
    <style:style style:name="Table1.B3" style:family="table-cell">
      <style:table-cell-properties fo:background-color="#ff860d" style:border-line-width-left="0.062cm 0.062cm 0.123cm" style:border-line-width-bottom="0.062cm 0.062cm 0.123cm" fo:padding="0.097cm" fo:border-left="7pt double #000000" fo:border-right="none" fo:border-top="none" fo:border-bottom="7pt double #000000">
        <style:background-image/>
      </style:table-cell-properties>
    </style:style>
    <style:style style:name="Table1.C3" style:family="table-cell">
      <style:table-cell-properties fo:background-color="#127622" style:border-line-width-left="0.062cm 0.062cm 0.123cm" style:border-line-width-right="0.062cm 0.062cm 0.123cm" style:border-line-width-bottom="0.062cm 0.062cm 0.123cm" fo:padding="0.097cm" fo:border-left="7pt double #000000" fo:border-right="7pt double #000000" fo:border-top="none" fo:border-bottom="7pt double #000000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background-color="#ff860d" style:border-line-width-left="0.062cm 0.062cm 0.123cm" style:border-line-width-top="0.062cm 0.062cm 0.123cm" style:border-line-width-bottom="0.062cm 0.062cm 0.123cm" fo:padding="0.097cm" fo:border-left="7pt double #000000" fo:border-right="none" fo:border-top="7pt double #000000" fo:border-bottom="7pt double #000000">
        <style:background-image/>
      </style:table-cell-properties>
    </style:style>
    <style:style style:name="Table2.C1" style:family="table-cell">
      <style:table-cell-properties fo:background-color="#ff860d" style:border-line-width="0.062cm 0.062cm 0.123cm" fo:padding="0.097cm" fo:border="7pt double #000000">
        <style:background-image/>
      </style:table-cell-properties>
    </style:style>
    <style:style style:name="Table2.A2" style:family="table-cell">
      <style:table-cell-properties fo:background-color="#f10d0c" style:border-line-width-left="0.062cm 0.062cm 0.123cm" style:border-line-width-bottom="0.062cm 0.062cm 0.123cm" fo:padding="0.097cm" fo:border-left="7pt double #000000" fo:border-right="none" fo:border-top="none" fo:border-bottom="7pt double #000000">
        <style:background-image/>
      </style:table-cell-properties>
    </style:style>
    <style:style style:name="Table2.C2" style:family="table-cell">
      <style:table-cell-properties fo:background-color="#f10d0c" style:border-line-width-left="0.062cm 0.062cm 0.123cm" style:border-line-width-right="0.062cm 0.062cm 0.123cm" style:border-line-width-bottom="0.062cm 0.062cm 0.123cm" fo:padding="0.097cm" fo:border-left="7pt double #000000" fo:border-right="7pt double #000000" fo:border-top="none" fo:border-bottom="7pt double #000000">
        <style:background-image/>
      </style:table-cell-properties>
    </style:style>
    <style:style style:name="Table2.A3" style:family="table-cell">
      <style:table-cell-properties fo:background-color="#8d1d75" style:border-line-width-left="0.062cm 0.062cm 0.123cm" style:border-line-width-bottom="0.062cm 0.062cm 0.123cm" fo:padding="0.097cm" fo:border-left="7pt double #000000" fo:border-right="none" fo:border-top="none" fo:border-bottom="7pt double #000000">
        <style:background-image/>
      </style:table-cell-properties>
    </style:style>
    <style:style style:name="Table2.C3" style:family="table-cell">
      <style:table-cell-properties fo:background-color="#8d1d75" style:border-line-width-left="0.062cm 0.062cm 0.123cm" style:border-line-width-right="0.062cm 0.062cm 0.123cm" style:border-line-width-bottom="0.062cm 0.062cm 0.123cm" fo:padding="0.097cm" fo:border-left="7pt double #000000" fo:border-right="7pt double #000000" fo:border-top="none" fo:border-bottom="7pt double #000000">
        <style:background-image/>
      </style:table-cell-properties>
    </style:style>
    <style:style style:name="P1" style:family="paragraph" style:parent-style-name="Table_20_Contents">
      <style:text-properties fo:background-color="#ff4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/>
          </table:table-cell>
          <table:table-cell table:style-name="Table2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21:51:15.594123582</meta:creation-date>
    <dc:date>2024-11-06T22:02:55.082841577</dc:date>
    <meta:editing-duration>PT1M1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/24.8.2.1$MacOSX_X86_64 LibreOffice_project/0f794b6e29741098670a3b95d60478a65d05ef13</meta:generator>
  </office:meta>
</office:document-meta>
</file>