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plified Arabic" svg:font-family="'Simplified Arabic'"/>
    <style:font-face style:name="Tahoma" svg:font-family="Tahoma" style:font-family-generic="swiss"/>
    <style:font-face style:name="Tahoma1" svg:font-family="Tahoma" style:font-family-generic="system" style:font-pitch="variable"/>
    <style:font-face style:name="Times New Roman" svg:font-family="'Times New Roman'" style:font-family-generic="roman"/>
  </office:font-face-decls>
  <office:automatic-styles>
    <style:style style:name="Table1" style:family="table">
      <style:table-properties style:width="170mm" table:align="margins"/>
    </style:style>
    <style:style style:name="Table1.A" style:family="table-column">
      <style:table-column-properties style:column-width="56.67mm" style:rel-column-width="21845*"/>
    </style:style>
    <style:style style:name="Table1.A1" style:family="table-cell">
      <style:table-cell-properties fo:background-color="#f10d0c" style:border-line-width-left="0.62mm 0.62mm 1.23mm" style:border-line-width-top="0.62mm 0.62mm 1.23mm" style:border-line-width-bottom="0.62mm 0.62mm 1.23mm" fo:padding="0.97mm" fo:border-left="7pt double #000000" fo:border-right="none" fo:border-top="7pt double #000000" fo:border-bottom="7pt double #000000">
        <style:background-image/>
      </style:table-cell-properties>
    </style:style>
    <style:style style:name="Table1.B1" style:family="table-cell">
      <style:table-cell-properties fo:background-color="#729fcf" style:border-line-width-left="0.62mm 0.62mm 1.23mm" style:border-line-width-top="0.62mm 0.62mm 1.23mm" style:border-line-width-bottom="0.62mm 0.62mm 1.23mm" fo:padding="0.97mm" fo:border-left="7pt double #000000" fo:border-right="none" fo:border-top="7pt double #000000" fo:border-bottom="7pt double #000000">
        <style:background-image/>
      </style:table-cell-properties>
    </style:style>
    <style:style style:name="Table1.C1" style:family="table-cell">
      <style:table-cell-properties fo:background-color="#a1467e" style:border-line-width="0.62mm 0.62mm 1.23mm" fo:padding="0.97mm" fo:border="7pt double #000000">
        <style:background-image/>
      </style:table-cell-properties>
    </style:style>
    <style:style style:name="Table1.A2" style:family="table-cell">
      <style:table-cell-properties fo:background-color="#bbe33d" style:border-line-width-left="0.62mm 0.62mm 1.23mm" style:border-line-width-bottom="0.62mm 0.62mm 1.23mm" fo:padding="0.97mm" fo:border-left="7pt double #000000" fo:border-right="none" fo:border-top="none" fo:border-bottom="7pt double #000000">
        <style:background-image/>
      </style:table-cell-properties>
    </style:style>
    <style:style style:name="Table1.B2" style:family="table-cell">
      <style:table-cell-properties fo:background-color="#650953" style:border-line-width-left="0.62mm 0.62mm 1.23mm" style:border-line-width-bottom="0.62mm 0.62mm 1.23mm" fo:padding="0.97mm" fo:border-left="7pt double #000000" fo:border-right="none" fo:border-top="none" fo:border-bottom="7pt double #000000">
        <style:background-image/>
      </style:table-cell-properties>
    </style:style>
    <style:style style:name="Table1.C2" style:family="table-cell">
      <style:table-cell-properties fo:background-color="#e8a202" style:border-line-width-left="0.62mm 0.62mm 1.23mm" style:border-line-width-right="0.62mm 0.62mm 1.23mm" style:border-line-width-bottom="0.62mm 0.62mm 1.23mm" fo:padding="0.97mm" fo:border-left="7pt double #000000" fo:border-right="7pt double #000000" fo:border-top="none" fo:border-bottom="7pt double #000000">
        <style:background-image/>
      </style:table-cell-properties>
    </style:style>
    <style:style style:name="Table1.A3" style:family="table-cell">
      <style:table-cell-properties fo:background-color="#069a2e" style:border-line-width-left="0.62mm 0.62mm 1.23mm" style:border-line-width-bottom="0.62mm 0.62mm 1.23mm" fo:padding="0.97mm" fo:border-left="7pt double #000000" fo:border-right="none" fo:border-top="none" fo:border-bottom="7pt double #000000">
        <style:background-image/>
      </style:table-cell-properties>
    </style:style>
    <style:style style:name="Table1.B3" style:family="table-cell">
      <style:table-cell-properties fo:background-color="#ff5429" style:border-line-width-left="0.62mm 0.62mm 1.23mm" style:border-line-width-bottom="0.62mm 0.62mm 1.23mm" fo:padding="0.97mm" fo:border-left="7pt double #000000" fo:border-right="none" fo:border-top="none" fo:border-bottom="7pt double #000000">
        <style:background-image/>
      </style:table-cell-properties>
    </style:style>
    <style:style style:name="Table1.C3" style:family="table-cell">
      <style:table-cell-properties fo:background-color="#2a6099" style:border-line-width-left="0.62mm 0.62mm 1.23mm" style:border-line-width-right="0.62mm 0.62mm 1.23mm" style:border-line-width-bottom="0.62mm 0.62mm 1.23mm" fo:padding="0.97mm" fo:border-left="7pt double #000000" fo:border-right="7pt double #000000" fo:border-top="none" fo:border-bottom="7pt double #000000">
        <style:background-image/>
      </style:table-cell-properties>
    </style:style>
    <style:style style:name="Table2" style:family="table">
      <style:table-properties style:width="170mm" table:align="margins"/>
    </style:style>
    <style:style style:name="Table2.A" style:family="table-column">
      <style:table-column-properties style:column-width="56.67mm" style:rel-column-width="21845*"/>
    </style:style>
    <style:style style:name="Table2.A1" style:family="table-cell">
      <style:table-cell-properties fo:background-color="#ea7500" style:border-line-width-left="0.62mm 0.62mm 1.23mm" style:border-line-width-top="0.62mm 0.62mm 1.23mm" style:border-line-width-bottom="0.62mm 0.62mm 1.23mm" fo:padding="0.97mm" fo:border-left="7pt double #000000" fo:border-right="none" fo:border-top="7pt double #000000" fo:border-bottom="7pt double #000000">
        <style:background-image/>
      </style:table-cell-properties>
    </style:style>
    <style:style style:name="Table2.C1" style:family="table-cell">
      <style:table-cell-properties fo:background-color="#ea7500" style:border-line-width="0.62mm 0.62mm 1.23mm" fo:padding="0.97mm" fo:border="7pt double #000000">
        <style:background-image/>
      </style:table-cell-properties>
    </style:style>
    <style:style style:name="Table2.A2" style:family="table-cell">
      <style:table-cell-properties fo:background-color="#f10d0c" style:border-line-width-left="0.62mm 0.62mm 1.23mm" style:border-line-width-bottom="0.62mm 0.62mm 1.23mm" fo:padding="0.97mm" fo:border-left="7pt double #000000" fo:border-right="none" fo:border-top="none" fo:border-bottom="7pt double #000000">
        <style:background-image/>
      </style:table-cell-properties>
    </style:style>
    <style:style style:name="Table2.C2" style:family="table-cell">
      <style:table-cell-properties fo:background-color="#f10d0c" style:border-line-width-left="0.62mm 0.62mm 1.23mm" style:border-line-width-right="0.62mm 0.62mm 1.23mm" style:border-line-width-bottom="0.62mm 0.62mm 1.23mm" fo:padding="0.97mm" fo:border-left="7pt double #000000" fo:border-right="7pt double #000000" fo:border-top="none" fo:border-bottom="7pt double #000000">
        <style:background-image/>
      </style:table-cell-properties>
    </style:style>
    <style:style style:name="Table2.A3" style:family="table-cell">
      <style:table-cell-properties fo:background-color="#a1467e" style:border-line-width-left="0.62mm 0.62mm 1.23mm" style:border-line-width-bottom="0.62mm 0.62mm 1.23mm" fo:padding="0.97mm" fo:border-left="7pt double #000000" fo:border-right="none" fo:border-top="none" fo:border-bottom="7pt double #000000">
        <style:background-image/>
      </style:table-cell-properties>
    </style:style>
    <style:style style:name="Table2.C3" style:family="table-cell">
      <style:table-cell-properties fo:background-color="#a1467e" style:border-line-width-left="0.62mm 0.62mm 1.23mm" style:border-line-width-right="0.62mm 0.62mm 1.23mm" style:border-line-width-bottom="0.62mm 0.62mm 1.23mm" fo:padding="0.97mm" fo:border-left="7pt double #000000" fo:border-right="7pt double #000000" fo:border-top="none" fo:border-bottom="7pt double #000000">
        <style:background-image/>
      </style:table-cell-properties>
    </style:style>
    <style:style style:name="P1" style:family="paragraph" style:parent-style-name="Table_20_Contents">
      <style:text-properties officeooo:paragraph-rsid="0009753e"/>
    </style:style>
    <style:style style:name="P2" style:family="paragraph" style:parent-style-name="Standard">
      <style:text-properties officeooo:paragraph-rsid="0009753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 table:number-columns-repeated="3"/>
        <table:table-row>
          <table:table-cell table:style-name="Table1.A1" office:value-type="string">
            <text:p text:style-name="Table_20_Contents"/>
          </table:table-cell>
          <table:table-cell table:style-name="Table1.B1" office:value-type="string">
            <text:p text:style-name="Table_20_Contents"/>
          </table:table-cell>
          <table:table-cell table:style-name="Table1.C1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3" office:value-type="string">
            <text:p text:style-name="Table_20_Contents"/>
          </table:table-cell>
          <table:table-cell table:style-name="Table1.B3" office:value-type="string">
            <text:p text:style-name="Table_20_Contents"/>
          </table:table-cell>
          <table:table-cell table:style-name="Table1.C3" office:value-type="string">
            <text:p text:style-name="Table_20_Contents"/>
          </table:table-cell>
        </table:table-row>
      </table:table>
      <text:p text:style-name="Standard"/>
      <table:table table:name="Table2" table:style-name="Table2">
        <table:table-column table:style-name="Table2.A" table:number-columns-repeated="3"/>
        <table:table-row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C1" office:value-type="string">
            <text:p text:style-name="P1"/>
          </table:table-cell>
        </table:table-row>
        <table:table-row>
          <table:table-cell table:style-name="Table2.A2" office:value-type="string">
            <text:p text:style-name="P1"/>
          </table:table-cell>
          <table:table-cell table:style-name="Table2.A2" office:value-type="string">
            <text:p text:style-name="P1"/>
          </table:table-cell>
          <table:table-cell table:style-name="Table2.C2" office:value-type="string">
            <text:p text:style-name="P1"/>
          </table:table-cell>
        </table:table-row>
        <table:table-row>
          <table:table-cell table:style-name="Table2.A3" office:value-type="string">
            <text:p text:style-name="P1"/>
          </table:table-cell>
          <table:table-cell table:style-name="Table2.A3" office:value-type="string">
            <text:p text:style-name="P1"/>
          </table:table-cell>
          <table:table-cell table:style-name="Table2.C3" office:value-type="string">
            <text:p text:style-name="P1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plified Arabic" svg:font-family="'Simplified Arabic'"/>
    <style:font-face style:name="Tahoma" svg:font-family="Tahoma" style:font-family-generic="swiss"/>
    <style:font-face style:name="Tahoma1" svg:font-family="Tahoma" style:font-family-generic="system" style:font-pitch="variable"/>
    <style:font-face style:name="Times New Roman" svg:font-family="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fo:text-align="end" style:text-autospace="ideograph-alpha" style:line-break="strict" loext:tab-stop-distance="0m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NSimSun" style:font-size-asian="10.5pt" style:language-asian="zh" style:country-asian="CN" style:font-name-complex="Simplified Arabic" style:font-size-complex="12pt" style:language-complex="ar" style:country-complex="SA"/>
    </style:default-style>
    <style:default-style style:family="paragraph">
      <style:paragraph-properties fo:text-align="end" style:justify-single-word="false" fo:orphans="2" fo:widows="2" fo:hyphenation-ladder-count="no-limit" fo:hyphenation-keep="auto" loext:hyphenation-keep-type="column" style:text-autospace="ideograph-alpha" style:punctuation-wrap="hanging" style:line-break="strict" style:tab-stop-distance="12.51mm" style:writing-mode="page"/>
      <style:text-properties style:use-window-font-color="true" loext:opacity="0%" style:font-name="Times New Roman" fo:font-size="12pt" fo:language="en" fo:country="US" style:letter-kerning="true" style:font-name-asian="NSimSun" style:font-size-asian="10.5pt" style:language-asian="zh" style:country-asian="CN" style:font-name-complex="Simplified Arabic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end" style:justify-single-word="false"/>
    </style:style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Tahoma" style:font-family-complex="Tahoma" style:font-family-generic-complex="swiss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Tahoma" style:font-family-complex="Tahoma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Tahoma" style:font-family-complex="Tahoma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rl-tb" style:footnote-max-height="0mm" loext:margin-gutter="0mm">
        <style:footnote-sep style:width="0.18mm" style:distance-before-sep="1.01mm" style:distance-after-sep="1.01mm" style:line-style="solid" style:adjustment="righ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06T15:53:47.554000000</meta:creation-date>
    <dc:date>2024-11-06T16:01:05.030000000</dc:date>
    <meta:editing-duration>PT7M20S</meta:editing-duration>
    <meta:editing-cycles>1</meta:editing-cycles>
    <meta:generator>LibreOffice/24.8.2.1$Windows_X86_64 LibreOffice_project/0f794b6e29741098670a3b95d60478a65d05ef13</meta:generator>
    <meta:document-statistic meta:table-count="2" meta:image-count="0" meta:object-count="0" meta:page-count="1" meta:paragraph-count="0" meta:word-count="0" meta:character-count="0" meta:non-whitespace-character-count="0"/>
  </office:meta>
</office:document-meta>
</file>