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automatic-styles>
    <style:style style:name="Table1" style:family="table">
      <style:table-properties style:width="8.495cm" table:align="margins" style:may-break-between-rows="false"/>
    </style:style>
    <style:style style:name="Table1.A" style:family="table-column">
      <style:table-column-properties style:column-width="4.247cm" style:rel-column-width="32767*"/>
    </style:style>
    <style:style style:name="Table1.B" style:family="table-column">
      <style:table-column-properties style:column-width="4.247cm" style:rel-column-width="32768*"/>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Open Sans" fo:font-size="10.5pt" fo:letter-spacing="normal" fo:font-style="normal" fo:font-weight="normal"/>
    </style:style>
    <style:style style:name="T1" style:family="text">
      <style:text-properties fo:background-color="#ffff00" loext:char-shading-value="0"/>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Pellentesque sed neque nulla.</text:p>
        <text:p text:style-name="P1">In hac habitasse platea dictumst. Nam ut arcu non eros rutrum rutrum. Donec ullamcorper sapien vel tellus porta pharetra vel id odio. Quisque sed fermentum erat. Nam at est at ante tempus molestie quis in lectus. Quisque efficitur convallis mauris, et ullamcorper nisl. Ut est lectus, fringilla at feugiat vitae, molestie vel nibh.</text:p>
        <text:p text:style-name="P1">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1">Mauris ut vestibulum nisl, ut luctus risus. In ut mauris at sem ultrices suscipit nec sed lacus. Aenean tempor vitae purus sit amet accumsan. 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1">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P1">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text:span text:style-name="T1">Pellentesque sed neque nulla.</text:span></text:p>
        <text:p text:style-name="P1"><text:soft-page-break/></text:p>
        <table:table table:name="Table1" table:style-name="Table1">
          <table:table-column table:style-name="Table1.A"/>
          <table:table-column table:style-name="Table1.B"/>
          <table:table-row>
            <table:table-cell table:style-name="Table1.A1" office:value-type="string">
              <text:p text:style-name="Table_20_Contents">Sed feugiat</text:p>
            </table:table-cell>
            <table:table-cell table:style-name="Table1.B1"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
        <text:p text:style-name="P1"/>
        <text:p text:style-name="P1">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1">Mauris ut vestibulum nisl, ut luctus risus. In ut mauris at sem ultrices suscipit nec sed lacus. Aenean tempor vitae purus sit amet accumsan. 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1">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P1">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Pellentesque sed neque nulla.</text:p>
        <text:p text:style-name="P1">In hac habitasse platea dictumst. Nam ut arcu non eros rutrum rutrum. Donec ullamcorper sapien vel tellus porta pharetra vel id odio. Quisque sed fermentum erat. Nam at est at ante tempus molestie quis in lectus. Quisque efficitur convallis mauris, et ullamcorper nisl. Ut est lectus, fringilla at feugiat vitae, molestie vel nibh.</text:p>
        <text:p text:style-name="P1"><text:soft-page-break/>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1">Mauris ut vestibulum nisl, ut luctus risus. In ut mauris at sem ultrices suscipit nec sed lacus. Aenean tempor vitae purus sit amet accumsan. 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1">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P1">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Pellentesque sed neque nulla.</text:p>
        <text:p text:style-name="P1">In hac habitasse platea dictumst. Nam ut arcu non eros rutrum rutrum. Donec ullamcorper sapien vel tellus porta pharetra vel id odio. Quisque sed fermentum erat. Nam at est at ante tempus molestie quis in lectus. Quisque efficitur convallis mauris, et ullamcorper nisl. Ut est lectus, fringilla at feugiat vitae, molestie vel nibh.</text:p>
        <text:p text:style-name="P1">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1"><text:soft-page-break/>Mauris ut vestibulum nisl, ut luctus risus. In ut mauris at sem ultrices suscipit nec sed lacus. Aenean tempor vitae purus sit amet accumsan. 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1">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loext:hyphenation-keep-type="colum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9T12:19:45.506000000</meta:creation-date>
    <dc:date>2024-05-19T19:59:18.363000000</dc:date>
    <meta:editing-duration>PT4M13S</meta:editing-duration>
    <meta:editing-cycles>3</meta:editing-cycles>
    <meta:generator>LibreOfficeDev/24.8.0.0.alpha0$Windows_X86_64 LibreOffice_project/9b41d33a00763bebd5fc70787052222d35a98a52</meta:generator>
    <meta:document-statistic meta:table-count="1" meta:image-count="0" meta:object-count="0" meta:page-count="4" meta:paragraph-count="37" meta:word-count="1643" meta:character-count="11051" meta:non-whitespace-character-count="9445"/>
  </office:meta>
</office:document-meta>
</file>