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Table1" style:family="table">
      <style:table-properties style:width="8.495cm" table:align="margins" style:may-break-between-rows="false"/>
    </style:style>
    <style:style style:name="Table1.A" style:family="table-column">
      <style:table-column-properties style:column-width="4.247cm" style:rel-column-width="32767*"/>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style:font-name="Open Sans" fo:font-size="10.5pt"/>
    </style:style>
    <style:style style:name="P2"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2">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2">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2">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2">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2">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2">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2"/>
        <table:table table:name="Table1" table:style-name="Table1">
          <table:table-column table:style-name="Table1.A" table:number-columns-repeated="2"/>
          <text:soft-page-break/>
          <table:table-row>
            <table:table-cell table:style-name="Table1.A1" office:value-type="string">
              <text:p text:style-name="Table_20_Contents">Sed feugiat</text:p>
            </table:table-cell>
            <table:table-cell table:style-name="Table1.B1"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row>
            <table:table-cell table:style-name="Table1.A2" office:value-type="string">
              <text:p text:style-name="Table_20_Contents">Sed feugiat</text:p>
            </table:table-cell>
            <table:table-cell table:style-name="Table1.B2" office:value-type="string">
              <text:p text:style-name="Table_20_Contents">Sed feugiat</text:p>
            </table:table-cell>
          </table:table-row>
        </table:table>
        <text:p text:style-name="P2"/>
        <text:p text:style-name="P2">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2">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2">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2">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2">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2">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2">Mauris ut vestibulum nisl, ut luctus risus. In ut mauris at sem ultrices suscipit nec sed lacus. Aenean tempor vitae purus sit amet accumsan. <text:soft-page-break/>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2">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P2">Lorem ipsum dolor sit amet, consectetur adipiscing elit. Fusce ipsum justo, vulputate a semper eu, cursus eget orci. Aliquam sit amet porta ligula. Aenean sollicitudin orci quis neque pretium, mollis sagittis velit vestibulum. Vivamus elementum eros eget ipsum ornare, et pellentesque velit mollis. Sed nec est ac quam pharetra consequat vitae euismod lectus. Vestibulum et erat quis turpis semper dignissim. Vivamus placerat ipsum at tincidunt aliquam. Sed augue turpis, dignissim et ullamcorper tempus, placerat in quam. Quisque nec leo a orci fringilla aliquet. Fusce id laoreet nunc. Vivamus ultricies diam vitae faucibus accumsan. Etiam suscipit lorem quis lorem aliquam viverra. Etiam eleifend ligula ipsum. Suspendisse potenti. Pellentesque sed neque nulla.</text:p>
        <text:p text:style-name="P2">In hac habitasse platea dictumst. Nam ut arcu non eros rutrum rutrum. Donec ullamcorper sapien vel tellus porta pharetra vel id odio. Quisque sed fermentum erat. Nam at est at ante tempus molestie quis in lectus. Quisque efficitur convallis mauris, et ullamcorper nisl. Ut est lectus, fringilla at feugiat vitae, molestie vel nibh.</text:p>
        <text:p text:style-name="P2">Sed feugiat varius tortor eu vulputate. Vestibulum ut nisl risus. Cras hendrerit ipsum mauris, quis luctus tellus bibendum non. Praesent nec dapibus mi. Donec aliquet sagittis viverra. Aliquam at congue nibh. Etiam nisl nibh, placerat quis erat at, sagittis congue dolor. Nam vel lorem eget nisl bibendum hendrerit. Morbi gravida lectus consequat congue bibendum. Morbi auctor lorem ac eros pulvinar, sed ullamcorper urna ullamcorper. Vestibulum ut arcu tempor, lobortis sapien quis, feugiat dui. Fusce sapien magna, convallis non egestas vitae, placerat nec neque. Orci varius natoque penatibus et magnis dis parturient montes, nascetur ridiculus mus. Etiam id nulla et augue gravida convallis et eu nisl.</text:p>
        <text:p text:style-name="P2">Mauris ut vestibulum nisl, ut luctus risus. In ut mauris at sem ultrices suscipit nec sed lacus. Aenean tempor vitae purus sit amet accumsan. Vivamus auctor condimentum faucibus. Interdum et malesuada fames ac ante ipsum primis in faucibus. Ut non interdum ante. Quisque accumsan congue pretium. Etiam quis semper tortor. Orci varius natoque penatibus et magnis dis parturient montes, nascetur ridiculus mus. Mauris metus odio, fringilla vitae urna et, tincidunt facilisis libero.</text:p>
        <text:p text:style-name="P2">Praesent turpis neque, ornare et enim vitae, tristique suscipit quam. Vivamus eros risus, ultrices vitae tellus eu, euismod rutrum augue. Maecenas sed feugiat justo. Fusce volutpat aliquam massa non accumsan. Pellentesque id eleifend nibh. In ornare molestie mi, id hendrerit lorem. Curabitur tincidunt ipsum nec lobortis bibendum. Donec eu convallis leo, vitae cursus risus. Aliquam velit quam, gravida at viverra sit amet, blandit at quam. Pellentesque et tristique ligula. Etiam viverra et mauris vitae volutpat.</text:p>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9T12:19:45.506000000</meta:creation-date>
    <dc:date>2024-05-19T12:23:31.728000000</dc:date>
    <meta:editing-duration>PT3M46S</meta:editing-duration>
    <meta:editing-cycles>1</meta:editing-cycles>
    <meta:document-statistic meta:table-count="1" meta:image-count="0" meta:object-count="0" meta:page-count="3" meta:paragraph-count="38" meta:word-count="1696" meta:character-count="11382" meta:non-whitespace-character-count="9724"/>
    <meta:generator>LibreOffice/7.6.7.2$Windows_X86_64 LibreOffice_project/dd47e4b30cb7dab30588d6c79c651f218165e3c5</meta:generator>
  </office:meta>
</office:document-meta>
</file>