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ed59f"/>
    </style:style>
    <style:style style:name="P2" style:family="paragraph" style:parent-style-name="Footnote">
      <style:text-properties officeooo:paragraph-rsid="000e69b5"/>
    </style:style>
    <style:style style:name="P3" style:family="paragraph" style:parent-style-name="Text_20_body">
      <style:text-properties officeooo:paragraph-rsid="000e69b5"/>
    </style:style>
    <style:style style:name="P4" style:family="paragraph" style:parent-style-name="Text_20_body">
      <style:text-properties officeooo:paragraph-rsid="000ed59f"/>
    </style:style>
    <style:style style:name="P5" style:family="paragraph" style:parent-style-name="Footnote">
      <style:text-properties officeooo:paragraph-rsid="0010f20e"/>
    </style:style>
    <style:style style:name="P6" style:family="paragraph" style:parent-style-name="Text_20_body">
      <style:paragraph-properties fo:text-align="justify" style:justify-single-word="false"/>
      <style:text-properties style:font-name="Arial"/>
    </style:style>
    <style:style style:name="P7" style:family="paragraph" style:parent-style-name="Text_20_body">
      <style:text-properties officeooo:paragraph-rsid="000e69b5"/>
    </style:style>
    <style:style style:name="T1" style:family="text">
      <style:text-properties style:font-name="Arial"/>
    </style:style>
    <style:style style:name="T2" style:family="text">
      <style:text-properties fo:color="#c9211e" loext:opacity="100%" fo:background-color="#ffff00" loext:char-shading-value="0"/>
    </style:style>
    <style:style style:name="T3" style:family="text">
      <style:text-properties fo:color="#c9211e" loext:opacity="100%" officeooo:rsid="000e69b5" fo:background-color="#ffff00" loext:char-shading-value="0"/>
    </style:style>
    <style:style style:name="T4" style:family="text">
      <style:text-properties fo:color="#c9211e" loext:opacity="100%" officeooo:rsid="000ed59f" fo:background-color="#ffff00" loext:char-shading-value="0"/>
    </style:style>
    <style:style style:name="T5" style:family="text">
      <style:text-properties fo:color="#c9211e" loext:opacity="100%" style:font-name="Arial" officeooo:rsid="000e69b5"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fficia hic nisi velit. Illum inventore ipsum quidem est ea ut temporibus molestiae. Laudantium aspernatur dolor quidem omnis autem consequatur nihil quia. A consequuntur dolor unde nostrum quia aut. Consectetur quia quia qui est sed debitis. Sed id perspiciatis quasi.</text:p>
      <text:p text:style-name="Text_20_body">Fugit nesciunt ut saepe et quos. Et non iure et. Id ad et voluptates.</text:p>
      <text:p text:style-name="Text_20_body">Sed molestias laboriosam qui qui voluptatem laudantium dolorem. Necessitatibus sunt quisquam veritatis commodi sit id delectus. Sunt architecto non maxime rem. Dignissimos omnis beatae minima illum sint. Eos perspiciatis omnis optio voluptatem.</text:p>
      <text:p text:style-name="Text_20_body">Quia error eos iure laudantium. Velit saepe corporis placeat distinctio. Molestiae omnis hic quo non. Quo labore harum at et inventore voluptatem iure laboriosam. Itaque nemo voluptatem repellat ea.</text:p>
      <text:p text:style-name="Text_20_body">Magnam molestias nostrum debitis recusandae illo in et voluptas. Autem temporibus illo quos repudiandae. Incidunt sunt beatae ullam. Voluptatibus occaecati incidunt fugiat asperiores doloremque voluptatem. Nisi nemo nisi non aut.</text:p>
      <text:p text:style-name="P6">Officia hic nisi velit. Illum inventore ipsum quidem est ea ut temporibus molestiae. Laudantium aspernatur dolor quidem omnis autem consequatur nihil quia. A consequuntur dolor unde nostrum quia aut. Consectetur quia quia qui est sed debitis. Sed id perspiciatis quasi.</text:p>
      <text:p text:style-name="Text_20_body">Fugit nesciunt ut saepe et quos. Et non iure et. Id ad et voluptates.</text:p>
      <text:p text:style-name="Text_20_body">Sed molestias laboriosam qui qui voluptatem laudantium dolorem. Necessitatibus sunt quisquam veritatis commodi sit id delectus. Sunt architecto non maxime rem. Dignissimos omnis beatae minima illum sint. Eos perspiciatis omnis optio voluptatem.</text:p>
      <text:p text:style-name="Text_20_body">Quia error eos iure laudantium. Velit saepe corporis placeat distinctio. Molestiae omnis hic quo non. Quo labore harum at et inventore voluptatem iure laboriosam. Itaque nemo voluptatem repellat ea.</text:p>
      <text:p text:style-name="Text_20_body">Magnam molestias nostrum debitis recusandae illo in et voluptas. Autem temporibus illo quos repudiandae. Incidunt sunt beatae ullam. Voluptatibus occaecati incidunt fugiat asperiores doloremque voluptatem. Nisi nemo nisi non aut.</text:p>
      <text:p text:style-name="P6">Officia hic nisi velit. Illum inventore ipsum quidem est ea ut temporibus molestiae. Laudantium aspernatur dolor quidem omnis autem consequatur nihil quia. A consequuntur dolor unde nostrum quia aut. Consectetur quia quia qui est sed debitis. Sed id perspiciatis quasi.</text:p>
      <text:p text:style-name="Text_20_body">Fugit nesciunt ut saepe et quos. Et non iure et. Id ad et voluptates.</text:p>
      <text:p text:style-name="Text_20_body">Sed molestias laboriosam qui qui voluptatem laudantium dolorem. Necessitatibus sunt quisquam veritatis commodi sit id delectus. Sunt architecto non maxime rem. Dignissimos omnis beatae minima illum sint. Eos perspiciatis omnis optio voluptatem.</text:p>
      <text:p text:style-name="Text_20_body">Quia error eos iure laudantium. <text:span text:style-name="T3">1)</text:span><text:span text:style-name="T2"> </text:span><text:span text:style-name="T3">Insert </text:span><text:span text:style-name="T4">a new line</text:span><text:span text:style-name="T3"> after this </text:span><text:span text:style-name="T4">paragraph</text:span></text:p>
      <text:p text:style-name="Text_20_body">Magnam molestias nostrum debitis recusandae illo in et voluptas. Autem temporibus illo<text:span text:style-name="T1"><text:note text:id="ftn1" text:note-class="footnote"><text:note-citation>1</text:note-citation><text:note-body><text:p text:style-name="P2">ASed molestias laboriosam qui qui voluptatem laudantium dolorem. Necessitatibus sunt quisquam veritatis commodi sit id delectus. Sunt architecto non maxime rem. Dignissimos omnis beatae minima illum sint. Eos perspiciatis omnis optio voluptatem..</text:p></text:note-body></text:note></text:span><text:span text:style-name="T1"> </text:span>Officia hic nisi velit. Illum inventore ipsum quidem est ea ut temporibus molestiae. Laudantium aspernatur <text:soft-page-break/>dolor quidem omnis autem consequatur nihil quia. A consequuntur dolor unde nostrum quia aut. Consectetur quia quia qui est sed debitis. Sed id perspiciatis quasi.</text:p>
      <text:p text:style-name="Text_20_body">Fugit nesciunt ut saepe et quos. Et non iure et. Id ad et voluptates.</text:p>
      <text:p text:style-name="Text_20_body">Sed molestias laboriosam qui qui voluptatem laudantium dolorem. Necessitatibus sunt quisquam veritatis commodi sit id delectus. Sunt architecto non maxime rem. Dignissimos omnis beatae minima illum sint. Eos perspiciatis omnis optio voluptatem.</text:p>
      <text:p text:style-name="Text_20_body">Quia error eos iure laudantium. Velit saepe corporis placeat distinctio. Molestiae omnis hic quo non. Quo labore harum at et inventore voluptatem iure laboriosam. Itaque nemo voluptatem repellat ea.</text:p>
      <text:p text:style-name="Text_20_body">Magnam molestias nostrum debitis recusandae illo in et voluptas. Autem temporibus illo quos repudiandae. Incidunt sunt beatae ullam. Voluptatibus occaecati incidunt fugiat asperiores doloremque voluptatem. Nisi nemo nisi non aut.</text:p>
      <text:p text:style-name="P3">Fugit nesciunt ut saepe et quos. Et non iure et. Id ad et voluptates.</text:p>
      <text:p text:style-name="P3">Sed molestias laboriosam qui qui voluptatem laudantium dolorem. Necessitatibus sunt quisquam veritatis commodi sit id delectus. Sunt architecto non maxime rem. Dignissimos omnis beatae minima illum sint. Eos perspiciatis omnis optio voluptatem.</text:p>
      <text:p text:style-name="P3">Quia error eos iure laudantium. Velit saepe corporis placeat distinctio. Molestiae omnis hic quo non. Quo labore harum at et inventore voluptatem iure laboriosam. Itaque nemo voluptatem repellat ea.</text:p>
      <text:p text:style-name="P3"><text:span text:style-name="T1">Magnam molestias nostrum debitis recusandae illo in et voluptas. Autem temporibus illo quos repudiandae. Incidunt sunt beatae ullam. Voluptatibus occaecati incidunt fugiat asperiores. </text:span><text:span text:style-name="T5">2) Insert several lines after this paragraph.</text:span></text:p>
      <text:p text:style-name="P4">Fugit nesciunt ut saepe et quos. Et non iure et. Id ad et voluptates.</text:p>
      <text:p text:style-name="P4">Sed molestias laboriosam qui qui voluptatem laudantium dolorem. Necessitatibus sunt quisquam veritatis commodi sit id delectus. Sunt architecto non maxime rem. Dignissimos omnis beatae minima illum sint. Eos perspiciatis omnis optio voluptatem.</text:p>
      <text:p text:style-name="P4">Quia error eos iure laudantium. Velit saepe corporis placeat distinctio. Molestiae omnis hic quo non. Quo labore harum at et inventore voluptatem iure laboriosam. Itaque nemo voluptatem repellat ea.</text:p>
      <text:p text:style-name="P1"><text:span text:style-name="T1">Magnam molestias nostrum debitis recusandae illo in et voluptas. Autem temporibus illo quos repudiandae. Incidunt sunt beatae ullam. Voluptatibus occaecati incidunt fugiat asperiores doloremque voluptatem. Nisi nemo nisi non aut.</text:span><text:span text:style-name="T1"><text:note text:id="ftn2" text:note-class="footnote"><text:note-citation>2</text:note-citation><text:note-body><text:p text:style-name="P5">MQuia error eos iure laudantium. Velit saepe corporis placeat distinctio. Molestiae omnis hic quo non. Quo labore harum at et inventore voluptatem iure laboriosam. Itaque nemo voluptatem repellat ea..</text:p></text:note-body></text:note></text:span><text:span text:style-name="T1">. Fugit nesciunt ut saepe et quos. Et non iure et. Id ad et voluptates.</text:span></text:p>
      <text:p text:style-name="P1"><text:span text:style-name="T1">Magnam molestias nostrum debitis recusandae illo in et voluptas. Autem temporibus illo quos repudiandae. Incidunt sunt beatae ullam. Voluptatibus occaecati incidunt fugiat asperiores doloremque voluptatem. Nisi nemo nisi non aut.</text:span><text:span text:style-name="T1"><text:note text:id="ftn3" text:note-class="footnote"><text:note-citation>3</text:note-citation><text:note-body><text:p text:style-name="P5">ASed molestias laboriosam qui qui voluptatem laudantium dolorem. Necessitatibus sunt quisquam veritatis commodi sit id delectus. Sunt architecto non maxime rem. Dignissimos omnis beatae minima illum sint. Eos perspiciatis omnis optio voluptatem.</text:p></text:note-body></text:note></text:span><text:span text:style-name="T1"> Magnam molestias nostrum debitis recusandae illo in et voluptas. Autem temporibus illo quos repudiandae. Incidunt sunt beatae ullam</text:span><text:span text:style-name="T1"><text:note text:id="ftn4" text:note-class="footnote"><text:note-citation>4</text:note-citation><text:note-body><text:p text:style-name="P5">JQuia error eos iure laudantium. Velit saepe corporis placeat distinctio. Molestiae omnis hic quo non. Quo labore harum at et inventore voluptatem iure laboriosam. Itaque nemo voluptatem repellat ea.k</text:p></text:note-body></text:note></text:span><text:span text:style-name="T1">. <text:s/>Magnam molestias nostrum debitis recusandae illo in et voluptas. Autem temporibus illo quos repudiandae. Incidunt sunt beatae ullam.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style style:name="Bibliography_20_1" style:display-name="Bibliography 1" style:family="paragraph" style:parent-style-name="Index" style:class="index">
      <style:paragraph-properties>
        <style:tab-stops>
          <style:tab-stop style:position="17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10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rial 12 pt</dc:title>
    <meta:initial-creator>Sarah Jayne Davies</meta:initial-creator>
    <meta:editing-cycles>6</meta:editing-cycles>
    <meta:creation-date>2022-11-18T18:05:00</meta:creation-date>
    <dc:date>2022-11-22T14:11:54.198162882</dc:date>
    <dc:language>en-GB</dc:language>
    <meta:editing-duration>PT14M25S</meta:editing-duration>
    <meta:generator>LibreOffice/7.4.2.3$Linux_X86_64 LibreOffice_project/382eef1f22670f7f4118c8c2dd222ec7ad009daf</meta:generator>
    <dc:creator>Joe Bloggs</dc:creator>
    <meta:document-statistic meta:table-count="0" meta:image-count="0" meta:object-count="0" meta:page-count="2" meta:paragraph-count="32" meta:word-count="958" meta:character-count="6712" meta:non-whitespace-character-count="5784"/>
    <meta:user-defined meta:name="AppVersion">16.0000</meta:user-defined>
    <meta:user-defined meta:name="ZOTERO_PREF_1">&lt;data data-version="3" zotero-version="6.0.18"&gt;&lt;session id="ebWta8U5"/&gt;&lt;style id="http://www.zotero.org/styles/chicago-fullnote-bibliography" locale="en-GB" hasBibliography="1" bibliographyStyleHasBeenSet="1"/&gt;&lt;prefs&gt;&lt;pref name="fieldType" value="Referenc</meta:user-defined>
    <meta:user-defined meta:name="ZOTERO_PREF_2">eMark"/&gt;&lt;pref name="automaticJournalAbbreviations" value="true"/&gt;&lt;pref name="noteType" value="1"/&gt;&lt;/prefs&gt;&lt;/data&gt;</meta:user-defined>
    <meta:template xlink:type="simple" xlink:actuate="onRequest" xlink:title="Normal.dotm" xlink:href=""/>
  </office:meta>
</office:document-meta>
</file>