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0eb763" officeooo:paragraph-rsid="000eb763"/>
    </style:style>
    <style:style style:name="T1" style:family="text">
      <style:text-properties officeooo:rsid="00108662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current datte is </text:span><text:span text:style-name="T1"><text:date style:data-style-name="N37" text:date-value="2023-11-15T14:04:48.663000217">11/15/23</text:date></text:span><text:s/><text:span text:style-name="T1">and the time is </text:span><text:span text:style-name="T1"><text:time style:data-style-name="N63" text:time-value="2023-11-15T14:04:48.663999759">02:04:18 PM</text:time>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3:56:08.026000000</meta:creation-date>
    <dc:date>2023-11-15T14:03:18.492000000</dc:date>
    <meta:editing-duration>PT3M54S</meta:editing-duration>
    <meta:editing-cycles>2</meta:editing-cycles>
    <meta:generator>LibreOfficeDev/24.2.0.0.alpha0$Windows_X86_64 LibreOffice_project/42de667705ed90eb6bb3b9e3308d666e507eddd8</meta:generator>
    <meta:document-statistic meta:table-count="0" meta:image-count="0" meta:object-count="0" meta:page-count="1" meta:paragraph-count="1" meta:word-count="11" meta:character-count="59" meta:non-whitespace-character-count="48"/>
  </office:meta>
</office:document-meta>
</file>