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Bahij Droid Naskh" svg:font-family="'Bahij Droid Naskh'"/>
    <style:font-face style:name="Bahij Zar" svg:font-family="'Bahij Zar'"/>
    <style:font-face style:name="Clear Sans" svg:font-family="'Clear Sans'" style:font-family-generic="swiss"/>
    <style:font-face style:name="Liberation Sans" svg:font-family="'Liberation Sans'" style:font-family-generic="swiss" style:font-pitch="variable"/>
    <style:font-face style:name="Clear Sans1" svg:font-family="'Clear Sans'" style:font-family-generic="system" style:font-pitch="variable"/>
  </office:font-face-decls>
  <office:automatic-styles>
    <style:style style:name="P1" style:family="paragraph" style:parent-style-name="Text_20_body">
      <style:text-properties officeooo:rsid="00068c79" officeooo:paragraph-rsid="00068c79"/>
    </style:style>
    <style:style style:name="P2" style:family="paragraph" style:parent-style-name="Text_20_body">
      <style:paragraph-properties fo:break-before="column"/>
      <style:text-properties officeooo:rsid="00071941" officeooo:paragraph-rsid="00071941"/>
    </style:style>
    <style:style style:name="P3" style:family="paragraph" style:parent-style-name="Heading_20_1">
      <style:paragraph-properties fo:break-before="page"/>
    </style:style>
    <style:style style:name="T1" style:family="text">
      <style:text-properties fo:background-color="transparent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This is a heading </text:h>
      <text:p text:style-name="Text_20_body">This is text body <text:s text:c="3"/></text:p>
      <text:p text:style-name="P1"/>
      <text:p text:style-name="P2"><text:span text:style-name="T1">jflkdkjfd</text:span> </text:p>
      <text:h text:style-name="P3" text:outline-level="1">this is also a heading</text:h>
      <text:p text:style-name="Text_20_body">this is text</text:p>
      <text:p text:style-name="Text_20_body"/>
      <text:h text:style-name="P3" text:outline-level="1">this is a heading</text:h>
      <text:p text:style-name="Text_20_body">This is a text</text:p>
      <text:p text:style-name="P1"/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Bahij Droid Naskh" svg:font-family="'Bahij Droid Naskh'"/>
    <style:font-face style:name="Bahij Zar" svg:font-family="'Bahij Zar'"/>
    <style:font-face style:name="Clear Sans" svg:font-family="'Clear Sans'" style:font-family-generic="swiss"/>
    <style:font-face style:name="Liberation Sans" svg:font-family="'Liberation Sans'" style:font-family-generic="swiss" style:font-pitch="variable"/>
    <style:font-face style:name="Clear Sans1" svg:font-family="'Clear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lear Sans" fo:font-size="12pt" fo:language="en" fo:country="US" style:letter-kerning="true" style:font-name-asian="Clear Sans1" style:font-size-asian="10.5pt" style:language-asian="zh" style:country-asian="CN" style:font-name-complex="Bahij Zar" style:font-size-complex="12pt" style:language-complex="ar" style:country-complex="SA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Clear Sans" fo:font-size="12pt" fo:language="en" fo:country="US" style:letter-kerning="true" style:font-name-asian="Clear Sans1" style:font-size-asian="10.5pt" style:language-asian="zh" style:country-asian="CN" style:font-name-complex="Bahij Zar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Clear Sans1" style:font-family-asian="'Clear Sans'" style:font-family-generic-asian="system" style:font-pitch-asian="variable" style:font-size-asian="14pt" style:font-name-complex="Bahij Droid Naskh" style:font-family-complex="'Bahij Droid Naskh'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="Clear Sans" fo:font-family="'Clear Sans'" style:font-family-generic="swiss" style:font-size-asian="12pt" style:font-name-complex="Bahij Zar" style:font-family-complex="'Bahij Zar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Clear Sans" fo:font-family="'Clear Sans'" style:font-family-generic="swiss" fo:font-size="12pt" fo:font-style="italic" style:font-size-asian="12pt" style:font-style-asian="italic" style:font-name-complex="Bahij Zar" style:font-family-complex="'Bahij Zar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lear Sans" fo:font-family="'Clear Sans'" style:font-family-generic="swiss" style:font-size-asian="12pt" style:font-name-complex="Bahij Zar" style:font-family-complex="'Bahij Zar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fo:font-size="130%" fo:font-weight="bold" style:font-size-asian="130%" style:font-weight-asian="bold" style:font-size-complex="130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هارون غزنيچی</meta:initial-creator>
    <meta:creation-date>2021-02-15T07:55:36.533570891</meta:creation-date>
    <dc:date>2021-02-15T09:31:40.672216605</dc:date>
    <dc:creator>هارون غزنيچی</dc:creator>
    <meta:editing-duration>PT24M42S</meta:editing-duration>
    <meta:editing-cycles>3</meta:editing-cycles>
    <meta:generator>LibreOffice/7.1.0.3$Linux_X86_64 LibreOffice_project/10$Build-3</meta:generator>
    <meta:document-statistic meta:table-count="0" meta:image-count="0" meta:object-count="0" meta:page-count="3" meta:paragraph-count="7" meta:word-count="25" meta:character-count="114" meta:non-whitespace-character-count="90"/>
  </office:meta>
</office:document-meta>
</file>