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Montserrat1" svg:font-family="Montserrat" style:font-adornments="Fed" style:font-family-generic="modern" style:font-pitch="variable"/>
    <style:font-face style:name="Montserrat" svg:font-family="Montserrat" style:font-adornments="Fed kursiv" style:font-family-generic="modern" style:font-pitch="variable"/>
    <style:font-face style:name="Montserrat Medium" svg:font-family="'Montserrat Medium'" style:font-adornments="Normal" style:font-family-generic="modern" style:font-pitch="variable"/>
    <style:font-face style:name="Montserrat SemiBold" svg:font-family="'Montserrat SemiBold'" style:font-adornments="Halvfe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rsid="00213a03" officeooo:paragraph-rsid="00213a03"/>
    </style:style>
    <style:style style:name="P2" style:family="paragraph" style:parent-style-name="Text_20_body">
      <style:text-properties officeooo:paragraph-rsid="00213a03"/>
    </style:style>
    <style:style style:name="P3" style:family="paragraph" style:parent-style-name="Title">
      <style:text-properties officeooo:rsid="00213a03" officeooo:paragraph-rsid="00213a03"/>
    </style:style>
    <style:style style:name="P4" style:family="paragraph" style:parent-style-name="Standard">
      <style:text-properties loext:padding="0cm" loext:border="none"/>
    </style:style>
    <style:style style:name="P5" style:family="paragraph" style:parent-style-name="Standard">
      <style:text-properties officeooo:paragraph-rsid="00213a03"/>
    </style:style>
    <style:style style:name="P6" style:family="paragraph" style:parent-style-name="Standard">
      <style:paragraph-properties fo:margin-top="0cm" fo:margin-bottom="0.499cm" loext:contextual-spacing="false"/>
    </style:style>
    <style:style style:name="P7" style:family="paragraph" style:parent-style-name="Text_20_body">
      <style:paragraph-properties fo:margin-top="0cm" fo:margin-bottom="0cm" loext:contextual-spacing="false"/>
    </style:style>
    <style:style style:name="P8" style:family="paragraph" style:parent-style-name="Heading_20_1">
      <style:text-properties officeooo:rsid="00213a03" officeooo:paragraph-rsid="00213a03"/>
    </style:style>
    <style:style style:name="P9" style:family="paragraph" style:parent-style-name="Heading_20_2">
      <style:text-properties officeooo:rsid="00213a03" officeooo:paragraph-rsid="00213a03"/>
    </style:style>
    <style:style style:name="P10" style:family="paragraph" style:parent-style-name="Heading_20_3">
      <style:text-properties officeooo:rsid="00213a03" officeooo:paragraph-rsid="00213a03"/>
    </style:style>
    <style:style style:name="P11" style:family="paragraph" style:parent-style-name="Heading_20_4">
      <style:text-properties officeooo:rsid="00213a03" officeooo:paragraph-rsid="00213a03"/>
    </style:style>
    <style:style style:name="P12" style:family="paragraph" style:parent-style-name="Heading_20_5">
      <style:text-properties officeooo:rsid="00213a03" officeooo:paragraph-rsid="00213a03"/>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1">
      <style:paragraph-properties fo:margin-top="0cm" fo:margin-bottom="0cm" loext:contextual-spacing="false"/>
    </style:style>
    <style:style style:name="P16" style:family="paragraph" style:parent-style-name="Text_20_body" style:list-style-name="L2">
      <style:paragraph-properties fo:margin-top="0cm" fo:margin-bottom="0cm" loext:contextual-spacing="false"/>
    </style:style>
    <style:style style:name="P17" style:family="paragraph">
      <style:paragraph-properties fo:text-align="start"/>
      <style:text-properties style:text-line-through-style="none" style:text-line-through-type="none" style:font-name="Liberation Mono" fo:font-size="10pt" fo:font-style="normal" style:text-underline-style="none"/>
    </style:style>
    <style:style style:name="T1" style:family="text">
      <style:text-properties fo:font-weight="bold"/>
    </style:style>
    <style:style style:name="T2" style:family="text">
      <style:text-properties style:text-line-through-style="solid" style:text-line-through-type="singl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wp-adb-c" text:anchor-type="page" text:anchor-page-number="1" svg:x="-211.667cm" svg:y="-21.167cm" svg:width="0.041cm" draw:z-index="0">
        <draw:text-box fo:min-height="0.041cm">
          <text:p text:style-name="Text_20_body"/>
        </draw:text-box>
      </draw:frame>
      <text:p text:style-name="P3">XXXXX</text:p>
      <text:h text:style-name="P8" text:outline-level="1">xxxxxxxxx XX</text:h>
      <text:h text:style-name="P9" text:outline-level="2">xxxxxxxxx XX</text:h>
      <text:h text:style-name="P10" text:outline-level="3">xxxxxxxxx XX</text:h>
      <text:h text:style-name="P11" text:outline-level="4">xxxxxxxxx XX</text:h>
      <text:h text:style-name="P12" text:outline-level="5">xxxxxxxxx XX</text:h>
      <text:p text:style-name="P1">XXXXXXXXX</text:p>
      <text:p text:style-name="P5"/>
      <text:section text:style-name="Sect1" text:name="pb-root">
        <text:p text:style-name="Standard"/>
        <text:section text:style-name="Sect1" text:name="article-full-width-content">
          <text:p text:style-name="Standard"/>
          <text:section text:style-name="Sect1" text:name="fPnkVb1Iy8x8zr">
            <text:p text:style-name="Standard"/>
          </text:section>
          <text:section text:style-name="Sect1" text:name="fvrS792Iy8x8zr">
            <text:p text:style-name="Standard"/>
            <text:section text:style-name="Sect1" text:name="page">
              <text:p text:style-name="Standard"/>
            </text:section>
          </text:section>
          <text:section text:style-name="Sect1" text:name="f0VEklBIy8x8zr">
            <text:p text:style-name="Standard"/>
          </text:section>
        </text:section>
      </text:section>
      <text:section text:style-name="Sect1" text:name="Section1">
        <text:p text:style-name="Standard"><text:bookmark text:name="article-full-width-content"/></text:p>
        <text:section text:style-name="Sect1" text:name="f0188ViIy8x8zr">
          <text:p text:style-name="Standard"/>
          <text:section text:style-name="Sect1" text:name="zeus-ads-fixed">
            <text:p text:style-name="Standard"/>
          </text:section>
        </text:section>
      </text:section>
      <text:section text:style-name="Sect1" text:name="article-standard-content">
        <text:p text:style-name="Standard"/>
        <text:section text:style-name="Sect1" text:name="f0GkFelIy8x8zr">
          <text:p text:style-name="Standard"/>
        </text:section>
        <text:section text:style-name="Sect1" text:name="flDk5k1Iy8x8zr">
          <text:p text:style-name="Standard"/>
          <text:section text:style-name="Sect1" text:name="article-topper">
            <text:p text:style-name="Standard">XXXXXXXX</text:p>
            <text:section text:style-name="Sect1" text:name="topper-headline-wrapper">
              <text:h text:style-name="Heading_20_1" text:outline-level="1">xxxxxxxxx xxxxxxxxx xxxxxxxxx XXXX</text:h>
            </text:section>
          </text:section>
        </text:section>
        <text:section text:style-name="Sect1" text:name="fEpDwV1Iy8x8zr">
          <text:p text:style-name="Standard"/>
        </text:section>
        <text:section text:style-name="Sect1" text:name="fxBNjJ1Iy8x8zr">
          <text:p text:style-name="Standard"/>
          <text:section text:style-name="Sect1" text:name="article-body">
            <text:p text:style-name="Standard"/>
            <text:section text:style-name="Sect1" text:name="powa-4f57eeab-71d0-4a5f-b766-e7d370eb9fb0">
              <text:p text:style-name="P4">xxxxxxxxx xxxxxxxxx xxxxxxxxx xxxxxxxxx xxxxxxxxx xxxxxxxxx xxxxxxxxx xxxxxxxxx xxxxxxxxx XXXXXX</text:p>
            </text:section>
            <text:section text:style-name="Sect1" text:name="blurb-powa-4f57eeab-71d0-4a5f-b766-e7d370eb9fb0">
              <text:p text:style-name="Standard">xxxxxxxxx xxxxxxxxx xxxxxxxxx xxxxxxxxx xxxxxxxxx xxxxxxxxx xxxxxxxxx xxxxxxxxx xxxxxxxxx xxxxxxxxx xxxxxxxxx xxxxxxxxx xxxxxxxxx npix) </text:p>
            </text:section>
            <text:p text:style-name="Standard"><draw:a xlink:type="simple" xlink:href="https://www.washingtonpost.com/people/anne-applebaum/"><draw:frame draw:style-name="fr2" draw:name="Image1" text:anchor-type="as-char" svg:width="2.039cm" svg:height="1.041cm" draw:z-index="1"><draw:image xlink:href="https://www.washingtonpost.com/resizer/HJJNemCOWQhqBO0XxDsBm0VBDhQ=/90x90/s3.amazonaws.com/arc-authors/washpost/7102c53f-b755-490c-8ef6-07a78c5746aa.png" xlink:type="simple" xlink:show="embed" xlink:actuate="onLoad"/></draw:frame></draw:a><text:a xlink:type="simple" xlink:href="https://www.washingtonpost.com/people/anne-applebaum/" text:style-name="Internet_20_link" text:visited-style-name="Visited_20_Internet_20_Link"><text:s/></text:a></text:p>
            <text:p text:style-name="Standard">xxxxxxxxx <text:a xlink:type="simple" xlink:href="https://www.washingtonpost.com/people/anne-applebaum/" text:style-name="Internet_20_link" text:visited-style-name="Visited_20_Internet_20_Link">plebaum</text:a> </text:p>
            <text:p text:style-name="Standard">Columnist</text:p>
            <text:p text:style-name="P6">xxxxxxxxx </text:p>
            <text:p text:style-name="Text_20_body">xxxxxxxxx xxxxxxxxx xxxxxxxxx xxxxxxxxx xxxxxxxxx xxxxxxxxx xxxxxxxxx xxxxxxxxx xxxxxxxxx xxxxxxxxx xxxxxxxxx xxxxxxxxx xxxxxxxxx xxxxxxxxx xxxxxxxxx xxxxxxxxx xxxxxxxxx xxxxxxxxx xxxxxxxxx xxxxxxxxx xxxxxxxxx xxxxxxxxx xxxxxxxxx xxxxxxxxx xxxxxxxxx xxxxxxxxx xxxxxxxxx xxxxxxxxx xxxxxxxxx xxxxxxxxx xxxxxxxxx xxxxxxxxx ell...</text:p>
          </text:section>
        </text:section>
        <text:section text:style-name="Sect1" text:name="f21raA1Iy8x8zr">
          <text:p text:style-name="Standard"/>
        </text:section>
        <text:section text:style-name="Sect1" text:name="flxxl21Iy8x8zr">
          <text:p text:style-name="Standard"><text:soft-page-break/></text:p>
          <text:section text:style-name="Sect1" text:name="post-most-rr">
            <text:p text:style-name="P6">xxxxxxxxx Opinions </text:p>
            <text:list xml:id="list2984133052" text:style-name="L1">
              <text:list-item>
                <text:p text:style-name="P15"><text:a xlink:type="simple" xlink:href="http://washingtonpost.com/opinions/were-making-a-high-stakes-gamble-on-the-deficit/2019/08/25/82b0494e-c5c5-11e9-b5e4-54aa56d5b7ce_story.html?tid=pm_opinions_pop" text:style-name="Internet_20_link" text:visited-style-name="Visited_20_Internet_20_Link">1 </text:a></text:p>
                <text:p text:style-name="P15"><draw:a xlink:type="simple" xlink:href="http://washingtonpost.com/opinions/were-making-a-high-stakes-gamble-on-the-deficit/2019/08/25/82b0494e-c5c5-11e9-b5e4-54aa56d5b7ce_story.html?tid=pm_opinions_pop"><draw:frame draw:style-name="fr2" draw:name="Image2" text:anchor-type="as-char" svg:width="2.039cm" svg:height="1.041cm" draw:z-index="2"><draw:image xlink:href="https://www.washingtonpost.com/resizer/4nh7LQpBGZ3mWPrU7YqOXXGWr94=/60x60/arc-anglerfish-washpost-prod-washpost.s3.amazonaws.com/public/LRCVV3GF3YI6TNZPWMO7VJ3SCI.jpg" xlink:type="simple" xlink:show="embed" xlink:actuate="onLoad"/></draw:frame></draw:a><text:a xlink:type="simple" xlink:href="http://washingtonpost.com/opinions/were-making-a-high-stakes-gamble-on-the-deficit/2019/08/25/82b0494e-c5c5-11e9-b5e4-54aa56d5b7ce_story.html?tid=pm_opinions_pop" text:style-name="Internet_20_link" text:visited-style-name="Visited_20_Internet_20_Link"><text:s/></text:a></text:p>
                <text:p text:style-name="P15">xxxxxxxxx xxxxxxxxx xxxxxxxxx xxxxxxxxx xxxxxxxxx <text:a xlink:type="simple" xlink:href="http://washingtonpost.com/opinions/were-making-a-high-stakes-gamble-on-the-deficit/2019/08/25/82b0494e-c5c5-11e9-b5e4-54aa56d5b7ce_story.html?tid=pm_opinions_pop" text:style-name="Internet_20_link" text:visited-style-name="Visited_20_Internet_20_Link">eficit </text:a></text:p>
              </text:list-item>
              <text:list-item>
                <text:p text:style-name="P15"><text:a xlink:type="simple" xlink:href="http://washingtonpost.com/opinions/bernie-sanderss-climate-plan-will-take-us-nowhere/2019/08/25/4e780768-c5c3-11e9-b5e4-54aa56d5b7ce_story.html?tid=pm_opinions_pop" text:style-name="Internet_20_link" text:visited-style-name="Visited_20_Internet_20_Link">2 </text:a></text:p>
                <text:p text:style-name="P15"><draw:a xlink:type="simple" xlink:href="http://washingtonpost.com/opinions/bernie-sanderss-climate-plan-will-take-us-nowhere/2019/08/25/4e780768-c5c3-11e9-b5e4-54aa56d5b7ce_story.html?tid=pm_opinions_pop"><draw:frame draw:style-name="fr2" draw:name="Image3" text:anchor-type="as-char" svg:width="2.039cm" svg:height="1.041cm" draw:z-index="3"><draw:image xlink:href="https://www.washingtonpost.com/resizer/DYtxF7ZDA65FW1r7dsZ4KZSY8Vs=/60x60/arc-anglerfish-washpost-prod-washpost.s3.amazonaws.com/public/2SU2PQF4UMI6TKFQP3MKBVO4LU.jpg" xlink:type="simple" xlink:show="embed" xlink:actuate="onLoad"/></draw:frame></draw:a><text:a xlink:type="simple" xlink:href="http://washingtonpost.com/opinions/bernie-sanderss-climate-plan-will-take-us-nowhere/2019/08/25/4e780768-c5c3-11e9-b5e4-54aa56d5b7ce_story.html?tid=pm_opinions_pop" text:style-name="Internet_20_link" text:visited-style-name="Visited_20_Internet_20_Link"><text:s/></text:a></text:p>
                <text:p text:style-name="P15">xxxxxxxxx xxxxxxxxx xxxxxxxxx xxxxxxxxx xxxxxxxxx <text:a xlink:type="simple" xlink:href="http://washingtonpost.com/opinions/bernie-sanderss-climate-plan-will-take-us-nowhere/2019/08/25/4e780768-c5c3-11e9-b5e4-54aa56d5b7ce_story.html?tid=pm_opinions_pop" text:style-name="Internet_20_link" text:visited-style-name="Visited_20_Internet_20_Link"><text:s/>nowhere </text:a></text:p>
              </text:list-item>
              <text:list-item>
                <text:p text:style-name="P15"><text:a xlink:type="simple" xlink:href="http://washingtonpost.com/opinions/2019/08/25/how-respond-manic-president-driving-economy-into-ditch/?tid=pm_opinions_pop" text:style-name="Internet_20_link" text:visited-style-name="Visited_20_Internet_20_Link">3 </text:a></text:p>
                <text:p text:style-name="P15"><draw:a xlink:type="simple" xlink:href="http://washingtonpost.com/opinions/2019/08/25/how-respond-manic-president-driving-economy-into-ditch/?tid=pm_opinions_pop"><draw:frame draw:style-name="fr2" draw:name="Image4" text:anchor-type="as-char" svg:width="2.039cm" svg:height="1.041cm" draw:z-index="4"><draw:image xlink:href="https://www.washingtonpost.com/resizer/8AY5qS5OjacfgNzxo5HqSaR_E_k=/60x60/arc-anglerfish-washpost-prod-washpost.s3.amazonaws.com/public/LCO3WSWFEYI6TC7XZXRNTYEQKU.jpg" xlink:type="simple" xlink:show="embed" xlink:actuate="onLoad"/></draw:frame></draw:a><text:a xlink:type="simple" xlink:href="http://washingtonpost.com/opinions/2019/08/25/how-respond-manic-president-driving-economy-into-ditch/?tid=pm_opinions_pop" text:style-name="Internet_20_link" text:visited-style-name="Visited_20_Internet_20_Link"><text:s/></text:a></text:p>
                <text:p text:style-name="P15">xxxxxxxxx xxxxxxxxx xxxxxxxxx xxxxxxxxx xxxxxxxxx xxxxxxxxx xxxxxxxxx <text:a xlink:type="simple" xlink:href="http://washingtonpost.com/opinions/2019/08/25/how-respond-manic-president-driving-economy-into-ditch/?tid=pm_opinions_pop" text:style-name="Internet_20_link" text:visited-style-name="Visited_20_Internet_20_Link">he ditch </text:a></text:p>
              </text:list-item>
              <text:list-item>
                <text:p text:style-name="P15"><text:a xlink:type="simple" xlink:href="http://washingtonpost.com/opinions/most-of-us-are-hypocrites-on-climate-change-maybe-thats-progress/2019/08/25/21e49b4e-c5cd-11e9-b5e4-54aa56d5b7ce_story.html?tid=pm_opinions_pop" text:style-name="Internet_20_link" text:visited-style-name="Visited_20_Internet_20_Link">4 </text:a></text:p>
                <text:p text:style-name="P15"><draw:a xlink:type="simple" xlink:href="http://washingtonpost.com/opinions/most-of-us-are-hypocrites-on-climate-change-maybe-thats-progress/2019/08/25/21e49b4e-c5cd-11e9-b5e4-54aa56d5b7ce_story.html?tid=pm_opinions_pop"><draw:frame draw:style-name="fr2" draw:name="Image5" text:anchor-type="as-char" svg:width="2.039cm" svg:height="1.041cm" draw:z-index="5"><draw:image xlink:href="https://www.washingtonpost.com/resizer/moD5g1vIgpCiYhjNQVcfDufJau4=/60x60/arc-anglerfish-washpost-prod-washpost.s3.amazonaws.com/public/JZE6MPGF34I6TNPEKSVFNVNXZY.jpg" xlink:type="simple" xlink:show="embed" xlink:actuate="onLoad"/></draw:frame></draw:a><text:a xlink:type="simple" xlink:href="http://washingtonpost.com/opinions/most-of-us-are-hypocrites-on-climate-change-maybe-thats-progress/2019/08/25/21e49b4e-c5cd-11e9-b5e4-54aa56d5b7ce_story.html?tid=pm_opinions_pop" text:style-name="Internet_20_link" text:visited-style-name="Visited_20_Internet_20_Link"><text:s/></text:a></text:p>
                <text:p text:style-name="P15">xxxxxxxxx xxxxxxxxx xxxxxxxxx xxxxxxxxx xxxxxxxxx xxxxxxxxx xxxxxxxxx <text:a xlink:type="simple" xlink:href="http://washingtonpost.com/opinions/most-of-us-are-hypocrites-on-climate-change-maybe-thats-progress/2019/08/25/21e49b4e-c5cd-11e9-b5e4-54aa56d5b7ce_story.html?tid=pm_opinions_pop" text:style-name="Internet_20_link" text:visited-style-name="Visited_20_Internet_20_Link">ress. </text:a></text:p>
              </text:list-item>
              <text:list-item>
                <text:p text:style-name="P15"><text:a xlink:type="simple" xlink:href="http://washingtonpost.com/opinions/2019/08/25/what-sanders-gets-others-dont-about-our-climate-debate/?tid=pm_opinions_pop" text:style-name="Internet_20_link" text:visited-style-name="Visited_20_Internet_20_Link">5 </text:a></text:p>
                <text:p text:style-name="P15"><draw:a xlink:type="simple" xlink:href="http://washingtonpost.com/opinions/2019/08/25/what-sanders-gets-others-dont-about-our-climate-debate/?tid=pm_opinions_pop"><draw:frame draw:style-name="fr2" draw:name="Image6" text:anchor-type="as-char" svg:width="2.039cm" svg:height="1.041cm" draw:z-index="6"><draw:image xlink:href="https://www.washingtonpost.com/resizer/zF-5bX-kOTtACJ1rpeAUmKLtOiA=/60x60/arc-anglerfish-washpost-prod-washpost.s3.amazonaws.com/public/7GDYV3WFE4I6TC7XZXRNTYEQKU.jpg" xlink:type="simple" xlink:show="embed" xlink:actuate="onLoad"/></draw:frame></draw:a><text:a xlink:type="simple" xlink:href="http://washingtonpost.com/opinions/2019/08/25/what-sanders-gets-others-dont-about-our-climate-debate/?tid=pm_opinions_pop" text:style-name="Internet_20_link" text:visited-style-name="Visited_20_Internet_20_Link"><text:s/></text:a></text:p>
                <text:p text:style-name="P13">xxxxxxxxx xxxxxxxxx xxxxxxxxx xxxxxxxxx xxxxxxxxx <text:a xlink:type="simple" xlink:href="http://washingtonpost.com/opinions/2019/08/25/what-sanders-gets-others-dont-about-our-climate-debate/?tid=pm_opinions_pop" text:style-name="Internet_20_link" text:visited-style-name="Visited_20_Internet_20_Link"><text:s/>forward </text:a></text:p>
              </text:list-item>
            </text:list>
          </text:section>
        </text:section>
        <text:section text:style-name="Sect1" text:name="f08kVpcIy8x8zr">
          <text:p text:style-name="Standard"/>
        </text:section>
        <text:section text:style-name="Sect1" text:name="f0g3BNNIy8x8zr">
          <text:p text:style-name="Standard"><draw:a xlink:type="simple" xlink:href="https://www.washingtonpost.com/podcasts/post-reports/?tid=aud_rr_postreportslnch"><draw:frame draw:style-name="fr2" draw:name="Image7" text:anchor-type="as-char" svg:width="2.039cm" svg:height="1.041cm" draw:z-index="7"><draw:image xlink:href="https://www.washingtonpost.com/resizer/Gr6n_DX0m15ULkediNi5_xiBonM=/480x0/podcast.posttv.com/series/20181119/t_1542663125190_name_PR_Series_Hero.png" xlink:type="simple" xlink:show="embed" xlink:actuate="onLoad"/></draw:frame></draw:a><text:s/></text:p>
          <text:p text:style-name="Standard">xxxxxxxxx sode</text:p>
          <text:p text:style-name="Standard">xxxxxxxxx xxxxxxxxx xxxxxxxxx xxxxxxxxx xxxxxxxxx xxxxxxxxx xxxxxxxxx xxxxxxxxx xxxxxxxxx <text:s/></text:p>
          <text:p text:style-name="Standard">xxxxxxxxx <text:a xlink:type="simple" xlink:href="https://www.washingtonpost.com/podcasts/post-reports/publishing-is-still-a-business-that-is-owned-by-white-men-three-women-on-race-and-genre?tid=aud_rr_postreportslnch" text:style-name="Internet_20_link" text:visited-style-name="Visited_20_Internet_20_Link">9</text:a> </text:p>
          <text:p text:style-name="Standard">xxxxxxxxx xxxxxxxxx xxxxxxxxx xxxxxxxxx xxxxxxxxx xxxxxxxxx xxxxxxxxx xxxxxxxxx xxxxxxxxx xxxxxxxxx xxxxxxxxx xxxxxxxxx xxxxxxxxx <text:s/>ears.</text:p>
        </text:section>
        <text:section text:style-name="Sect1" text:name="f0JgFcUIy8x8zr">
          <text:p text:style-name="Standard"/>
        </text:section>
      </text:section>
      <text:section text:style-name="Sect1" text:name="Section2">
        <text:p text:style-name="Text_20_body">xxxxxxxxx e work.</text:p>
        <text:p text:style-name="Text_20_body"><text:span text:style-name="T1">xxxxxxxxx xxxxxxxxx xxxxxxxxx xxxxxxxxx </text:span><text:s/><text:span text:style-name="T2">$10</text:span> $1.</text:p>
        <text:p text:style-name="P7">xxxxxxxxx <text:a xlink:type="simple" xlink:href="https://subscribe.washingtonpost.com/acquisition/?promo=rr_d_am_bb_s0819" text:style-name="Internet_20_link" text:visited-style-name="Visited_20_Internet_20_Link">h for $1</text:a> </text:p>
        <text:p text:style-name="P7">xxxxxxxxx <text:a xlink:type="simple" xlink:href="https://subscribe.washingtonpost.com/acquisition/?promo=e_r_rr_rm_s0819" text:style-name="Internet_20_link" text:visited-style-name="Visited_20_Internet_20_Link">is offer</text:a> </text:p>
        <text:p text:style-name="P7">xxxxxxxxx xxxxxxxxx xxxxxxxxx </text:p>
      </text:section>
      <text:section text:style-name="Sect1" text:name="f4oG2p1Iy8x8zr">
        <text:p text:style-name="Standard"/>
      </text:section>
      <text:section text:style-name="Sect1" text:name="fqYZRV1Iy8x8zr">
        <text:p text:style-name="Text_20_body">xxxxxxxxx xxxxxxxxx xxxxxxxxx </text:p>
        <text:p text:style-name="Text_20_body">xxxxxxxxx xxxxxxxxx xxxxxxxxx xxxxxxxxx xxxxxxxxx xxxxxxxxx xxxxxxxxx xxxxxxxxx xxxxxxxxx xxxxxxxxx ation.</text:p>
        <text:section text:style-name="Sect1" text:name="nlrecaptchadiv">
          <text:p text:style-name="Text_20_body"/>
        </text:section>
        <text:p text:style-name="Text_20_body"><text:bookmark text:name="newsLetter-input"/><draw:control text:anchor-type="as-char" draw:z-index="8" draw:style-name="gr1" draw:text-style-name="P17" svg:width="6.097cm" svg:height="0.805cm" draw:control="control1"/><text:s/></text:p>
      </text:section>
      <text:section text:style-name="Sect1" text:name="Section3">
        <text:p text:style-name="Standard"><text:bookmark text:name="pb-root"/><text:soft-page-break/></text:p>
        <text:section text:style-name="Sect1" text:name="Section4">
          <text:p text:style-name="Standard"><text:bookmark text:name="article-standard-content"/></text:p>
          <text:section text:style-name="Sect1" text:name="Section5">
            <text:p text:style-name="Standard"><text:bookmark text:name="fqYZRV1Iy8x8zr"/></text:p>
          </text:section>
          <text:section text:style-name="Sect1" text:name="fqBP4M1Iy8x8zr">
            <text:p text:style-name="Standard"/>
          </text:section>
          <text:section text:style-name="Sect1" text:name="ftYdeh1Iy8x8zr">
            <text:list xml:id="list3821071157" text:style-name="L2">
              <text:list-item>
                <text:p text:style-name="P16"><text:span text:style-name="T1">xxxxxxxxx </text:span><text:a xlink:type="simple" xlink:href="https://www.washingtonpost.com/" text:style-name="Internet_20_link" text:visited-style-name="Visited_20_Internet_20_Link"><text:span text:style-name="T1">post.com</text:span></text:a> </text:p>
              </text:list-item>
              <text:list-item>
                <text:p text:style-name="P16">xxxxxxxxx xxxxxxxxx xxxxxxxxx t </text:p>
              </text:list-item>
              <text:list-item>
                <text:p text:style-name="P16">  </text:p>
              </text:list-item>
              <text:list-item>
                <text:p text:style-name="P16"><text:a xlink:type="simple" xlink:href="https://helpcenter.washingtonpost.com/hc/en-us" text:style-name="Internet_20_link" text:visited-style-name="Visited_20_Internet_20_Link">Help</text:a> </text:p>
              </text:list-item>
              <text:list-item>
                <text:p text:style-name="P16">xxxxxxxxx xxxxxxxxx <text:a xlink:type="simple" xlink:href="https://www.washingtonpost.com/policies-and-standards" text:style-name="Internet_20_link" text:visited-style-name="Visited_20_Internet_20_Link">ds</text:a> </text:p>
              </text:list-item>
              <text:list-item>
                <text:p text:style-name="P16">xxxxxxxxx <text:a xlink:type="simple" xlink:href="https://www.washingtonpost.com/terms-of-service/2011/11/18/gIQAldiYiN_story.html" text:style-name="Internet_20_link" text:visited-style-name="Visited_20_Internet_20_Link">ervice</text:a> </text:p>
              </text:list-item>
              <text:list-item>
                <text:p text:style-name="P16">xxxxxxxxx <text:a xlink:type="simple" xlink:href="https://www.washingtonpost.com/privacy-policy/2011/11/18/gIQASIiaiN_story.html" text:style-name="Internet_20_link" text:visited-style-name="Visited_20_Internet_20_Link">licy</text:a> </text:p>
              </text:list-item>
              <text:list-item>
                <text:p text:style-name="P16">xxxxxxxxx xxxxxxxxx <text:a xlink:type="simple" xlink:href="https://www.washingtonpost.com/terms-of-sale-for-print-products/2014/05/08/d60c4bc8-d6c0-11e3-aae8-c2d44bd79778_story.html" text:style-name="Internet_20_link" text:visited-style-name="Visited_20_Internet_20_Link"><text:s/>of Sale</text:a> </text:p>
              </text:list-item>
              <text:list-item>
                <text:p text:style-name="P16">xxxxxxxxx xxxxxxxxx xxxxxxxxx <text:s/></text:p>
              </text:list-item>
              <text:list-item>
                <text:p text:style-name="P16">xxxxxxxxx xxxxxxxxx xxxxxxxxx <text:a xlink:type="simple" xlink:href="https://www.washingtonpost.com/news/ask-the-post/discussion-and-submission-guidelines/" text:style-name="Internet_20_link" text:visited-style-name="Visited_20_Internet_20_Link">icy</text:a> </text:p>
              </text:list-item>
              <text:list-item>
                <text:p text:style-name="P16">xxxxxxxxx xxxxxxxxx <text:s/></text:p>
              </text:list-item>
              <text:list-item>
                <text:p text:style-name="P16">xxxxxxxxx <text:s/></text:p>
              </text:list-item>
              <text:list-item>
                <text:p text:style-name="P14">xxxxxxxxx <text:s/></text:p>
              </text:list-item>
            </text:list>
          </text:section>
          <text:section text:style-name="Sect1" text:name="fsoyOS1Iy8x8zr">
            <text:p text:style-name="Standard"/>
          </text:section>
          <text:section text:style-name="Sect1" text:name="fQ6a3l1Iy8x8zr">
            <text:p text:style-name="Standard"/>
          </text:section>
          <text:section text:style-name="Sect1" text:name="f0u3XreIy8x8zr">
            <text:p text:style-name="Standard"/>
          </text:section>
        </text:section>
      </text:section>
      <text:p text:style-name="P2"/>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Montserrat1" svg:font-family="Montserrat" style:font-adornments="Fed" style:font-family-generic="modern" style:font-pitch="variable"/>
    <style:font-face style:name="Montserrat" svg:font-family="Montserrat" style:font-adornments="Fed kursiv" style:font-family-generic="modern" style:font-pitch="variable"/>
    <style:font-face style:name="Montserrat Medium" svg:font-family="'Montserrat Medium'" style:font-adornments="Normal" style:font-family-generic="modern" style:font-pitch="variable"/>
    <style:font-face style:name="Montserrat SemiBold" svg:font-family="'Montserrat SemiBold'" style:font-adornments="Halvfe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3cm" style:writing-mode="lr-tb"/>
      <style:text-properties style:use-window-font-color="true"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Montserrat SemiBold" fo:font-family="'Montserrat SemiBold'" style:font-style-name="Halvfed" style:font-family-generic="modern" style:font-pitch="variable" fo:font-weight="6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Montserrat Medium" fo:font-family="'Montserrat Medium'" style:font-style-name="Normal" style:font-family-generic="modern" style:font-pitch="variable" fo:font-size="10pt" fo:font-weight="norma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da" fo:country="DK" style:font-name-asian="Calibri" style:font-family-asian="Calibri" style:font-family-generic-asian="system" style:font-pitch-asian="variable" style:font-size-asian="10pt" style:language-asian="da" style:country-asian="DK" style:font-name-complex="Times New Roman1" style:font-family-complex="'Times New Roman'"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Montserrat" fo:font-family="Montserrat" style:font-style-name="Fed kursiv" style:font-family-generic="modern" style:font-pitch="variable" fo:font-size="130%" fo:font-style="normal"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style:font-name="Montserrat SemiBold" fo:font-family="'Montserrat SemiBold'" style:font-style-name="Halvfed" style:font-family-generic="modern" style:font-pitch="variable" fo:font-size="28pt" fo:font-weight="600"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Montserrat" fo:font-family="Montserrat" style:font-style-name="Fed kursiv" style:font-family-generic="modern" style:font-pitch="variable" fo:font-size="115%"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Montserrat" fo:font-family="Montserrat" style:font-style-name="Fed kursiv" style:font-family-generic="modern" style:font-pitch="variable" fo:font-size="101%" fo:font-style="normal"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Montserrat" fo:font-family="Montserrat" style:font-style-name="Fed kursiv" style:font-family-generic="modern"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Montserrat1" fo:font-family="Montserrat" style:font-style-name="Fed" style:font-family-generic="modern" style:font-pitch="variable" fo:font-size="85%" fo:font-weight="bold" style:font-size-asian="85%" style:font-weight-asian="bold" style:font-size-complex="85%"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space"/>
        </style:list-level-properties>
      </text:outline-level-style>
      <text:outline-level-style text:level="8" style:num-format="1" text:display-levels="8">
        <style:list-level-properties text:list-level-position-and-space-mode="label-alignment">
          <style:list-level-label-alignment text:label-followed-by="space"/>
        </style:list-level-properties>
      </text:outline-level-style>
      <text:outline-level-style text:level="9" style:num-format="1" text:display-levels="9">
        <style:list-level-properties text:list-level-position-and-space-mode="label-alignment">
          <style:list-level-label-alignment text:label-followed-by="space"/>
        </style:list-level-properties>
      </text:outline-level-style>
      <text:outline-level-style text:level="10" style:num-format="1" text:display-levels="10">
        <style:list-level-properties text:list-level-position-and-space-mode="label-alignment">
          <style:list-level-label-alignment text:label-followed-by="space"/>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8-26T13:25:32.856000000</meta:creation-date>
    <meta:editing-duration>PT30M32S</meta:editing-duration>
    <meta:editing-cycles>3</meta:editing-cycles>
    <meta:generator>LibreOffice/6.3.0.4$Windows_X86_64 LibreOffice_project/057fc023c990d676a43019934386b85b21a9ee99</meta:generator>
    <dc:title>PROSA m kapitler</dc:title>
    <dc:date>2019-08-26T14:12:30.196000000</dc:date>
    <meta:document-statistic meta:table-count="0" meta:image-count="7" meta:object-count="0" meta:page-count="3" meta:paragraph-count="58" meta:word-count="243" meta:character-count="1904" meta:non-whitespace-character-count="1692"/>
    <meta:template xlink:type="simple" xlink:actuate="onRequest" xlink:title="PROSA m kapitler" xlink:href="../../../AppData/Roaming/LibreOffice/4/user/template/PROSA%20m%20kapitler.ott" meta:date="2019-08-26T13:25:31.907000000"/>
  </office:meta>
</office:document-meta>
</file>