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>
      <style:paragraph-properties fo:text-align="start"/>
    </style:style>
    <style:style style:name="gr1" style:family="graphic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Form" form:command="query1" form:datasource="simple" form:apply-filter="true" form:command-type="query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  <form:property form:property-name="URL" office:value-type="string" office:string-value=""/>
          </form:properties>
          <form:listbox form:name="List Box 1" form:control-implementation="ooo:com.sun.star.form.component.ListBox" xml:id="control1" form:id="control1" form:dropdown="true" form:size="20" form:data-field="Service" form:input-required="false" form:bound-column="1" form:list-source-type="sql" form:list-source="SELECT &quot;Service&quot;, &quot;Service&quot; FROM &quot;simple&quot;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list-property form:property-name="DefaultSelection" office:value-type="float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</form:list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control text:anchor-type="paragraph" draw:z-index="0" draw:name="Control 1" draw:style-name="gr1" draw:text-style-name="P1" svg:width="4.8024in" svg:height="0.4378in" svg:x="0.3882in" svg:y="2.9839in" draw:control="control1"/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6-09T16:02:18.697893882</meta:creation-date>
    <dc:date>2021-06-09T16:02:52.821042419</dc:date>
    <meta:editing-duration>PT36S</meta:editing-duration>
    <meta:editing-cycles>1</meta:editing-cycles>
    <meta:generator>LibreOfficeDev/7.2.0.0.alpha1$Linux_X86_64 LibreOffice_project/187136265d26c014e842550c2f1fc5997736e4fa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