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ertical line 1" draw:style-name="gr1" draw:text-style-name="P1" svg:x1="9.53mm" svg:y1="17.59mm" svg:x2="9.53mm" svg:y2="62.18mm"><text:p/></draw:line><draw:line text:anchor-type="paragraph" draw:z-index="1" draw:name="Vertical line 2" draw:style-name="gr1" draw:text-style-name="P1" svg:x1="15.35mm" svg:y1="18.24mm" svg:x2="15.35mm" svg:y2="62.83mm"><text:p/></draw:line><draw:line text:anchor-type="paragraph" draw:z-index="2" draw:name="Vertical line 3" draw:style-name="gr1" draw:text-style-name="P1" svg:x1="22.37mm" svg:y1="18.24mm" svg:x2="22.37mm" svg:y2="62.83mm"><text:p/></draw:line><draw:line text:anchor-type="paragraph" draw:z-index="3" draw:name="Vertical line 4" draw:style-name="gr1" draw:text-style-name="P1" svg:x1="28.84mm" svg:y1="18.64mm" svg:x2="28.84mm" svg:y2="63.23mm"><text:p/></draw:line><draw:line text:anchor-type="paragraph" draw:z-index="4" draw:name="Vertical line 5" draw:style-name="gr1" draw:text-style-name="P1" svg:x1="34.93mm" svg:y1="18.52mm" svg:x2="34.93mm" svg:y2="63.11mm"><text:p/></draw:line><draw:line text:anchor-type="paragraph" draw:z-index="5" draw:name="Vertical line 6" draw:style-name="gr1" draw:text-style-name="P1" svg:x1="41.93mm" svg:y1="18.52mm" svg:x2="41.93mm" svg:y2="63.11m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20:50:05.943000000</meta:creation-date>
    <dc:date>2022-06-04T21:22:18.831000000</dc:date>
    <meta:editing-duration>PT11M53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