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 C</meta:initial-creator>
    <meta:creation-date>2024-10-04T20:28:30.582969847</meta:creation-date>
    <dc:date>2024-10-05T09:03:49.706550950</dc:date>
    <dc:creator>Z C</dc:creator>
    <meta:editing-duration>PT12H34M24S</meta:editing-duration>
    <meta:editing-cycles>2</meta:editing-cycles>
    <meta:generator>LibreOffice/24.8.2.1$Linux_X86_64 LibreOffice_project/0f794b6e29741098670a3b95d60478a65d05ef1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document   = ThisComponent.CurrentController.Frame
dispatcher = createUnoService("com.sun.star.frame.DispatchHelper")
  dim args1(3) as new com.sun.star.beans.PropertyValue
  args1(0).Name = "LeftRightMargin.LeftMargin"  
  args1(0).Value = 0
  args1(1).Name = "LeftRightMargin.TextLeftMargin"
  args1(1).Value = 0
  args1(2).Name = "LeftRightMargin.RightMargin"
  args1(2).Value = 0
  args1(3).Name = "LeftRightMargin.FirstLineIndent"
  args1(3).Value = 2540
  dispatcher.executeDispatch(document, ".uno:LeftRightMargin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