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style:shadow="none" style:may-break-between-rows="true" table:border-model="collapsing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none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0.75pt solid #009353" fo:border-top="0.75pt solid #009353" fo:border-bottom="none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cm" fo:border-left="0.75pt solid #009353" fo:border-right="none" fo:border-top="none" fo:border-bottom="none" style:writing-mode="page">
        <style:background-image/>
      </style:table-cell-properties>
    </style:style>
    <style:style style:name="Table1.B2" style:family="table-cell" style:data-style-name="N20000">
      <style:table-cell-properties fo:background-color="transparent" fo:padding="0cm" fo:border-left="none" fo:border-right="0.75pt solid #009353" fo:border-top="none" fo:border-bottom="none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9353" fo:border-right="none" fo:border-top="none" fo:border-bottom="none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-left="none" fo:border-right="0.75pt solid #009353" fo:border-top="none" fo:border-bottom="none" style:writing-mode="page">
        <style:background-image/>
      </style:table-cell-properties>
    </style:style>
    <style:style style:name="Table1.A21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21" style:family="table-cell" style:data-style-name="N20000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812" officeooo:paragraph-rsid="0018f8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text-properties officeooo:rsid="0018f812" officeooo:paragraph-rsid="0018f812"/>
    </style:style>
    <style:style style:name="P6" style:family="paragraph" style:parent-style-name="Table_20_Contents">
      <style:text-properties officeooo:paragraph-rsid="001a0390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/>
      <table:table table:name="Table1" table:style-name="Table1" table:template-name="Box List Green">
        <table:table-column table:style-name="Table1.A" table:number-columns-repeated="2"/>
        <table:table-row table:style-name="TableLine668769443056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3">
            <text:p text:style-name="P4"/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B2">
            <text:p text:style-name="P4"/>
          </table:table-cell>
        </table:table-row>
        <table:table-row table:style-name="TableLine668769443056">
          <table:table-cell table:style-name="Table1.A21" office:value-type="string">
            <text:p text:style-name="P3"/>
          </table:table-cell>
          <table:table-cell table:style-name="Table1.B21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20000" number:language="nl" number:country="NL">
      <number:number number:min-integer-digits="1"/>
    </number:number-style>
    <number:text-style style:name="N20100" number:language="nl" number:country="NL">
      <number:text-content/>
    </number:text-style>
    <style:style style:name="Box_20_List_20_Green.1" style:display-name="Box List Green.1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 style:data-style-name="N20100">
      <style:table-cell-properties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 style:data-style-name="N20000">
      <style:table-cell-properties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 style:data-style-name="N20100">
      <style:table-cell-properties fo:background-color="#dddddd" fo:border-lef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 style:data-style-name="N2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 style:data-style-name="N2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 style:data-style-name="N20000">
      <style:table-cell-properties fo:background-color="#dddddd" fo:border-right="0.74pt solid #009353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 style:data-style-name="N20100">
      <style:table-cell-properties fo:background-color="#009353" fo:border-lef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 style:data-style-name="N20100">
      <style:table-cell-properties fo:background-color="#009353" fo:border-right="0.74pt solid 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 style:data-style-name="N20100">
      <style:table-cell-properties fo:background-color="#bee3d3" fo:border-lef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 style:data-style-name="N20000">
      <style:table-cell-properties fo:background-color="#bee3d3" fo:border-right="0.74pt solid #00935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 style:data-style-name="N20100">
      <style:table-cell-properties fo:background-color="#009353" fo:border-top="0.74pt solid #009353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 style:data-style-name="N20000">
      <style:table-cell-properties fo:background-color="#bee3d3" fo:border-bottom="0.74pt solid #009353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09:44:21.384000000</meta:creation-date>
    <dc:date>2021-10-13T09:49:07.856000000</dc:date>
    <meta:editing-duration>PT4M43S</meta:editing-duration>
    <meta:editing-cycles>3</meta:editing-cycles>
    <meta:generator>LibreOfficeDev/7.3.0.0.alpha0$Windows_X86_64 LibreOffice_project/93115d2c54d645bcf2f80fde325e3ede39dee4d5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