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10000014F17ABD2018315133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mirror="none" fo:clip="rect(1.642cm, 1.102cm, 1.332cm, 1.7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y="-5.888cm" svg:width="9.481cm" svg:height="5.888cm" draw:z-index="0"><draw:image xlink:href="Pictures/10000001000001D10000014F17ABD2018315133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o" fo:country="R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hai Vasiliu</meta:initial-creator>
    <meta:creation-date>2023-09-26T10:29:00.729000000</meta:creation-date>
    <dc:date>2023-09-26T10:29:34.425000000</dc:date>
    <dc:creator>Mihai Vasiliu</dc:creator>
    <meta:editing-duration>PT34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6.1.2$Windows_X86_64 LibreOffice_project/f5defcebd022c5bc36bbb79be232cb6926d8f674</meta:generator>
  </office:meta>
</office:document-meta>
</file>