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haucer" svg:font-family="Chaucer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305cm" fo:margin-left="-0.074cm" table:align="left" style:writing-mode="lr-tb"/>
    </style:style>
    <style:style style:name="Tabelle1.A" style:family="table-column">
      <style:table-column-properties style:column-width="10.033cm"/>
    </style:style>
    <style:style style:name="Tabelle1.B" style:family="table-column">
      <style:table-column-properties style:column-width="2.175cm"/>
    </style:style>
    <style:style style:name="Tabelle1.C" style:family="table-column">
      <style:table-column-properties style:column-width="2cm"/>
    </style:style>
    <style:style style:name="Tabelle1.D" style:family="table-column">
      <style:table-column-properties style:column-width="2.09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e0e0e0" fo:padding="0.026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le1.D1" style:family="table-cell">
      <style:table-cell-properties style:vertical-align="top" fo:background-color="#e0e0e0" fo:padding="0.026cm" fo:border="0.5pt solid #808080" style:writing-mode="lr-tb">
        <style:background-image/>
      </style:table-cell-properties>
    </style:style>
    <style:style style:name="MailMergeTable2023-12-30T18_3a_00_3a_52Z2" style:display-name="MailMergeTable2023-12-30T18:00:52Z2" style:family="table">
      <style:table-properties style:width="16.305cm" fo:margin-left="-0.074cm" table:align="left" style:writing-mode="lr-tb"/>
    </style:style>
    <style:style style:name="MailMergeTable2023-12-30T18_3a_00_3a_52Z2.A" style:display-name="MailMergeTable2023-12-30T18:00:52Z2.A" style:family="table-column">
      <style:table-column-properties style:column-width="10.033cm"/>
    </style:style>
    <style:style style:name="MailMergeTable2023-12-30T18_3a_00_3a_52Z2.B" style:display-name="MailMergeTable2023-12-30T18:00:52Z2.B" style:family="table-column">
      <style:table-column-properties style:column-width="2.175cm"/>
    </style:style>
    <style:style style:name="MailMergeTable2023-12-30T18_3a_00_3a_52Z2.C" style:display-name="MailMergeTable2023-12-30T18:00:52Z2.C" style:family="table-column">
      <style:table-column-properties style:column-width="2cm"/>
    </style:style>
    <style:style style:name="MailMergeTable2023-12-30T18_3a_00_3a_52Z2.D" style:display-name="MailMergeTable2023-12-30T18:00:52Z2.D" style:family="table-column">
      <style:table-column-properties style:column-width="2.097cm"/>
    </style:style>
    <style:style style:name="MailMergeTable2023-12-30T18_3a_00_3a_52Z2.1" style:display-name="MailMergeTable2023-12-30T18:00:52Z2.1" style:family="table-row">
      <style:table-row-properties fo:keep-together="auto"/>
    </style:style>
    <style:style style:name="MailMergeTable2023-12-30T18_3a_00_3a_52Z2.A1" style:display-name="MailMergeTable2023-12-30T18:00:52Z2.A1" style:family="table-cell">
      <style:table-cell-properties style:vertical-align="top" fo:background-color="#e0e0e0" fo:padding="0.026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MailMergeTable2023-12-30T18_3a_00_3a_52Z2.D1" style:display-name="MailMergeTable2023-12-30T18:00:52Z2.D1" style:family="table-cell">
      <style:table-cell-properties style:vertical-align="top" fo:background-color="#e0e0e0" fo:padding="0.026cm" fo:border="0.5pt solid #808080" style:writing-mode="lr-tb">
        <style:background-image/>
      </style:table-cell-properties>
    </style:style>
    <style:style style:name="MailMergeTable2023-12-30T18_3a_00_3a_53Z3" style:display-name="MailMergeTable2023-12-30T18:00:53Z3" style:family="table">
      <style:table-properties style:width="16.305cm" fo:margin-left="-0.074cm" table:align="left" style:writing-mode="lr-tb"/>
    </style:style>
    <style:style style:name="MailMergeTable2023-12-30T18_3a_00_3a_53Z3.A" style:display-name="MailMergeTable2023-12-30T18:00:53Z3.A" style:family="table-column">
      <style:table-column-properties style:column-width="10.033cm"/>
    </style:style>
    <style:style style:name="MailMergeTable2023-12-30T18_3a_00_3a_53Z3.B" style:display-name="MailMergeTable2023-12-30T18:00:53Z3.B" style:family="table-column">
      <style:table-column-properties style:column-width="2.175cm"/>
    </style:style>
    <style:style style:name="MailMergeTable2023-12-30T18_3a_00_3a_53Z3.C" style:display-name="MailMergeTable2023-12-30T18:00:53Z3.C" style:family="table-column">
      <style:table-column-properties style:column-width="2cm"/>
    </style:style>
    <style:style style:name="MailMergeTable2023-12-30T18_3a_00_3a_53Z3.D" style:display-name="MailMergeTable2023-12-30T18:00:53Z3.D" style:family="table-column">
      <style:table-column-properties style:column-width="2.097cm"/>
    </style:style>
    <style:style style:name="MailMergeTable2023-12-30T18_3a_00_3a_53Z3.1" style:display-name="MailMergeTable2023-12-30T18:00:53Z3.1" style:family="table-row">
      <style:table-row-properties fo:keep-together="auto"/>
    </style:style>
    <style:style style:name="MailMergeTable2023-12-30T18_3a_00_3a_53Z3.A1" style:display-name="MailMergeTable2023-12-30T18:00:53Z3.A1" style:family="table-cell">
      <style:table-cell-properties style:vertical-align="top" fo:background-color="#e0e0e0" fo:padding="0.026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MailMergeTable2023-12-30T18_3a_00_3a_53Z3.D1" style:display-name="MailMergeTable2023-12-30T18:00:53Z3.D1" style:family="table-cell">
      <style:table-cell-properties style:vertical-align="top" fo:background-color="#e0e0e0" fo:padding="0.026cm" fo:border="0.5pt solid #808080" style:writing-mode="lr-tb">
        <style:background-image/>
      </style:table-cell-properties>
    </style:style>
    <style:style style:name="P1" style:family="paragraph" style:parent-style-name="Frame_20_contents">
      <style:paragraph-properties fo:text-align="end" style:justify-single-word="false" style:snap-to-layout-grid="false"/>
      <style:text-properties style:font-name="Arial1" fo:font-size="12pt" fo:font-weight="bold" officeooo:paragraph-rsid="00116736" style:font-weight-asian="bold" style:font-name-complex="Arial" style:font-size-complex="12pt" style:font-weight-complex="bold"/>
    </style:style>
    <style:style style:name="P2" style:family="paragraph" style:parent-style-name="Frame_20_contents">
      <style:text-properties style:font-name="Arial1" fo:font-size="12pt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officeooo:paragraph-rsid="00116736"/>
    </style:style>
    <style:style style:name="P4" style:family="paragraph" style:parent-style-name="Standard">
      <style:paragraph-properties fo:text-align="justify" style:justify-single-word="false"/>
      <style:text-properties officeooo:paragraph-rsid="00116736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16736" style:font-name-complex="Arial"/>
    </style:style>
    <style:style style:name="P6" style:family="paragraph" style:parent-style-name="Standard">
      <style:paragraph-properties style:snap-to-layout-grid="false"/>
      <style:text-properties style:font-name="Arial" officeooo:paragraph-rsid="00116736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officeooo:paragraph-rsid="00116736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officeooo:paragraph-rsid="00116736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116736" style:font-name-complex="Arial"/>
    </style:style>
    <style:style style:name="P10" style:family="paragraph" style:parent-style-name="Standard">
      <style:text-properties style:font-name="Arial" fo:font-size="10pt" officeooo:paragraph-rsid="00116736" style:font-size-asian="10pt" style:font-size-complex="10pt"/>
    </style:style>
    <style:style style:name="P11" style:family="paragraph" style:parent-style-name="Standard">
      <style:text-properties style:font-name="Arial" fo:font-weight="bold" officeooo:paragraph-rsid="00116736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text-autospace="none"/>
      <style:text-properties officeooo:paragraph-rsid="00116736"/>
    </style:style>
    <style:style style:name="P13" style:family="paragraph" style:parent-style-name="Standard">
      <style:paragraph-properties fo:text-align="end" style:justify-single-word="false" style:snap-to-layout-grid="false"/>
      <style:text-properties officeooo:paragraph-rsid="00116736"/>
    </style:style>
    <style:style style:name="P14" style:family="paragraph" style:parent-style-name="Standard">
      <style:text-properties style:use-window-font-color="true" loext:opacity="0%" style:font-name="Arial" fo:font-size="10pt" fo:font-weight="bold" officeooo:paragraph-rsid="00116736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officeooo:paragraph-rsid="00116736"/>
    </style:style>
    <style:style style:name="P16" style:family="paragraph" style:parent-style-name="Title" style:master-page-name="Standard">
      <style:paragraph-properties style:page-number="1"/>
      <style:text-properties officeooo:paragraph-rsid="00116736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73d8b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size-complex="12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1" fo:font-size="12pt" fo:font-weight="bold" style:font-weight-asian="bold" style:font-name-complex="Arial" style:font-weight-complex="bold"/>
    </style:style>
    <style:style style:name="T10" style:family="text">
      <style:text-properties style:font-name="Arial1" fo:font-size="12pt" fo:font-weight="normal" style:font-weight-asian="normal" style:font-weight-complex="normal"/>
    </style:style>
    <style:style style:name="T11" style:family="text">
      <style:text-properties style:use-window-font-color="true" loext:opacity="0%" style:font-name="Arial" fo:font-size="12pt" fo:language="de" fo:country="D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5" svg:x="2.514cm" svg:y="5.86cm" svg:width="9.073cm" draw:z-index="2">
        <draw:text-box fo:min-height="3.801cm">
          <text:p text:style-name="P2">B3</text:p>
          <text:p text:style-name="P2">C3 D3 E3</text:p>
          <text:p text:style-name="P2">F3</text:p>
          <text:p text:style-name="P2">G3 H3</text:p>
        </draw:text-box>
      </draw:frame>
      <draw:frame draw:style-name="fr1" draw:name="Frame2" text:anchor-type="page" text:anchor-page-number="3" svg:x="2.514cm" svg:y="5.86cm" svg:width="9.073cm" draw:z-index="1">
        <draw:text-box fo:min-height="3.801cm">
          <text:p text:style-name="P2">B2</text:p>
          <text:p text:style-name="P2">C2 D2 E2</text:p>
          <text:p text:style-name="P2">F2</text:p>
          <text:p text:style-name="P2">G2 H2</text:p>
        </draw:text-box>
      </draw:frame>
      <draw:frame draw:style-name="fr1" draw:name="Frame1" text:anchor-type="page" text:anchor-page-number="1" svg:x="2.514cm" svg:y="5.86cm" svg:width="9.073cm" draw:z-index="0">
        <draw:text-box fo:min-height="3.801cm">
          <text:p text:style-name="P2">B1</text:p>
          <text:p text:style-name="P2">C1 D1 E1</text:p>
          <text:p text:style-name="P2">F1</text:p>
          <text:p text:style-name="P2">G1 H1</text:p>
        </draw:text-box>
      </draw:frame>
      <text:p text:style-name="P16"/>
      <text:p text:style-name="P4"/>
      <text:section text:style-name="Sect1" text:name="MailMergeSection2023-12-30T18:00:52Z2Bereich1">
        <text:p text:style-name="P3"/>
        <text:p text:style-name="P4"/>
        <text:p text:style-name="P5"/>
        <text:p text:style-name="P5"/>
        <text:p text:style-name="P5"/>
      </text:section>
      <text:section text:style-name="Sect2" text:name="MailMergeSection2023-12-30T18:00:52Z3Bereich2">
        <text:p text:style-name="P5"/>
        <text:p text:style-name="P4"/>
        <text:p text:style-name="P4"/>
        <text:p text:style-name="P4"/>
        <text:p text:style-name="P12"><text:span text:style-name="T1">Rechnung</text:span><text:span text:style-name="T2"> (gemäß </text:span><text:span text:style-name="T3">§ 19 Abs. 1 Umsatzsteuergesetz – UstG</text:span><text:span text:style-name="T4">)</text:span></text:p>
        <text:p text:style-name="P5"><text:line-break/>Bitte bei Zahlung angeben:</text:p>
        <text:p text:style-name="P5"/>
        <text:p text:style-name="P4"><text:span text:style-name="T2">Nummer:<text:tab/></text:span><text:span text:style-name="T9">1</text:span><text:span text:style-name="T5">/2023</text:span><text:span text:style-name="T2"><text:line-break/>Datum:<text:tab/></text:span><text:span text:style-name="T6">02.01.</text:span><text:span text:style-name="T5">2023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8">Artikel</text:p>
            </table:table-cell>
            <table:table-cell table:style-name="Tabelle1.A1" office:value-type="string">
              <text:p text:style-name="P8">Anzahl</text:p>
            </table:table-cell>
            <table:table-cell table:style-name="Tabelle1.A1" office:value-type="string">
              <text:p text:style-name="P8">Preis</text:p>
            </table:table-cell>
            <table:table-cell table:style-name="Tabelle1.D1" office:value-type="string">
              <text:p text:style-name="P8">Gesamt</text:p>
            </table:table-cell>
          </table:table-row>
          <table:table-row table:style-name="Tabelle1.1">
            <table:table-cell table:style-name="Tabelle1.A1" office:value-type="string">
              <text:p text:style-name="P6">Werbeartikel</text:p>
            </table:table-cell>
            <table:table-cell table:style-name="Tabelle1.A1" office:value-type="string">
              <text:p text:style-name="P7"><text:span text:style-name="T10">1</text:span> Seite</text:p>
            </table:table-cell>
            <table:table-cell table:style-name="Tabelle1.A1" office:value-type="string">
              <text:p text:style-name="P1"><text:s/>60,00 €</text:p>
            </table:table-cell>
            <table:table-cell table:style-name="Tabelle1.D1" office:value-type="string">
              <text:p text:style-name="P1">60,00 €</text:p>
            </table:table-cell>
          </table:table-row>
          <table:table-row table:style-name="Tabelle1.1">
            <table:table-cell table:style-name="Tabelle1.A1" office:value-type="string">
              <text:p text:style-name="P6">Summe</text:p>
            </table:table-cell>
            <table:table-cell table:style-name="Tabelle1.A1" office:value-type="string">
              <text:p text:style-name="P13"/>
            </table:table-cell>
            <table:table-cell table:style-name="Tabelle1.A1" office:value-type="string">
              <text:p text:style-name="P13"/>
            </table:table-cell>
            <table:table-cell table:style-name="Tabelle1.D1" office:value-type="string">
              <text:p text:style-name="P1">60,00 €</text:p>
            </table:table-cell>
          </table:table-row>
        </table:table>
        <text:p text:style-name="P15"/>
        <text:p text:style-name="P10">Wir sind Kleinunternehmer i. S. v. § 19 des Umsatzsteuergesetzes und daher nicht berechtigt Umsatzsteuer auszuweisen. </text:p>
        <text:p text:style-name="P14"/>
        <text:p text:style-name="P11">Bitte überweisen Sie den Rechnungsbetrag auf eine der oben angegebenen Bankverbindungen.</text:p>
        <text:p text:style-name="P15"><text:span text:style-name="T7"><text:line-break/>Z</text:span><text:span text:style-name="T8">ahlungsziel: 14 Tage, ohne Skonto</text:span></text:p>
        <text:p text:style-name="P5"/>
        <text:p text:style-name="P5"/>
        <text:p text:style-name="P9"/>
        <text:p text:style-name="P15"><text:span text:style-name="T11"/></text:p>
      </text:section>
      <text:p text:style-name="P16"/>
      <text:p text:style-name="P4"/>
      <text:section text:style-name="Sect1" text:name="MailMergeSection2023-12-30T18:00:52Z4Bereich1">
        <text:p text:style-name="P3"/>
        <text:p text:style-name="P4"/>
        <text:p text:style-name="P5"/>
        <text:p text:style-name="P5"/>
        <text:p text:style-name="P5"/>
      </text:section>
      <text:section text:style-name="Sect2" text:name="MailMergeSection2023-12-30T18:00:52Z5Bereich2">
        <text:p text:style-name="P5"/>
        <text:p text:style-name="P4"/>
        <text:p text:style-name="P4"/>
        <text:p text:style-name="P4"/>
        <text:p text:style-name="P12"><text:span text:style-name="T1">Rechnung</text:span><text:span text:style-name="T2"> (gemäß </text:span><text:span text:style-name="T3">§ 19 Abs. 1 Umsatzsteuergesetz – UstG</text:span><text:span text:style-name="T4">)</text:span></text:p>
        <text:p text:style-name="P5"><text:line-break/>Bitte bei Zahlung angeben:</text:p>
        <text:p text:style-name="P5"/>
        <text:p text:style-name="P4"><text:span text:style-name="T2">Nummer:<text:tab/></text:span><text:span text:style-name="T9">2</text:span><text:span text:style-name="T5">/2023</text:span><text:span text:style-name="T2"><text:line-break/>Datum:<text:tab/></text:span><text:span text:style-name="T6">02.01.</text:span><text:span text:style-name="T5">2023</text:span></text:p>
        <table:table table:name="MailMergeTable2023-12-30T18:00:52Z2" table:style-name="MailMergeTable2023-12-30T18_3a_00_3a_52Z2">
          <table:table-column table:style-name="MailMergeTable2023-12-30T18_3a_00_3a_52Z2.A"/>
          <table:table-column table:style-name="MailMergeTable2023-12-30T18_3a_00_3a_52Z2.B"/>
          <table:table-column table:style-name="MailMergeTable2023-12-30T18_3a_00_3a_52Z2.C"/>
          <table:table-column table:style-name="MailMergeTable2023-12-30T18_3a_00_3a_52Z2.D"/>
          <table:table-row table:style-name="MailMergeTable2023-12-30T18_3a_00_3a_52Z2.1">
            <table:table-cell table:style-name="MailMergeTable2023-12-30T18_3a_00_3a_52Z2.A1" office:value-type="string">
              <text:p text:style-name="P8">Artikel</text:p>
            </table:table-cell>
            <table:table-cell table:style-name="MailMergeTable2023-12-30T18_3a_00_3a_52Z2.A1" office:value-type="string">
              <text:p text:style-name="P8">Anzahl</text:p>
            </table:table-cell>
            <table:table-cell table:style-name="MailMergeTable2023-12-30T18_3a_00_3a_52Z2.A1" office:value-type="string">
              <text:p text:style-name="P8">Preis</text:p>
            </table:table-cell>
            <table:table-cell table:style-name="MailMergeTable2023-12-30T18_3a_00_3a_52Z2.D1" office:value-type="string">
              <text:p text:style-name="P8">Gesamt</text:p>
            </table:table-cell>
          </table:table-row>
          <table:table-row table:style-name="MailMergeTable2023-12-30T18_3a_00_3a_52Z2.1">
            <table:table-cell table:style-name="MailMergeTable2023-12-30T18_3a_00_3a_52Z2.A1" office:value-type="string">
              <text:p text:style-name="P6">Werbeartikel</text:p>
            </table:table-cell>
            <table:table-cell table:style-name="MailMergeTable2023-12-30T18_3a_00_3a_52Z2.A1" office:value-type="string">
              <text:p text:style-name="P7"><text:span text:style-name="T10">1/3</text:span> Seite</text:p>
            </table:table-cell>
            <table:table-cell table:style-name="MailMergeTable2023-12-30T18_3a_00_3a_52Z2.A1" office:value-type="string">
              <text:p text:style-name="P1"><text:s/>20,00 €</text:p>
            </table:table-cell>
            <table:table-cell table:style-name="MailMergeTable2023-12-30T18_3a_00_3a_52Z2.D1" office:value-type="string">
              <text:p text:style-name="P1">20,00 €</text:p>
            </table:table-cell>
          </table:table-row>
          <table:table-row table:style-name="MailMergeTable2023-12-30T18_3a_00_3a_52Z2.1">
            <table:table-cell table:style-name="MailMergeTable2023-12-30T18_3a_00_3a_52Z2.A1" office:value-type="string">
              <text:p text:style-name="P6">Summe</text:p>
            </table:table-cell>
            <table:table-cell table:style-name="MailMergeTable2023-12-30T18_3a_00_3a_52Z2.A1" office:value-type="string">
              <text:p text:style-name="P13"/>
            </table:table-cell>
            <table:table-cell table:style-name="MailMergeTable2023-12-30T18_3a_00_3a_52Z2.A1" office:value-type="string">
              <text:p text:style-name="P13"/>
            </table:table-cell>
            <table:table-cell table:style-name="MailMergeTable2023-12-30T18_3a_00_3a_52Z2.D1" office:value-type="string">
              <text:p text:style-name="P1">20,00 €</text:p>
            </table:table-cell>
          </table:table-row>
        </table:table>
        <text:p text:style-name="P15"/>
        <text:p text:style-name="P10">Wir sind Kleinunternehmer i. S. v. § 19 des Umsatzsteuergesetzes und daher nicht berechtigt Umsatzsteuer auszuweisen. </text:p>
        <text:p text:style-name="P14"/>
        <text:p text:style-name="P11">Bitte überweisen Sie den Rechnungsbetrag auf eine der oben angegebenen Bankverbindungen.</text:p>
        <text:p text:style-name="P15"><text:span text:style-name="T7"><text:line-break/>Z</text:span><text:span text:style-name="T8">ahlungsziel: 14 Tage, ohne Skonto</text:span></text:p>
        <text:p text:style-name="P5"/>
        <text:p text:style-name="P5"/>
        <text:p text:style-name="P9"/>
        <text:p text:style-name="P15"><text:span text:style-name="T11"/></text:p>
      </text:section>
      <text:p text:style-name="P16"/>
      <text:p text:style-name="P4"/>
      <text:section text:style-name="Sect1" text:name="MailMergeSection2023-12-30T18:00:53Z6Bereich1">
        <text:p text:style-name="P3"/>
        <text:p text:style-name="P4"/>
        <text:p text:style-name="P5"/>
        <text:p text:style-name="P5"/>
        <text:p text:style-name="P5"/>
      </text:section>
      <text:section text:style-name="Sect2" text:name="MailMergeSection2023-12-30T18:00:53Z7Bereich2">
        <text:p text:style-name="P5"/>
        <text:p text:style-name="P4"/>
        <text:p text:style-name="P4"/>
        <text:p text:style-name="P4"/>
        <text:p text:style-name="P12"><text:span text:style-name="T1">Rechnung</text:span><text:span text:style-name="T2"> (gemäß </text:span><text:span text:style-name="T3">§ 19 Abs. 1 Umsatzsteuergesetz – UstG</text:span><text:span text:style-name="T4">)</text:span></text:p>
        <text:p text:style-name="P5"><text:line-break/>Bitte bei Zahlung angeben:</text:p>
        <text:p text:style-name="P5"/>
        <text:p text:style-name="P4"><text:span text:style-name="T2">Nummer:<text:tab/></text:span><text:span text:style-name="T9">3</text:span><text:span text:style-name="T5">/2023</text:span><text:span text:style-name="T2"><text:line-break/>Datum:<text:tab/></text:span><text:span text:style-name="T6">02.01.</text:span><text:span text:style-name="T5">2023</text:span></text:p>
        <table:table table:name="MailMergeTable2023-12-30T18:00:53Z3" table:style-name="MailMergeTable2023-12-30T18_3a_00_3a_53Z3">
          <table:table-column table:style-name="MailMergeTable2023-12-30T18_3a_00_3a_53Z3.A"/>
          <table:table-column table:style-name="MailMergeTable2023-12-30T18_3a_00_3a_53Z3.B"/>
          <table:table-column table:style-name="MailMergeTable2023-12-30T18_3a_00_3a_53Z3.C"/>
          <table:table-column table:style-name="MailMergeTable2023-12-30T18_3a_00_3a_53Z3.D"/>
          <table:table-row table:style-name="MailMergeTable2023-12-30T18_3a_00_3a_53Z3.1">
            <table:table-cell table:style-name="MailMergeTable2023-12-30T18_3a_00_3a_53Z3.A1" office:value-type="string">
              <text:p text:style-name="P8">Artikel</text:p>
            </table:table-cell>
            <table:table-cell table:style-name="MailMergeTable2023-12-30T18_3a_00_3a_53Z3.A1" office:value-type="string">
              <text:p text:style-name="P8">Anzahl</text:p>
            </table:table-cell>
            <table:table-cell table:style-name="MailMergeTable2023-12-30T18_3a_00_3a_53Z3.A1" office:value-type="string">
              <text:p text:style-name="P8">Preis</text:p>
            </table:table-cell>
            <table:table-cell table:style-name="MailMergeTable2023-12-30T18_3a_00_3a_53Z3.D1" office:value-type="string">
              <text:p text:style-name="P8">Gesamt</text:p>
            </table:table-cell>
          </table:table-row>
          <table:table-row table:style-name="MailMergeTable2023-12-30T18_3a_00_3a_53Z3.1">
            <table:table-cell table:style-name="MailMergeTable2023-12-30T18_3a_00_3a_53Z3.A1" office:value-type="string">
              <text:p text:style-name="P6">Werbeartikel</text:p>
            </table:table-cell>
            <table:table-cell table:style-name="MailMergeTable2023-12-30T18_3a_00_3a_53Z3.A1" office:value-type="string">
              <text:p text:style-name="P7"><text:span text:style-name="T10">1/3</text:span> Seite</text:p>
            </table:table-cell>
            <table:table-cell table:style-name="MailMergeTable2023-12-30T18_3a_00_3a_53Z3.A1" office:value-type="string">
              <text:p text:style-name="P1"><text:s/>20,00 €</text:p>
            </table:table-cell>
            <table:table-cell table:style-name="MailMergeTable2023-12-30T18_3a_00_3a_53Z3.D1" office:value-type="string">
              <text:p text:style-name="P1">20,00 €</text:p>
            </table:table-cell>
          </table:table-row>
          <table:table-row table:style-name="MailMergeTable2023-12-30T18_3a_00_3a_53Z3.1">
            <table:table-cell table:style-name="MailMergeTable2023-12-30T18_3a_00_3a_53Z3.A1" office:value-type="string">
              <text:p text:style-name="P6">Summe</text:p>
            </table:table-cell>
            <table:table-cell table:style-name="MailMergeTable2023-12-30T18_3a_00_3a_53Z3.A1" office:value-type="string">
              <text:p text:style-name="P13"/>
            </table:table-cell>
            <table:table-cell table:style-name="MailMergeTable2023-12-30T18_3a_00_3a_53Z3.A1" office:value-type="string">
              <text:p text:style-name="P13"/>
            </table:table-cell>
            <table:table-cell table:style-name="MailMergeTable2023-12-30T18_3a_00_3a_53Z3.D1" office:value-type="string">
              <text:p text:style-name="P1">20,00 €</text:p>
            </table:table-cell>
          </table:table-row>
        </table:table>
        <text:p text:style-name="P15"/>
        <text:p text:style-name="P10">Wir sind Kleinunternehmer i. S. v. § 19 des Umsatzsteuergesetzes und daher nicht berechtigt Umsatzsteuer auszuweisen. </text:p>
        <text:p text:style-name="P14"/>
        <text:p text:style-name="P11">Bitte überweisen Sie den Rechnungsbetrag auf eine der oben angegebenen Bankverbindungen.</text:p>
        <text:p text:style-name="P15"><text:span text:style-name="T7"><text:line-break/>Z</text:span><text:span text:style-name="T8">ahlungsziel: 14 Tage, ohne Skonto</text:span></text:p>
        <text:p text:style-name="P5"/>
        <text:p text:style-name="P5"/>
        <text:p text:style-name="P9"/>
        <text:p text:style-name="P15"><text:span text:style-name="T11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haucer" svg:font-family="Chaucer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fals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fals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haucer" fo:font-family="Chaucer" style:font-pitch="variable" fo:font-size="22pt" style:font-size-asian="22pt" style:font-name-complex="Chaucer" style:font-family-complex="Chaucer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de" number:country="DE">
      <number:day number:style="long"/>
      <number:text>.</number:text>
      <number:month number:style="long"/>
      <number:text>.</number:text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5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. Agne</meta:initial-creator>
    <meta:generator>LibreOfficeDev/24.8.0.0.alpha0$Linux_X86_64 LibreOffice_project/71c28942fbc7f36e5bcd46c5a6cdfbb3fcbcd6a0</meta:generator>
    <meta:creation-date>2009-08-28T19:16:00</meta:creation-date>
    <dc:title>Quittung</dc:title>
    <dc:subject>TTC</dc:subject>
    <dc:date>2023-12-30T18:01:03.458448058</dc:date>
    <meta:print-date>2016-01-04T15:44:00</meta:print-date>
    <meta:editing-cycles>118</meta:editing-cycles>
    <meta:editing-duration>P24DT6H58M42S</meta:editing-duration>
    <meta:document-statistic meta:table-count="3" meta:image-count="0" meta:object-count="0" meta:page-count="5" meta:paragraph-count="60" meta:word-count="207" meta:character-count="1327" meta:non-whitespace-character-count="1165"/>
  </office:meta>
</office:document-meta>
</file>