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213a" officeooo:paragraph-rsid="0018213a"/>
    </style:style>
    <style:style style:name="P2" style:family="paragraph" style:parent-style-name="Standard">
      <style:text-properties officeooo:rsid="0018cb90" officeooo:paragraph-rsid="0018cb90"/>
    </style:style>
    <style:style style:name="P3" style:family="paragraph" style:parent-style-name="Standard">
      <style:text-properties officeooo:rsid="001a57a4" officeooo:paragraph-rsid="0018cb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gin</text:p>
      <text:p text:style-name="P2">r</text:p>
      <text:p text:style-name="P2">rr</text:p>
      <text:p text:style-name="P2">rrr</text:p>
      <text:p text:style-name="P2">rrrr</text:p>
      <text:p text:style-name="P2">rrrrr</text:p>
      <text:p text:style-name="P2">rrrrr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iner Bielefeld</meta:initial-creator>
    <meta:creation-date>2022-06-08T16:59:42.126000000</meta:creation-date>
    <dc:date>2022-06-08T17:13:35.822000000</dc:date>
    <dc:creator>Rainer Bielefeld</dc:creator>
    <meta:editing-duration>PT6M49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7" meta:word-count="7" meta:character-count="26" meta:non-whitespace-character-count="26"/>
  </office:meta>
</office:document-meta>
</file>