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ec92" officeooo:paragraph-rsid="000dec92"/>
    </style:style>
    <style:style style:name="P2" style:family="paragraph" style:parent-style-name="Standard">
      <style:paragraph-properties fo:break-before="page"/>
      <style:text-properties officeooo:rsid="000dec92" officeooo:paragraph-rsid="000dec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  <text:p text:style-name="P2">Hello world</text:p>
      <text:p text:style-name="P1">Hello world</text:p>
      <text:p text:style-name="P1">Hello world</text:p>
      <text:p text:style-name="P1">Hello world</text:p>
      <text:p text:style-name="P2">Hello world</text:p>
      <text:p text:style-name="P1">Hello world</text:p>
      <text:p text:style-name="P1">Hello world</text:p>
      <text:p text:style-name="P1">Hello world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3T08:14:28.280596919</meta:creation-date>
    <dc:date>2022-09-23T08:16:19.187841775</dc:date>
    <meta:editing-duration>PT1M55S</meta:editing-duration>
    <meta:editing-cycles>1</meta:editing-cycles>
    <meta:document-statistic meta:table-count="0" meta:image-count="0" meta:object-count="0" meta:page-count="112" meta:paragraph-count="448" meta:word-count="896" meta:character-count="4928" meta:non-whitespace-character-count="4480"/>
    <meta:generator>LibreOfficeDev/7.5.0.0.alpha0$Linux_X86_64 LibreOffice_project/64e4363527422c913151efab0c0d0c6b8c2256c8</meta:generator>
  </office:meta>
</office:document-meta>
</file>