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automatic-styles>
    <style:style style:name="P1" style:family="paragraph" style:parent-style-name="Title">
      <style:text-properties fo:language="en" fo:country="US"/>
    </style:style>
    <style:style style:name="P2" style:family="paragraph" style:parent-style-name="Footnote">
      <style:text-properties fo:language="en" fo:country="US" officeooo:rsid="00184a80" officeooo:paragraph-rsid="00184a80"/>
    </style:style>
    <style:style style:name="P3" style:family="paragraph" style:parent-style-name="Footnote">
      <style:text-properties fo:language="en" fo:country="US" officeooo:rsid="00184a80" officeooo:paragraph-rsid="001b25cf"/>
    </style:style>
    <style:style style:name="P4" style:family="paragraph" style:parent-style-name="Standard">
      <style:text-properties style:font-name="Times New Roman" fo:language="en" fo:country="US" officeooo:rsid="00184a80"/>
    </style:style>
    <style:style style:name="T1" style:family="text">
      <style:text-properties officeooo:rsid="00184a80"/>
    </style:style>
    <style:style style:name="T2" style:family="text">
      <style:text-properties fo:language="en" fo:country="US"/>
    </style:style>
    <style:style style:name="T3" style:family="text">
      <style:text-properties fo:language="en" fo:country="US" officeooo:rsid="00184a80"/>
    </style:style>
    <style:style style:name="T4"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ple <text:span text:style-name="T1">Title</text:span></text:p>
      <text:p text:style-name="P4"/>
      <text:p text:style-name="P4">Lorem ipsum dolor sit amet, consectetur adipiscing elit, sed do eiusmod tempor incididunt ut labore et dolore magna aliqua. Volutpat commodo sed egestas egestas fringilla. Tincidunt praesent semper feugiat nibh sed pulvinar proin. Sit amet risus nullam eget felis. Egestas dui id ornare arcu. Adipiscing commodo elit at imperdiet. Neque sodales ut etiam sit amet nisl purus. Iaculis urna id volutpat lacus laoreet. Nibh nisl condimentum id venenatis a condimentum. Feugiat sed lectus vestibulum mattis ullamcorper velit sed ullamcorper<text:note text:id="ftn0" text:note-class="footnote"><text:note-citation>1</text:note-citation><text:note-body><text:p text:style-name="P2"><text:s/>Footnote 1. Pretium viverra suspendisse potenti nullam. Venenatis a condimentum vitae sapien pellentesque habitant morbi. Sit amet nulla facilisi morbi tempus iaculis urna. Dictum at tempor commodo ullamcorper a lacus vestibulum. Faucibus purus in massa tempor nec feugiat nisl pretium. </text:p></text:note-body></text:note>.</text:p>
      <text:p text:style-name="P4"/>
      <text:p text:style-name="P4">Habitant morbi tristique senectus et netus. Aliquam id diam maecenas ultricies mi eget mauris pharetra. Urna neque viverra justo nec ultrices. Odio pellentesque diam volutpat commodo sed. Erat nam at lectus urna. Aliquam faucibus purus in massa. Nullam vehicula ipsum a arcu cursus vitae congue mauris. Fusce ut placerat orci nulla pellentesque dignissim enim. Molestie a iaculis at erat. Erat imperdiet sed euismod nisi porta lorem mollis aliquam. Scelerisque purus semper eget duis at tellus at urna condimentum. Erat pellentesque adipiscing commodo elit at imperdiet dui accumsan sit. Velit euismod in pellentesque massa placerat duis ultricies lacus. Quisque egestas diam in arcu cursus euismod quis viverra<text:note text:id="ftn1" text:note-class="footnote"><text:note-citation>2</text:note-citation><text:note-body><text:p text:style-name="P3"><text:s/>Footnote 2. Dui faucibus in ornare quam viverra. Faucibus ornare suspendisse sed nisi lacus sed viverra. Maecenas</text:p></text:note-body></text:note>.</text:p>
      <text:p text:style-name="P4"/>
      <text:p text:style-name="P4">Scelerisque mauris pellentesque pulvinar pellentesque habitant morbi. Nam libero justo laoreet sit. Sit amet mattis vulputate enim nulla aliquet porttitor. Porta lorem mollis aliquam ut. Egestas purus viverra accumsan in nisl. Elit pellentesque habitant morbi tristique senectus et netus et. Amet nisl suscipit adipiscing bibendum est ultricies integer. Mauris augue neque gravida in fermentum. Etiam tempor orci eu lobortis elementum nibh. Porttitor massa id neque aliquam vestibulum. Aliquam ultrices sagittis orci a scelerisque purus semper eget. In aliquam sem fringilla ut morbi tincidunt augue interdum. Risus sed vulputate odio ut enim blandit. Eget nulla facilisi etiam dignissim diam. Venenatis urna cursus eget nunc scelerisque viverra mauris in aliquam. Risus feugiat in ante metus dictum at tempor commodo ullamcorper. Tristique senectus et netus et. Lacus luctus accumsan tortor posuere ac ut consequat semper viverra. Fermentum et sollicitudin ac orci phasellus egestas tellus<text:note text:id="ftn2" text:note-class="footnote"><text:note-citation>3</text:note-citation><text:note-body><text:p text:style-name="P3"><text:s/>Footnote 3. <text:s/><text:span text:style-name="T4">Mauris augue neque gravida in fermentum. Etiam tempor orci eu lobortis elementum nibh. Porttitor massa id neque aliquam vestibulum. Aliquam ultrices sagittis orci a scelerisque purus semper eget. In aliquam sem</text:span></text:p></text:note-body></text:note>.</text:p>
      <text:p text:style-name="P4"/>
      <text:p text:style-name="P4">Pretium viverra suspendisse potenti nullam. Venenatis a condimentum vitae sapien pellentesque habitant morbi. Sit amet nulla facilisi morbi tempus iaculis urna. Dictum at tempor commodo ullamcorper a lacus vestibulum. Faucibus purus in massa tempor nec feugiat nisl pretium. Dui faucibus in ornare quam viverra. Faucibus ornare suspendisse sed nisi lacus sed viverra. Maecenas pharetra convallis posuere morbi leo urna molestie at. Pretium fusce id velit ut tortor pretium viverra. Aliquam etiam erat velit scelerisque in dictum non. Volutpat lacus laoreet non curabitur gravida arcu ac tortor. Aliquet risus feugiat in ante metus dictum. Ut aliquam purus sit amet. Interdum varius sit amet mattis vulputate enim nulla aliquet porttitor. Placerat in egestas erat imperdiet sed euismod. Ut aliquam purus sit amet. Turpis massa tincidunt dui ut ornare<text:note text:id="ftn3" text:note-class="footnote"><text:note-citation>4</text:note-citation><text:note-body><text:p text:style-name="P3"><text:s/>Footnote 4. <text:span text:style-name="T4">Scelerisque mauris pellentesque pulvinar pellentesque habitant morbi. </text:span></text:p></text:note-body></text:no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bg" fo:country="BG"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bg" fo:country="BG"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master-page-name="">
      <style:paragraph-properties fo:margin-left="0cm" fo:margin-top="0cm" fo:margin-bottom="0cm" style:contextual-spacing="true" fo:text-align="justify" style:justify-single-word="false" fo:text-indent="-0.6cm" style:auto-text-indent="true" style:page-number="auto" text:number-lines="false" text:line-number="0">
        <style:tab-stops/>
      </style:paragraph-properties>
      <style:text-properties style:font-name="Times New Roman1" fo:font-family="'Times New Roman'" style:font-style-name="Regular" style:font-family-generic="roman" style:font-pitch="variable" fo:font-size="10pt" style:font-size-asian="10pt" style:font-size-complex="10pt"/>
    </style:style>
    <style:style style:name="Footnote_20_Symbol" style:display-name="Footnote Symbol" style:family="text">
      <style:text-properties style:text-position="super 71%" style:font-name="Times New Roman1" fo:font-family="'Times New Roman'" style:font-style-name="Regular" style:font-family-generic="roman" style:font-pitch="variable" fo:font-size="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99cm" style:distance-after-sep="0.199cm" style:line-style="solid" style:adjustment="left" style:rel-width="2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oni Andreev</meta:initial-creator>
    <meta:creation-date>2023-11-25T14:21:08.452000000</meta:creation-date>
    <dc:date>2023-11-25T14:31:10.390000000</dc:date>
    <dc:creator>Andoni Andreev</dc:creator>
    <meta:editing-duration>PT1M14S</meta:editing-duration>
    <meta:editing-cycles>1</meta:editing-cycles>
    <meta:document-statistic meta:table-count="0" meta:image-count="0" meta:object-count="0" meta:page-count="1" meta:paragraph-count="9" meta:word-count="553" meta:character-count="3814" meta:non-whitespace-character-count="3263"/>
    <meta:generator>LibreOffice/7.6.3.2$Windows_X86_64 LibreOffice_project/29d686fea9f6705b262d369fede658f824154cc0</meta:generator>
  </office:meta>
</office:document-meta>
</file>