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visible-area-left="0in" draw:visible-area-top="0in" draw:visible-area-width="1.763in" draw:visible-area-height="1.0402in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.7634in" svg:height="1.0402in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20:26:19.023000000</meta:creation-date>
    <dc:date>2025-02-25T20:28:10.229000000</dc:date>
    <meta:editing-duration>PT1M5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24.8.5.2$Windows_X86_64 LibreOffice_project/fddf2685c70b461e7832239a0162a77216259f22</meta:generator>
  </office:meta>
</office:document-meta>
</file>