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7" manifest:media-type="application/x-openoffice-gdimetafile;windows_formatname=&quot;GDIMetaFile&quot;"/>
  <manifest:file-entry manifest:full-path="ObjectReplacements/Object 19" manifest:media-type="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tyle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graphics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version="1.2" manifest:media-type="application/vnd.oasis.opendocument.graphics"/>
  <manifest:file-entry manifest:full-path="Object 37/settings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tyles.xml" manifest:media-type="text/xml"/>
  <manifest:file-entry manifest:full-path="Object 37/content.xml" manifest:media-type="text/xml"/>
  <manifest:file-entry manifest:full-path="Object 37/" manifest:version="1.3" manifest:media-type="application/vnd.oasis.opendocument.graphics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tyles.xml" manifest:media-type="text/xml"/>
  <manifest:file-entry manifest:full-path="Object 19/" manifest:version="1.2" manifest:media-type="application/vnd.oasis.opendocument.graphics"/>
  <manifest:file-entry manifest:full-path="Object 38/styles.xml" manifest:media-type="text/xml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graphics"/>
  <manifest:file-entry manifest:full-path="Object 14/style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graphics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styles.xml" manifest:media-type="text/xml"/>
  <manifest:file-entry manifest:full-path="Object 15/" manifest:version="1.2" manifest:media-type="application/vnd.oasis.opendocument.graphics"/>
  <manifest:file-entry manifest:full-path="Object 20/styles.xml" manifest:media-type="text/xml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graphics"/>
  <manifest:file-entry manifest:full-path="Object 21/style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graphics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tyles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graphics"/>
  <manifest:file-entry manifest:full-path="Object 17/content.xml" manifest:media-type="text/xml"/>
  <manifest:file-entry manifest:full-path="Object 17/styles.xml" manifest:media-type="text/xml"/>
  <manifest:file-entry manifest:full-path="Object 17/settings.xml" manifest:media-type="text/xml"/>
  <manifest:file-entry manifest:full-path="Object 17/" manifest:version="1.3" manifest:media-type="application/vnd.oasis.opendocument.graphics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version="1.3" manifest:media-type="application/vnd.oasis.opendocument.graphics"/>
  <manifest:file-entry manifest:full-path="manifest.rdf" manifest:media-type="application/rdf+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version="1.3" manifest:media-type="application/vnd.oasis.opendocument.graphics"/>
  <manifest:file-entry manifest:full-path="Object 29/styles.xml" manifest:media-type="text/xml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graphics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styles.xml" manifest:media-type="text/xml"/>
  <manifest:file-entry manifest:full-path="Object 30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5E0000005E5250B8886AC7F5A1.jpg" manifest:media-type="image/jpeg"/>
  <manifest:file-entry manifest:full-path="Pictures/1000000000000010000000100A2A3BDEC5F6D6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Narrow1" svg:font-family="'Arial Narrow'" style:font-adornments="Kursiv" style:font-family-generic="swiss" style:font-pitch="variable"/>
    <style:font-face style:name="Arial Narrow2" svg:font-family="'Arial Narrow'" style:font-adornments="Standard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6" svg:font-family="Arial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Neue-Bold" svg:font-family="HelveticaNeue-Bold" style:font-family-generic="swiss"/>
    <style:font-face style:name="MS Gothic" svg:font-family="'MS Gothic'" style:font-pitch="variable"/>
    <style:font-face style:name="MS Mincho" svg:font-family="'MS Mincho'" style:font-pitch="variable"/>
    <style:font-face style:name="Martin Vogel's Symbols" svg:font-family="'Martin Vogel's Symbols'" style:font-family-generic="swiss"/>
    <style:font-face style:name="Pump Triline" svg:font-family="'Pump Triline'" style:font-family-generic="roman"/>
    <style:font-face style:name="Pump Triline1" svg:font-family="'Pump Triline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Webdings" svg:font-family="Webdings" style:font-charset="x-symbol"/>
  </office:font-face-decls>
  <office:automatic-styles>
    <style:style style:name="Tabelle15" style:family="table">
      <style:table-properties style:width="18.2cm" table:align="margins"/>
    </style:style>
    <style:style style:name="Tabelle15.A" style:family="table-column">
      <style:table-column-properties style:column-width="4.549cm" style:rel-column-width="16383*"/>
    </style:style>
    <style:style style:name="Tabelle15.D" style:family="table-column">
      <style:table-column-properties style:column-width="4.551cm" style:rel-column-width="16386*"/>
    </style:style>
    <style:style style:name="Tabelle17" style:family="table">
      <style:table-properties style:width="18.203cm" fo:margin-left="0cm" fo:margin-right="-0.053cm" table:align="margins" style:shadow="#c0c0c0 0.049cm 0.049cm"/>
    </style:style>
    <style:style style:name="Tabelle17.A" style:family="table-column">
      <style:table-column-properties style:column-width="5.544cm" style:rel-column-width="19958*"/>
    </style:style>
    <style:style style:name="Tabelle17.B" style:family="table-column">
      <style:table-column-properties style:column-width="3.485cm" style:rel-column-width="12546*"/>
    </style:style>
    <style:style style:name="Tabelle17.C" style:family="table-column">
      <style:table-column-properties style:column-width="0.104cm" style:rel-column-width="373*"/>
    </style:style>
    <style:style style:name="Tabelle17.D" style:family="table-column">
      <style:table-column-properties style:column-width="4.722cm" style:rel-column-width="17002*"/>
    </style:style>
    <style:style style:name="Tabelle17.E" style:family="table-column">
      <style:table-column-properties style:column-width="4.348cm" style:rel-column-width="15656*"/>
    </style:style>
    <style:style style:name="Tabelle17.A1" style:family="table-cell">
      <style:table-cell-properties style:vertical-align="bottom" fo:background-color="transparent" fo:padding-left="0.049cm" fo:padding-right="0.049cm" fo:padding-top="0.019cm" fo:padding-bottom="0.019cm" fo:border-left="0.05pt solid #000000" fo:border-right="none" fo:border-top="0.05pt solid #000000" fo:border-bottom="0.05pt solid #000000">
        <style:background-image/>
      </style:table-cell-properties>
    </style:style>
    <style:style style:name="Tabelle17.C1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0.05pt solid #000000" fo:border-bottom="none">
        <style:background-image/>
      </style:table-cell-properties>
    </style:style>
    <style:style style:name="Tabelle17.D1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0.05pt solid #000000" fo:border-bottom="0.05pt solid #000000">
        <style:background-image/>
      </style:table-cell-properties>
    </style:style>
    <style:style style:name="Tabelle17.E1" style:family="table-cell">
      <style:table-cell-properties style:vertical-align="bottom" fo:background-color="transparent" fo:padding-left="0.049cm" fo:padding-right="0.049cm" fo:padding-top="0.019cm" fo:padding-bottom="0.019cm" fo:border-left="none" fo:border-right="0.05pt solid #000000" fo:border-top="0.05pt solid #000000" fo:border-bottom="0.05pt solid #000000">
        <style:background-image/>
      </style:table-cell-properties>
    </style:style>
    <style:style style:name="Tabelle17.A2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17.B2" style:family="table-cell">
      <style:table-cell-properties style:vertical-align="top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C2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17.D2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E2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17.A3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17.C3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17.D3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E3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17.A4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17.B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C4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17.D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E4" style:family="table-cell">
      <style:table-cell-properties style:vertical-align="top"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17.A5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17.B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C5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17.D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A6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17.B6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C6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17.D6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A7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17.B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C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D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17.E7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18" style:family="table">
      <style:table-properties style:width="18.2cm" table:align="margins"/>
    </style:style>
    <style:style style:name="Tabelle18.A" style:family="table-column">
      <style:table-column-properties style:column-width="18.2cm" style:rel-column-width="65535*"/>
    </style:style>
    <style:style style:name="Tabelle18.A1" style:family="table-cell">
      <style:table-cell-properties fo:padding="0.049cm" fo:border-left="0.05pt solid #2323dc" fo:border-right="0.05pt solid #2323dc" fo:border-top="0.05pt solid #2323dc" fo:border-bottom="none"/>
    </style:style>
    <style:style style:name="Tabelle18.A2" style:family="table-cell">
      <style:table-cell-properties fo:padding="0.049cm" fo:border-left="0.05pt solid #2323dc" fo:border-right="0.05pt solid #2323dc" fo:border-top="none" fo:border-bottom="0.05pt solid #e6e6ff"/>
    </style:style>
    <style:style style:name="Tabelle18.A3" style:family="table-cell">
      <style:table-cell-properties fo:padding="0.049cm" fo:border-left="0.05pt solid #2323dc" fo:border-right="0.05pt solid #2323dc" fo:border-top="none" fo:border-bottom="0.05pt solid #2323dc"/>
    </style:style>
    <style:style style:name="Tabelle20" style:family="table">
      <style:table-properties style:width="18.029cm" fo:margin-left="0.018cm" fo:margin-right="0.153cm" table:align="margins"/>
    </style:style>
    <style:style style:name="Tabelle20.A" style:family="table-column">
      <style:table-column-properties style:column-width="4.267cm" style:rel-column-width="15508*"/>
    </style:style>
    <style:style style:name="Tabelle20.B" style:family="table-column">
      <style:table-column-properties style:column-width="11.559cm" style:rel-column-width="42015*"/>
    </style:style>
    <style:style style:name="Tabelle20.C" style:family="table-column">
      <style:table-column-properties style:column-width="2.205cm" style:rel-column-width="8012*"/>
    </style:style>
    <style:style style:name="Tabelle20.1" style:family="table-row">
      <style:table-row-properties fo:keep-together="always"/>
    </style:style>
    <style:style style:name="Tabelle20.A1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3" style:family="table">
      <style:table-properties style:width="18.2cm" table:align="margins"/>
    </style:style>
    <style:style style:name="Tabelle23.A" style:family="table-column">
      <style:table-column-properties style:column-width="4.549cm" style:rel-column-width="16383*"/>
    </style:style>
    <style:style style:name="Tabelle23.D" style:family="table-column">
      <style:table-column-properties style:column-width="4.551cm" style:rel-column-width="16386*"/>
    </style:style>
    <style:style style:name="Tabelle25" style:family="table">
      <style:table-properties style:width="18.203cm" fo:margin-left="0cm" fo:margin-right="-0.053cm" table:align="margins" style:shadow="#c0c0c0 0.049cm 0.049cm"/>
    </style:style>
    <style:style style:name="Tabelle25.A" style:family="table-column">
      <style:table-column-properties style:column-width="5.544cm" style:rel-column-width="19958*"/>
    </style:style>
    <style:style style:name="Tabelle25.B" style:family="table-column">
      <style:table-column-properties style:column-width="3.485cm" style:rel-column-width="12546*"/>
    </style:style>
    <style:style style:name="Tabelle25.C" style:family="table-column">
      <style:table-column-properties style:column-width="0.104cm" style:rel-column-width="373*"/>
    </style:style>
    <style:style style:name="Tabelle25.D" style:family="table-column">
      <style:table-column-properties style:column-width="4.722cm" style:rel-column-width="17002*"/>
    </style:style>
    <style:style style:name="Tabelle25.E" style:family="table-column">
      <style:table-column-properties style:column-width="4.348cm" style:rel-column-width="15656*"/>
    </style:style>
    <style:style style:name="Tabelle25.A1" style:family="table-cell">
      <style:table-cell-properties style:vertical-align="bottom" fo:background-color="transparent" fo:padding-left="0.049cm" fo:padding-right="0.049cm" fo:padding-top="0.019cm" fo:padding-bottom="0.019cm" fo:border-left="0.05pt solid #000000" fo:border-right="none" fo:border-top="0.05pt solid #000000" fo:border-bottom="0.05pt solid #000000">
        <style:background-image/>
      </style:table-cell-properties>
    </style:style>
    <style:style style:name="Tabelle25.C1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0.05pt solid #000000" fo:border-bottom="none">
        <style:background-image/>
      </style:table-cell-properties>
    </style:style>
    <style:style style:name="Tabelle25.D1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0.05pt solid #000000" fo:border-bottom="0.05pt solid #000000">
        <style:background-image/>
      </style:table-cell-properties>
    </style:style>
    <style:style style:name="Tabelle25.E1" style:family="table-cell">
      <style:table-cell-properties style:vertical-align="bottom" fo:background-color="transparent" fo:padding-left="0.049cm" fo:padding-right="0.049cm" fo:padding-top="0.019cm" fo:padding-bottom="0.019cm" fo:border-left="none" fo:border-right="0.05pt solid #000000" fo:border-top="0.05pt solid #000000" fo:border-bottom="0.05pt solid #000000">
        <style:background-image/>
      </style:table-cell-properties>
    </style:style>
    <style:style style:name="Tabelle25.A2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5.B2" style:family="table-cell">
      <style:table-cell-properties style:vertical-align="top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C2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5.D2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E2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25.A3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5.C3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5.D3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E3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25.A4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5.B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C4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5.D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E4" style:family="table-cell">
      <style:table-cell-properties style:vertical-align="top"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25.A5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5.B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C5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5.D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A6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5.B6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C6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5.D6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A7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5.B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C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D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5.E7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26" style:family="table">
      <style:table-properties style:width="18.2cm" table:align="margins"/>
    </style:style>
    <style:style style:name="Tabelle26.A" style:family="table-column">
      <style:table-column-properties style:column-width="18.2cm" style:rel-column-width="65535*"/>
    </style:style>
    <style:style style:name="Tabelle26.A1" style:family="table-cell">
      <style:table-cell-properties fo:padding="0.049cm" fo:border-left="0.05pt solid #2323dc" fo:border-right="0.05pt solid #2323dc" fo:border-top="0.05pt solid #2323dc" fo:border-bottom="none"/>
    </style:style>
    <style:style style:name="Tabelle26.A2" style:family="table-cell">
      <style:table-cell-properties fo:padding="0.049cm" fo:border-left="0.05pt solid #2323dc" fo:border-right="0.05pt solid #2323dc" fo:border-top="none" fo:border-bottom="0.05pt solid #e6e6ff"/>
    </style:style>
    <style:style style:name="Tabelle26.A3" style:family="table-cell">
      <style:table-cell-properties fo:padding="0.049cm" fo:border-left="0.05pt solid #2323dc" fo:border-right="0.05pt solid #2323dc" fo:border-top="none" fo:border-bottom="0.05pt solid #2323dc"/>
    </style:style>
    <style:style style:name="Tabelle27" style:family="table">
      <style:table-properties style:width="18.029cm" fo:margin-left="0.018cm" fo:margin-right="0.153cm" table:align="margins"/>
    </style:style>
    <style:style style:name="Tabelle27.A" style:family="table-column">
      <style:table-column-properties style:column-width="4.267cm" style:rel-column-width="15508*"/>
    </style:style>
    <style:style style:name="Tabelle27.B" style:family="table-column">
      <style:table-column-properties style:column-width="11.559cm" style:rel-column-width="42015*"/>
    </style:style>
    <style:style style:name="Tabelle27.C" style:family="table-column">
      <style:table-column-properties style:column-width="2.205cm" style:rel-column-width="8012*"/>
    </style:style>
    <style:style style:name="Tabelle27.1" style:family="table-row">
      <style:table-row-properties fo:keep-together="always"/>
    </style:style>
    <style:style style:name="Tabelle27.A1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19" style:family="table">
      <style:table-properties style:width="18.2cm" table:align="margins"/>
    </style:style>
    <style:style style:name="Tabelle19.A" style:family="table-column">
      <style:table-column-properties style:column-width="4.549cm" style:rel-column-width="16383*"/>
    </style:style>
    <style:style style:name="Tabelle19.D" style:family="table-column">
      <style:table-column-properties style:column-width="4.551cm" style:rel-column-width="16386*"/>
    </style:style>
    <style:style style:name="Tabelle21" style:family="table">
      <style:table-properties style:width="18.2cm" fo:margin-left="0cm" fo:margin-right="-0.049cm" table:align="margins" style:shadow="#c0c0c0 0.049cm 0.049cm"/>
    </style:style>
    <style:style style:name="Tabelle21.A" style:family="table-column">
      <style:table-column-properties style:column-width="5.322cm" style:rel-column-width="19161*"/>
    </style:style>
    <style:style style:name="Tabelle21.B" style:family="table-column">
      <style:table-column-properties style:column-width="2.697cm" style:rel-column-width="9710*"/>
    </style:style>
    <style:style style:name="Tabelle21.C" style:family="table-column">
      <style:table-column-properties style:column-width="0.15cm" style:rel-column-width="538*"/>
    </style:style>
    <style:style style:name="Tabelle21.D" style:family="table-column">
      <style:table-column-properties style:column-width="4.189cm" style:rel-column-width="15088*"/>
    </style:style>
    <style:style style:name="Tabelle21.E" style:family="table-column">
      <style:table-column-properties style:column-width="5.842cm" style:rel-column-width="21038*"/>
    </style:style>
    <style:style style:name="Tabelle21.A1" style:family="table-cell">
      <style:table-cell-properties style:vertical-align="bottom" fo:background-color="transparent" fo:padding-left="0.049cm" fo:padding-right="0.049cm" fo:padding-top="0.019cm" fo:padding-bottom="0.019cm" fo:border-left="0.05pt solid #000000" fo:border-right="none" fo:border-top="0.05pt solid #000000" fo:border-bottom="0.05pt solid #000000">
        <style:background-image/>
      </style:table-cell-properties>
    </style:style>
    <style:style style:name="Tabelle21.C1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0.05pt solid #000000" fo:border-bottom="none">
        <style:background-image/>
      </style:table-cell-properties>
    </style:style>
    <style:style style:name="Tabelle21.D1" style:family="table-cell">
      <style:table-cell-properties style:vertical-align="bottom" fo:background-color="transparent" fo:padding-left="0.049cm" fo:padding-right="0.049cm" fo:padding-top="0.019cm" fo:padding-bottom="0.019cm" fo:border-left="none" fo:border-right="0.05pt solid #000000" fo:border-top="0.05pt solid #000000" fo:border-bottom="0.05pt solid #000000">
        <style:background-image/>
      </style:table-cell-properties>
    </style:style>
    <style:style style:name="Tabelle21.A2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1.B2" style:family="table-cell">
      <style:table-cell-properties style:vertical-align="top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C2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1.D2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E2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21.A3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1.C3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1.D3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E3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21.A4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1.B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C4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1.D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E4" style:family="table-cell">
      <style:table-cell-properties style:vertical-align="top"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21.A5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1.B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C5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1.D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A6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1.B6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C6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21.D6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A7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21.B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C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D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21.E7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22" style:family="table">
      <style:table-properties style:width="18.2cm" table:align="margins"/>
    </style:style>
    <style:style style:name="Tabelle22.A" style:family="table-column">
      <style:table-column-properties style:column-width="18.2cm" style:rel-column-width="65535*"/>
    </style:style>
    <style:style style:name="Tabelle22.A1" style:family="table-cell">
      <style:table-cell-properties fo:padding="0.049cm" fo:border-left="0.05pt solid #2323dc" fo:border-right="0.05pt solid #2323dc" fo:border-top="0.05pt solid #2323dc" fo:border-bottom="none"/>
    </style:style>
    <style:style style:name="Tabelle22.A2" style:family="table-cell">
      <style:table-cell-properties fo:padding="0.049cm" fo:border-left="0.05pt solid #2323dc" fo:border-right="0.05pt solid #2323dc" fo:border-top="none" fo:border-bottom="0.05pt solid #e6e6ff"/>
    </style:style>
    <style:style style:name="Tabelle22.A3" style:family="table-cell">
      <style:table-cell-properties fo:padding="0.049cm" fo:border-left="0.05pt solid #2323dc" fo:border-right="0.05pt solid #2323dc" fo:border-top="none" fo:border-bottom="0.05pt solid #2323dc"/>
    </style:style>
    <style:style style:name="Tabelle24" style:family="table">
      <style:table-properties style:width="18.029cm" fo:margin-left="0.018cm" fo:margin-right="0.153cm" table:align="margins"/>
    </style:style>
    <style:style style:name="Tabelle24.A" style:family="table-column">
      <style:table-column-properties style:column-width="4.267cm" style:rel-column-width="15508*"/>
    </style:style>
    <style:style style:name="Tabelle24.B" style:family="table-column">
      <style:table-column-properties style:column-width="11.559cm" style:rel-column-width="42015*"/>
    </style:style>
    <style:style style:name="Tabelle24.C" style:family="table-column">
      <style:table-column-properties style:column-width="2.205cm" style:rel-column-width="8012*"/>
    </style:style>
    <style:style style:name="Tabelle24.1" style:family="table-row">
      <style:table-row-properties fo:keep-together="always"/>
    </style:style>
    <style:style style:name="Tabelle24.A1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35" style:family="table">
      <style:table-properties style:width="18.2cm" table:align="margins"/>
    </style:style>
    <style:style style:name="Tabelle35.A" style:family="table-column">
      <style:table-column-properties style:column-width="4.549cm" style:rel-column-width="16383*"/>
    </style:style>
    <style:style style:name="Tabelle35.D" style:family="table-column">
      <style:table-column-properties style:column-width="4.551cm" style:rel-column-width="16386*"/>
    </style:style>
    <style:style style:name="Tabelle37" style:family="table">
      <style:table-properties style:width="18.2cm" fo:margin-left="0cm" fo:margin-right="-0.049cm" table:align="margins" style:shadow="#c0c0c0 0.049cm 0.049cm"/>
    </style:style>
    <style:style style:name="Tabelle37.A" style:family="table-column">
      <style:table-column-properties style:column-width="6.048cm" style:rel-column-width="21777*"/>
    </style:style>
    <style:style style:name="Tabelle37.B" style:family="table-column">
      <style:table-column-properties style:column-width="2.958cm" style:rel-column-width="10654*"/>
    </style:style>
    <style:style style:name="Tabelle37.C" style:family="table-column">
      <style:table-column-properties style:column-width="0.192cm" style:rel-column-width="690*"/>
    </style:style>
    <style:style style:name="Tabelle37.D" style:family="table-column">
      <style:table-column-properties style:column-width="4.059cm" style:rel-column-width="14613*"/>
    </style:style>
    <style:style style:name="Tabelle37.E" style:family="table-column">
      <style:table-column-properties style:column-width="4.944cm" style:rel-column-width="17801*"/>
    </style:style>
    <style:style style:name="Tabelle37.A1" style:family="table-cell">
      <style:table-cell-properties style:vertical-align="bottom" fo:background-color="transparent" fo:padding-left="0.049cm" fo:padding-right="0.049cm" fo:padding-top="0.019cm" fo:padding-bottom="0.019cm" fo:border-left="0.05pt solid #000000" fo:border-right="none" fo:border-top="0.05pt solid #000000" fo:border-bottom="0.05pt solid #000000">
        <style:background-image/>
      </style:table-cell-properties>
    </style:style>
    <style:style style:name="Tabelle37.C1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0.05pt solid #000000" fo:border-bottom="none">
        <style:background-image/>
      </style:table-cell-properties>
    </style:style>
    <style:style style:name="Tabelle37.D1" style:family="table-cell">
      <style:table-cell-properties style:vertical-align="bottom" fo:background-color="transparent" fo:padding-left="0.049cm" fo:padding-right="0.049cm" fo:padding-top="0.019cm" fo:padding-bottom="0.019cm" fo:border-left="none" fo:border-right="0.05pt solid #000000" fo:border-top="0.05pt solid #000000" fo:border-bottom="0.05pt solid #000000">
        <style:background-image/>
      </style:table-cell-properties>
    </style:style>
    <style:style style:name="Tabelle37.A2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37.B2" style:family="table-cell">
      <style:table-cell-properties style:vertical-align="top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C2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37.D2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E2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37.A3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37.C3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37.D3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E3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37.A4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37.B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C4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37.D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E4" style:family="table-cell">
      <style:table-cell-properties style:vertical-align="top"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37.A5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37.B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C5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37.D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A6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37.B6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C6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37.D6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A7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37.B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C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D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37.E7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38" style:family="table">
      <style:table-properties style:width="18.2cm" table:align="margins"/>
    </style:style>
    <style:style style:name="Tabelle38.A" style:family="table-column">
      <style:table-column-properties style:column-width="18.2cm" style:rel-column-width="65535*"/>
    </style:style>
    <style:style style:name="Tabelle38.A1" style:family="table-cell">
      <style:table-cell-properties fo:padding="0.049cm" fo:border-left="0.05pt solid #2323dc" fo:border-right="0.05pt solid #2323dc" fo:border-top="0.05pt solid #2323dc" fo:border-bottom="none"/>
    </style:style>
    <style:style style:name="Tabelle38.A2" style:family="table-cell">
      <style:table-cell-properties fo:padding="0.049cm" fo:border-left="0.05pt solid #2323dc" fo:border-right="0.05pt solid #2323dc" fo:border-top="none" fo:border-bottom="0.05pt solid #e6e6ff"/>
    </style:style>
    <style:style style:name="Tabelle38.A3" style:family="table-cell">
      <style:table-cell-properties fo:padding="0.049cm" fo:border-left="0.05pt solid #2323dc" fo:border-right="0.05pt solid #2323dc" fo:border-top="none" fo:border-bottom="0.05pt solid #2323dc"/>
    </style:style>
    <style:style style:name="Tabelle39" style:family="table">
      <style:table-properties style:width="18.029cm" fo:margin-left="0.018cm" fo:margin-right="0.153cm" table:align="margins"/>
    </style:style>
    <style:style style:name="Tabelle39.A" style:family="table-column">
      <style:table-column-properties style:column-width="4.267cm" style:rel-column-width="15508*"/>
    </style:style>
    <style:style style:name="Tabelle39.B" style:family="table-column">
      <style:table-column-properties style:column-width="11.559cm" style:rel-column-width="42015*"/>
    </style:style>
    <style:style style:name="Tabelle39.C" style:family="table-column">
      <style:table-column-properties style:column-width="2.205cm" style:rel-column-width="8012*"/>
    </style:style>
    <style:style style:name="Tabelle39.1" style:family="table-row">
      <style:table-row-properties fo:keep-together="always"/>
    </style:style>
    <style:style style:name="Tabelle39.A1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48" style:family="table">
      <style:table-properties style:width="18.2cm" table:align="margins"/>
    </style:style>
    <style:style style:name="Tabelle48.A" style:family="table-column">
      <style:table-column-properties style:column-width="4.549cm" style:rel-column-width="16383*"/>
    </style:style>
    <style:style style:name="Tabelle48.D" style:family="table-column">
      <style:table-column-properties style:column-width="4.551cm" style:rel-column-width="16386*"/>
    </style:style>
    <style:style style:name="Tabelle50" style:family="table">
      <style:table-properties style:width="18.2cm" fo:margin-left="0cm" fo:margin-right="-0.049cm" table:align="margins" style:shadow="#c0c0c0 0.049cm 0.049cm"/>
    </style:style>
    <style:style style:name="Tabelle50.A" style:family="table-column">
      <style:table-column-properties style:column-width="6.048cm" style:rel-column-width="21777*"/>
    </style:style>
    <style:style style:name="Tabelle50.B" style:family="table-column">
      <style:table-column-properties style:column-width="2.958cm" style:rel-column-width="10654*"/>
    </style:style>
    <style:style style:name="Tabelle50.C" style:family="table-column">
      <style:table-column-properties style:column-width="0.192cm" style:rel-column-width="690*"/>
    </style:style>
    <style:style style:name="Tabelle50.D" style:family="table-column">
      <style:table-column-properties style:column-width="4.059cm" style:rel-column-width="14613*"/>
    </style:style>
    <style:style style:name="Tabelle50.E" style:family="table-column">
      <style:table-column-properties style:column-width="4.944cm" style:rel-column-width="17801*"/>
    </style:style>
    <style:style style:name="Tabelle50.A1" style:family="table-cell">
      <style:table-cell-properties style:vertical-align="bottom" fo:background-color="transparent" fo:padding-left="0.049cm" fo:padding-right="0.049cm" fo:padding-top="0.019cm" fo:padding-bottom="0.019cm" fo:border-left="0.05pt solid #000000" fo:border-right="none" fo:border-top="0.05pt solid #000000" fo:border-bottom="0.05pt solid #000000">
        <style:background-image/>
      </style:table-cell-properties>
    </style:style>
    <style:style style:name="Tabelle50.C1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0.05pt solid #000000" fo:border-bottom="none">
        <style:background-image/>
      </style:table-cell-properties>
    </style:style>
    <style:style style:name="Tabelle50.D1" style:family="table-cell">
      <style:table-cell-properties style:vertical-align="bottom" fo:background-color="transparent" fo:padding-left="0.049cm" fo:padding-right="0.049cm" fo:padding-top="0.019cm" fo:padding-bottom="0.019cm" fo:border-left="none" fo:border-right="0.05pt solid #000000" fo:border-top="0.05pt solid #000000" fo:border-bottom="0.05pt solid #000000">
        <style:background-image/>
      </style:table-cell-properties>
    </style:style>
    <style:style style:name="Tabelle50.A2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50.B2" style:family="table-cell">
      <style:table-cell-properties style:vertical-align="top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C2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50.D2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E2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50.A3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50.C3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50.D3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E3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50.A4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50.B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C4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50.D4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E4" style:family="table-cell">
      <style:table-cell-properties style:vertical-align="top"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50.A5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50.B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C5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50.D5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A6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50.B6" style:family="table-cell">
      <style:table-cell-properties style:vertical-align="bottom"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C6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Tabelle50.D6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A7" style:family="table-cell">
      <style:table-cell-properties fo:background-color="transparent" fo:padding-left="0.049cm" fo:padding-right="0.049cm" fo:padding-top="0.019cm" fo:padding-bottom="0.019cm" fo:border-left="0.05pt solid #000000" fo:border-right="none" fo:border-top="none" fo:border-bottom="0.05pt solid #000000">
        <style:background-image/>
      </style:table-cell-properties>
    </style:style>
    <style:style style:name="Tabelle50.B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C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D7" style:family="table-cell">
      <style:table-cell-properties fo:background-color="transparent" fo:padding-left="0.049cm" fo:padding-right="0.049cm" fo:padding-top="0.019cm" fo:padding-bottom="0.019cm" fo:border-left="none" fo:border-right="none" fo:border-top="none" fo:border-bottom="0.05pt solid #000000">
        <style:background-image/>
      </style:table-cell-properties>
    </style:style>
    <style:style style:name="Tabelle50.E7" style:family="table-cell">
      <style:table-cell-properties fo:background-color="transparent" fo:padding-left="0.049cm" fo:padding-right="0.049cm" fo:padding-top="0.019cm" fo:padding-bottom="0.019cm" fo:border-left="none" fo:border-right="0.05pt solid #000000" fo:border-top="none" fo:border-bottom="0.05pt solid #000000">
        <style:background-image/>
      </style:table-cell-properties>
    </style:style>
    <style:style style:name="Tabelle51" style:family="table">
      <style:table-properties style:width="18.2cm" table:align="margins"/>
    </style:style>
    <style:style style:name="Tabelle51.A" style:family="table-column">
      <style:table-column-properties style:column-width="18.2cm" style:rel-column-width="65535*"/>
    </style:style>
    <style:style style:name="Tabelle51.A1" style:family="table-cell">
      <style:table-cell-properties fo:padding="0.049cm" fo:border-left="0.05pt solid #2323dc" fo:border-right="0.05pt solid #2323dc" fo:border-top="0.05pt solid #2323dc" fo:border-bottom="none"/>
    </style:style>
    <style:style style:name="Tabelle51.A2" style:family="table-cell">
      <style:table-cell-properties fo:padding="0.049cm" fo:border-left="0.05pt solid #2323dc" fo:border-right="0.05pt solid #2323dc" fo:border-top="none" fo:border-bottom="0.05pt solid #e6e6ff"/>
    </style:style>
    <style:style style:name="Tabelle51.A3" style:family="table-cell">
      <style:table-cell-properties fo:padding="0.049cm" fo:border-left="0.05pt solid #2323dc" fo:border-right="0.05pt solid #2323dc" fo:border-top="none" fo:border-bottom="0.05pt solid #2323dc"/>
    </style:style>
    <style:style style:name="Tabelle52" style:family="table">
      <style:table-properties style:width="18.029cm" fo:margin-left="0.018cm" fo:margin-right="0.153cm" table:align="margins"/>
    </style:style>
    <style:style style:name="Tabelle52.A" style:family="table-column">
      <style:table-column-properties style:column-width="4.267cm" style:rel-column-width="15508*"/>
    </style:style>
    <style:style style:name="Tabelle52.B" style:family="table-column">
      <style:table-column-properties style:column-width="11.559cm" style:rel-column-width="42015*"/>
    </style:style>
    <style:style style:name="Tabelle52.C" style:family="table-column">
      <style:table-column-properties style:column-width="2.205cm" style:rel-column-width="8012*"/>
    </style:style>
    <style:style style:name="Tabelle52.1" style:family="table-row">
      <style:table-row-properties fo:keep-together="always"/>
    </style:style>
    <style:style style:name="Tabelle52.A1" style:family="table-cell">
      <style:table-cell-properties fo:background-color="transparent" fo:padding-left="0.049cm" fo:padding-right="0.049cm" fo:padding-top="0.019cm" fo:padding-bottom="0.019cm" fo:border="none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251acd" style:font-name-asian="Arial3" style:font-size-asian="10pt" style:font-name-complex="Arial3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16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17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251acd" style:font-name-asian="Arial3" style:font-size-asian="10pt" style:font-name-complex="Arial3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21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22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23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24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25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26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27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29" style:family="paragraph" style:parent-style-name="Standard">
      <style:paragraph-properties fo:text-align="start" style:justify-single-word="fals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officeooo:paragraph-rsid="0093dac2" style:font-name-asian="Arial3" style:font-size-asian="10pt" style:font-name-complex="Arial3" style:font-size-complex="10pt"/>
    </style:style>
    <style:style style:name="P30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31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32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33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251acd" style:font-name-asian="Arial3" style:font-size-asian="10pt" style:font-name-complex="Arial3" style:font-size-complex="10pt"/>
    </style:style>
    <style:style style:name="P34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35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36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37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38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39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40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41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42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43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44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officeooo:paragraph-rsid="0093dac2" style:font-name-asian="Arial3" style:font-size-asian="10pt" style:font-name-complex="Arial3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46" style:family="paragraph" style:parent-style-name="Standard">
      <style:paragraph-properties fo:text-align="start" style:justify-single-word="false"/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47" style:family="paragraph" style:parent-style-name="Standard">
      <style:paragraph-properties fo:text-align="start" style:justify-single-word="false"/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48" style:family="paragraph" style:parent-style-name="Standard">
      <style:paragraph-properties fo:text-align="start" style:justify-single-word="false"/>
      <style:text-properties style:font-name="Arial3" fo:font-size="10pt" officeooo:paragraph-rsid="00251acd" style:font-name-asian="Arial3" style:font-size-asian="10pt" style:font-name-complex="Arial3" style:font-size-complex="10pt"/>
    </style:style>
    <style:style style:name="P49" style:family="paragraph" style:parent-style-name="Standard">
      <style:paragraph-properties fo:text-align="start" style:justify-single-word="false"/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51" style:family="paragraph" style:parent-style-name="Standard">
      <style:paragraph-properties fo:text-align="start" style:justify-single-word="false"/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53" style:family="paragraph" style:parent-style-name="Standard">
      <style:paragraph-properties fo:text-align="start" style:justify-single-word="false"/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54" style:family="paragraph" style:parent-style-name="Standard">
      <style:paragraph-properties fo:text-align="start" style:justify-single-word="false"/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59" style:family="paragraph" style:parent-style-name="Standard">
      <style:paragraph-properties fo:text-align="start" style:justify-single-word="false"/>
      <style:text-properties style:font-name="Arial3" fo:font-size="10pt" officeooo:paragraph-rsid="0093dac2" style:font-name-asian="Arial3" style:font-size-asian="10pt" style:font-name-complex="Arial3" style:font-size-complex="10pt"/>
    </style:style>
    <style:style style:name="P60" style:family="paragraph" style:parent-style-name="Standard"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61" style:family="paragraph" style:parent-style-name="Text_20_body"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62" style:family="paragraph" style:parent-style-name="Standard">
      <style:paragraph-properties style:text-autospace="none"/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63" style:family="paragraph" style:parent-style-name="Standard">
      <style:paragraph-properties style:text-autospace="none"/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64" style:family="paragraph" style:parent-style-name="Standard">
      <style:paragraph-properties style:text-autospace="none"/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65" style:family="paragraph" style:parent-style-name="Standard">
      <style:paragraph-properties style:text-autospace="none"/>
      <style:text-properties style:font-name="Arial3" fo:font-size="10pt" officeooo:paragraph-rsid="00251acd" style:font-name-asian="Arial3" style:font-size-asian="10pt" style:font-name-complex="Arial3" style:font-size-complex="10pt"/>
    </style:style>
    <style:style style:name="P66" style:family="paragraph" style:parent-style-name="Standard">
      <style:paragraph-properties style:text-autospace="none"/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67" style:family="paragraph" style:parent-style-name="Standard">
      <style:paragraph-properties style:text-autospace="none"/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68" style:family="paragraph" style:parent-style-name="Standard">
      <style:paragraph-properties style:text-autospace="none"/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69" style:family="paragraph" style:parent-style-name="Standard">
      <style:paragraph-properties style:text-autospace="none"/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70" style:family="paragraph" style:parent-style-name="Standard">
      <style:paragraph-properties style:text-autospace="none"/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71" style:family="paragraph" style:parent-style-name="Standard">
      <style:paragraph-properties fo:break-before="page" style:text-autospace="none"/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72" style:family="paragraph" style:parent-style-name="Standard">
      <style:paragraph-properties style:text-autospace="none"/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73" style:family="paragraph" style:parent-style-name="Standard">
      <style:paragraph-properties style:text-autospace="none"/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74" style:family="paragraph" style:parent-style-name="Standard">
      <style:paragraph-properties style:text-autospace="none"/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75" style:family="paragraph" style:parent-style-name="Standard">
      <style:paragraph-properties style:text-autospace="none"/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76" style:family="paragraph" style:parent-style-name="Standard">
      <style:paragraph-properties style:text-autospace="none"/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77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78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79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80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81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82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83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84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85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86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87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88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251acd" style:font-name-asian="Arial3" style:font-size-asian="10pt" style:font-name-complex="Arial3" style:font-size-complex="10pt"/>
    </style:style>
    <style:style style:name="P89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90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91" style:family="paragraph" style:parent-style-name="Standard">
      <style:paragraph-properties fo:break-before="page" style:text-autospace="none">
        <style:tab-stops>
          <style:tab-stop style:position="4.001cm"/>
        </style:tab-stops>
      </style:paragraph-properties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92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93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94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95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96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97" style:family="paragraph" style:parent-style-name="Standard">
      <style:paragraph-properties fo:break-before="page" style:text-autospace="none">
        <style:tab-stops>
          <style:tab-stop style:position="4.001cm"/>
        </style:tab-stops>
      </style:paragraph-properties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98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99" style:family="paragraph" style:parent-style-name="Standard">
      <style:paragraph-properties fo:break-before="page" style:text-autospace="none">
        <style:tab-stops>
          <style:tab-stop style:position="4.001cm"/>
        </style:tab-stops>
      </style:paragraph-properties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100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101" style:family="paragraph" style:parent-style-name="Standard">
      <style:paragraph-properties fo:break-before="page" style:text-autospace="none">
        <style:tab-stops>
          <style:tab-stop style:position="4.001cm"/>
        </style:tab-stops>
      </style:paragraph-properties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102" style:family="paragraph" style:parent-style-name="Standard">
      <style:paragraph-properties style:text-autospace="none">
        <style:tab-stops>
          <style:tab-stop style:position="4.001cm"/>
        </style:tab-stops>
      </style:paragraph-properties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103" style:family="paragraph" style:parent-style-name="Standard">
      <style:paragraph-properties fo:break-before="page" style:text-autospace="none">
        <style:tab-stops>
          <style:tab-stop style:position="4.001cm"/>
        </style:tab-stops>
      </style:paragraph-properties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104" style:family="paragraph" style:parent-style-name="Standard">
      <style:text-properties style:font-name="Arial3" fo:font-size="10pt" officeooo:rsid="00182e08" officeooo:paragraph-rsid="00182e08" style:font-name-asian="Arial3" style:font-size-asian="10pt" style:font-name-complex="Arial3" style:font-size-complex="10pt"/>
    </style:style>
    <style:style style:name="P105" style:family="paragraph" style:parent-style-name="Standard"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106" style:family="paragraph" style:parent-style-name="Standard"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107" style:family="paragraph" style:parent-style-name="Überschrift_20_Brief_20_2"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108" style:family="paragraph" style:parent-style-name="Standard">
      <style:text-properties style:font-name="Arial3" fo:font-size="10pt" officeooo:paragraph-rsid="00251acd" style:font-name-asian="Arial3" style:font-size-asian="10pt" style:font-name-complex="Arial3" style:font-size-complex="10pt"/>
    </style:style>
    <style:style style:name="P109" style:family="paragraph" style:parent-style-name="Standard"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110" style:family="paragraph" style:parent-style-name="Text_20_body"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111" style:family="paragraph" style:parent-style-name="Überschrift_20_Brief_20_2"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112" style:family="paragraph" style:parent-style-name="Standard">
      <style:text-properties style:font-name="Arial3" fo:font-size="10pt" officeooo:rsid="002ee748" officeooo:paragraph-rsid="002ee748" style:font-name-asian="Arial3" style:font-size-asian="10pt" style:font-name-complex="Arial3" style:font-size-complex="10pt"/>
    </style:style>
    <style:style style:name="P113" style:family="paragraph" style:parent-style-name="Text_20_body">
      <style:text-properties style:font-name="Arial3" fo:font-size="10pt" officeooo:rsid="002ee748" officeooo:paragraph-rsid="002ee748" style:font-name-asian="Arial3" style:font-size-asian="10pt" style:font-name-complex="Arial3" style:font-size-complex="10pt"/>
    </style:style>
    <style:style style:name="P114" style:family="paragraph" style:parent-style-name="Standard">
      <style:text-properties style:font-name="Arial3" fo:font-size="10pt" officeooo:rsid="002ee748" officeooo:paragraph-rsid="0056ac64" style:font-name-asian="Arial3" style:font-size-asian="10pt" style:font-name-complex="Arial3" style:font-size-complex="10pt"/>
    </style:style>
    <style:style style:name="P115" style:family="paragraph" style:parent-style-name="Standard">
      <style:text-properties style:font-name="Arial3" fo:font-size="10pt" officeooo:rsid="002ee748" officeooo:paragraph-rsid="0077d88c" style:font-name-asian="Arial3" style:font-size-asian="10pt" style:font-name-complex="Arial3" style:font-size-complex="10pt"/>
    </style:style>
    <style:style style:name="P116" style:family="paragraph" style:parent-style-name="Standard">
      <style:text-properties style:font-name="Arial3" fo:font-size="10pt" officeooo:rsid="002ee748" officeooo:paragraph-rsid="008bce1b" style:font-name-asian="Arial3" style:font-size-asian="10pt" style:font-name-complex="Arial3" style:font-size-complex="10pt"/>
    </style:style>
    <style:style style:name="P117" style:family="paragraph" style:parent-style-name="Standard"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118" style:family="paragraph" style:parent-style-name="Standard"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119" style:family="paragraph" style:parent-style-name="Text_20_body"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120" style:family="paragraph" style:parent-style-name="Überschrift_20_Brief_20_3"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121" style:family="paragraph" style:parent-style-name="Standard"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122" style:family="paragraph" style:parent-style-name="Überschrift_20_Brief_20_2"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123" style:family="paragraph" style:parent-style-name="Text_20_body">
      <style:paragraph-properties fo:break-before="page"/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124" style:family="paragraph" style:parent-style-name="Standard"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125" style:family="paragraph" style:parent-style-name="Überschrift_20_Brief_20_2"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126" style:family="paragraph" style:parent-style-name="Standard"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127" style:family="paragraph" style:parent-style-name="Text_20_body"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128" style:family="paragraph" style:parent-style-name="Standard"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129" style:family="paragraph" style:parent-style-name="Text_20_body"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130" style:family="paragraph" style:parent-style-name="Überschrift_20_Brief_20_3"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131" style:family="paragraph" style:parent-style-name="Standard"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132" style:family="paragraph" style:parent-style-name="Text_20_body"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133" style:family="paragraph" style:parent-style-name="Standard"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134" style:family="paragraph" style:parent-style-name="Standard"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135" style:family="paragraph" style:parent-style-name="Text_20_body"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136" style:family="paragraph" style:parent-style-name="Text_20_body">
      <style:text-properties style:font-name="Arial3" fo:font-size="10pt" officeooo:paragraph-rsid="00958585" style:font-name-asian="Arial3" style:font-size-asian="10pt" style:font-name-complex="Arial3" style:font-size-complex="10pt"/>
    </style:style>
    <style:style style:name="P137" style:family="paragraph" style:parent-style-name="Standard">
      <style:paragraph-properties fo:break-before="page"/>
      <style:text-properties style:font-name="Arial3" fo:font-size="10pt" officeooo:paragraph-rsid="00958585" style:font-name-asian="Arial3" style:font-size-asian="10pt" style:font-name-complex="Arial3" style:font-size-complex="10pt"/>
    </style:style>
    <style:style style:name="P138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139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140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141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251acd" style:font-name-asian="Arial3" style:font-size-asian="10pt" style:font-name-complex="Arial3" style:font-size-complex="10pt"/>
    </style:style>
    <style:style style:name="P142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143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36f99c" style:font-name-asian="Arial3" style:font-size-asian="10pt" style:font-name-complex="Arial3" style:font-size-complex="10pt"/>
    </style:style>
    <style:style style:name="P144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43bf35" style:font-name-asian="Arial3" style:font-size-asian="10pt" style:font-name-complex="Arial3" style:font-size-complex="10pt"/>
    </style:style>
    <style:style style:name="P145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4dcd59" style:font-name-asian="Arial3" style:font-size-asian="10pt" style:font-name-complex="Arial3" style:font-size-complex="10pt"/>
    </style:style>
    <style:style style:name="P146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147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148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687c04" style:font-name-asian="Arial3" style:font-size-asian="10pt" style:font-name-complex="Arial3" style:font-size-complex="10pt"/>
    </style:style>
    <style:style style:name="P149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77d88c" style:font-name-asian="Arial3" style:font-size-asian="10pt" style:font-name-complex="Arial3" style:font-size-complex="10pt"/>
    </style:style>
    <style:style style:name="P150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151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8bce1b" style:font-name-asian="Arial3" style:font-size-asian="10pt" style:font-name-complex="Arial3" style:font-size-complex="10pt"/>
    </style:style>
    <style:style style:name="P152" style:family="paragraph" style:parent-style-name="Überschrift_20_Brief_20_3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style:font-name="Arial3" fo:font-size="10pt" officeooo:paragraph-rsid="006c860c" style:font-name-asian="Arial3" style:font-size-asian="10pt" style:font-name-complex="Arial3" style:font-size-complex="10pt"/>
    </style:style>
    <style:style style:name="P153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587cm"/>
        </style:tab-stops>
      </style:paragraph-properties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154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587cm"/>
        </style:tab-stops>
      </style:paragraph-properties>
      <style:text-properties style:font-name="Arial3" fo:font-size="10pt" officeooo:paragraph-rsid="001ca07d" style:font-name-asian="Arial3" style:font-size-asian="10pt" style:font-name-complex="Arial3" style:font-size-complex="10pt"/>
    </style:style>
    <style:style style:name="P155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587cm"/>
        </style:tab-stops>
      </style:paragraph-properties>
      <style:text-properties style:font-name="Arial3" fo:font-size="10pt" officeooo:paragraph-rsid="00219111" style:font-name-asian="Arial3" style:font-size-asian="10pt" style:font-name-complex="Arial3" style:font-size-complex="10pt"/>
    </style:style>
    <style:style style:name="P156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587cm"/>
        </style:tab-stops>
      </style:paragraph-properties>
      <style:text-properties style:font-name="Arial3" fo:font-size="10pt" officeooo:paragraph-rsid="002a3930" style:font-name-asian="Arial3" style:font-size-asian="10pt" style:font-name-complex="Arial3" style:font-size-complex="10pt"/>
    </style:style>
    <style:style style:name="P157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587cm"/>
        </style:tab-stops>
      </style:paragraph-properties>
      <style:text-properties style:font-name="Arial3" fo:font-size="10pt" officeooo:paragraph-rsid="0056ac64" style:font-name-asian="Arial3" style:font-size-asian="10pt" style:font-name-complex="Arial3" style:font-size-complex="10pt"/>
    </style:style>
    <style:style style:name="P158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587cm"/>
        </style:tab-stops>
      </style:paragraph-properties>
      <style:text-properties style:font-name="Arial3" fo:font-size="10pt" officeooo:paragraph-rsid="00603336" style:font-name-asian="Arial3" style:font-size-asian="10pt" style:font-name-complex="Arial3" style:font-size-complex="10pt"/>
    </style:style>
    <style:style style:name="P159" style:family="paragraph" style:parent-style-name="Standard">
      <style:paragraph-properties fo:margin-left="1.071cm" fo:margin-right="0cm" fo:text-indent="-1.05cm" style:auto-text-indent="false" style:text-autospace="none">
        <style:tab-stops>
          <style:tab-stop style:position="-0.587cm"/>
        </style:tab-stops>
      </style:paragraph-properties>
      <style:text-properties style:font-name="Arial3" fo:font-size="10pt" officeooo:paragraph-rsid="007f05a8" style:font-name-asian="Arial3" style:font-size-asian="10pt" style:font-name-complex="Arial3" style:font-size-complex="10pt"/>
    </style:style>
    <style:style style:name="P160" style:family="paragraph" style:parent-style-name="Standard">
      <style:paragraph-properties fo:margin-left="4.001cm" fo:margin-right="0cm" fo:text-indent="-4.001cm" style:auto-text-indent="false" style:text-autospace="none">
        <style:tab-stops>
          <style:tab-stop style:position="8.719cm" style:leader-style="dotted" style:leader-text="."/>
        </style:tab-stops>
      </style:paragraph-properties>
      <style:text-properties style:font-name="Arial3" fo:font-size="10pt" officeooo:paragraph-rsid="00182e08" style:font-name-asian="Arial3" style:font-size-asian="10pt" style:font-name-complex="Arial3" style:font-size-complex="10pt"/>
    </style:style>
    <style:style style:name="P161" style:family="paragraph" style:parent-style-name="Standard">
      <style:text-properties style:font-name="Arial3" fo:font-size="10pt" fo:language="de" fo:country="DE" officeooo:paragraph-rsid="001ca07d" style:font-name-asian="Arial3" style:font-size-asian="10pt" style:font-name-complex="Arial3" style:font-size-complex="10pt"/>
    </style:style>
    <style:style style:name="P16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fo:language="de" fo:country="DE" fo:font-style="normal" fo:font-weight="bold" officeooo:paragraph-rsid="001ca07d" style:font-name-asian="Arial3" style:font-size-asian="10pt" style:font-weight-asian="bold" style:font-name-complex="Arial3" style:font-size-complex="10pt" style:font-weight-complex="bold"/>
    </style:style>
    <style:style style:name="P163" style:family="paragraph" style:parent-style-name="Standard">
      <style:paragraph-properties fo:text-align="start" style:justify-single-word="false" fo:break-before="page" fo:padding="0cm" fo:border="none" style:text-autospace="non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fo:language="de" fo:country="DE" fo:font-style="normal" fo:font-weight="bold" officeooo:paragraph-rsid="001ca07d" style:font-name-asian="Arial3" style:font-size-asian="10pt" style:font-weight-asian="bold" style:font-name-complex="Arial3" style:font-size-complex="10pt" style:font-weight-complex="bold"/>
    </style:style>
    <style:style style:name="P164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fo:language="de" fo:country="DE" fo:font-style="normal" fo:font-weight="bold" officeooo:paragraph-rsid="007f05a8" style:font-name-asian="Arial3" style:font-size-asian="10pt" style:font-weight-asian="bold" style:font-name-complex="Arial3" style:font-size-complex="10pt" style:font-weight-complex="bold"/>
    </style:style>
    <style:style style:name="P165" style:family="paragraph" style:parent-style-name="Standard">
      <style:paragraph-properties fo:text-align="start" style:justify-single-word="false" fo:padding="0cm" fo:border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66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67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3.002cm" style:type="right"/>
          <style:tab-stop style:position="13.503cm"/>
        </style:tab-stops>
      </style:paragraph-properties>
      <style:text-properties style:font-name="Arial3" fo:font-size="10pt" fo:font-weight="bold" officeooo:paragraph-rsid="00182e08" style:font-name-asian="Arial3" style:font-size-asian="10pt" style:font-weight-asian="bold" style:font-name-complex="Arial3" style:font-size-complex="10pt" style:font-weight-complex="bold"/>
    </style:style>
    <style:style style:name="P168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182e08" fo:background-color="transparent" style:font-name-asian="Arial3" style:font-size-asian="10pt" style:font-name-complex="Arial3" style:font-size-complex="10pt"/>
    </style:style>
    <style:style style:name="P169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1ca07d" fo:background-color="transparent" style:font-name-asian="Arial3" style:font-size-asian="10pt" style:font-name-complex="Arial3" style:font-size-complex="10pt"/>
    </style:style>
    <style:style style:name="P170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219111" fo:background-color="transparent" style:font-name-asian="Arial3" style:font-size-asian="10pt" style:font-name-complex="Arial3" style:font-size-complex="10pt"/>
    </style:style>
    <style:style style:name="P171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251acd" fo:background-color="transparent" style:font-name-asian="Arial3" style:font-size-asian="10pt" style:font-name-complex="Arial3" style:font-size-complex="10pt"/>
    </style:style>
    <style:style style:name="P172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2a3930" fo:background-color="transparent" style:font-name-asian="Arial3" style:font-size-asian="10pt" style:font-name-complex="Arial3" style:font-size-complex="10pt"/>
    </style:style>
    <style:style style:name="P173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36f99c" fo:background-color="transparent" style:font-name-asian="Arial3" style:font-size-asian="10pt" style:font-name-complex="Arial3" style:font-size-complex="10pt"/>
    </style:style>
    <style:style style:name="P174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43bf35" fo:background-color="transparent" style:font-name-asian="Arial3" style:font-size-asian="10pt" style:font-name-complex="Arial3" style:font-size-complex="10pt"/>
    </style:style>
    <style:style style:name="P175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4dcd59" fo:background-color="transparent" style:font-name-asian="Arial3" style:font-size-asian="10pt" style:font-name-complex="Arial3" style:font-size-complex="10pt"/>
    </style:style>
    <style:style style:name="P176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56ac64" fo:background-color="transparent" style:font-name-asian="Arial3" style:font-size-asian="10pt" style:font-name-complex="Arial3" style:font-size-complex="10pt"/>
    </style:style>
    <style:style style:name="P177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603336" fo:background-color="transparent" style:font-name-asian="Arial3" style:font-size-asian="10pt" style:font-name-complex="Arial3" style:font-size-complex="10pt"/>
    </style:style>
    <style:style style:name="P178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687c04" fo:background-color="transparent" style:font-name-asian="Arial3" style:font-size-asian="10pt" style:font-name-complex="Arial3" style:font-size-complex="10pt"/>
    </style:style>
    <style:style style:name="P179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77d88c" fo:background-color="transparent" style:font-name-asian="Arial3" style:font-size-asian="10pt" style:font-name-complex="Arial3" style:font-size-complex="10pt"/>
    </style:style>
    <style:style style:name="P180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7f05a8" fo:background-color="transparent" style:font-name-asian="Arial3" style:font-size-asian="10pt" style:font-name-complex="Arial3" style:font-size-complex="10pt"/>
    </style:style>
    <style:style style:name="P181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8bce1b" fo:background-color="transparent" style:font-name-asian="Arial3" style:font-size-asian="10pt" style:font-name-complex="Arial3" style:font-size-complex="10pt"/>
    </style:style>
    <style:style style:name="P182" style:family="paragraph" style:parent-style-name="Standard">
      <style:paragraph-properties fo:text-align="end" style:justify-single-word="false" fo:padding="0cm" fo:border="none" style:vertical-align="bottom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3" fo:font-size="10pt" fo:font-weight="bold" officeooo:paragraph-rsid="00958585" fo:background-color="transparent" style:font-name-asian="Arial3" style:font-size-asian="10pt" style:font-name-complex="Arial3" style:font-size-complex="10pt"/>
    </style:style>
    <style:style style:name="P183" style:family="paragraph" style:parent-style-name="Standard">
      <style:paragraph-properties fo:padding="0cm" fo:border="none" style:text-autospace="none">
        <style:tab-stops>
          <style:tab-stop style:position="8.719cm" style:leader-style="dotted" style:leader-text="."/>
        </style:tab-stops>
      </style:paragraph-properties>
      <style:text-properties style:font-name="Arial3" fo:font-size="10pt" fo:font-style="normal" fo:font-weight="normal" officeooo:paragraph-rsid="0036f99c" style:font-name-asian="Arial3" style:font-size-asian="10pt" style:font-weight-asian="normal" style:font-name-complex="Arial3" style:font-size-complex="10pt" style:font-weight-complex="normal"/>
    </style:style>
    <style:style style:name="P184" style:family="paragraph" style:parent-style-name="Standard">
      <style:paragraph-properties style:text-autospace="none"/>
      <style:text-properties style:font-name="Arial3" fo:font-size="9pt" officeooo:paragraph-rsid="00182e08" style:font-name-asian="Arial3" style:font-size-asian="9pt" style:font-name-complex="Arial3" style:font-size-complex="9pt"/>
    </style:style>
    <style:style style:name="P185" style:family="paragraph" style:parent-style-name="Standard">
      <style:paragraph-properties style:text-autospace="none"/>
      <style:text-properties style:font-name="Arial3" fo:font-size="9pt" officeooo:paragraph-rsid="001ca07d" style:font-name-asian="Arial3" style:font-size-asian="9pt" style:font-name-complex="Arial3" style:font-size-complex="9pt"/>
    </style:style>
    <style:style style:name="P186" style:family="paragraph" style:parent-style-name="Standard">
      <style:paragraph-properties style:text-autospace="none"/>
      <style:text-properties style:font-name="Arial3" fo:font-size="9pt" officeooo:paragraph-rsid="00219111" style:font-name-asian="Arial3" style:font-size-asian="9pt" style:font-name-complex="Arial3" style:font-size-complex="9pt"/>
    </style:style>
    <style:style style:name="P187" style:family="paragraph" style:parent-style-name="Standard">
      <style:paragraph-properties style:text-autospace="none"/>
      <style:text-properties style:font-name="Arial3" fo:font-size="9pt" officeooo:paragraph-rsid="002a3930" style:font-name-asian="Arial3" style:font-size-asian="9pt" style:font-name-complex="Arial3" style:font-size-complex="9pt"/>
    </style:style>
    <style:style style:name="P188" style:family="paragraph" style:parent-style-name="Standard">
      <style:paragraph-properties style:text-autospace="none"/>
      <style:text-properties style:font-name="Arial3" fo:font-size="9pt" officeooo:paragraph-rsid="0056ac64" style:font-name-asian="Arial3" style:font-size-asian="9pt" style:font-name-complex="Arial3" style:font-size-complex="9pt"/>
    </style:style>
    <style:style style:name="P189" style:family="paragraph" style:parent-style-name="Standard">
      <style:paragraph-properties style:text-autospace="none"/>
      <style:text-properties style:font-name="Arial3" fo:font-size="9pt" officeooo:paragraph-rsid="00603336" style:font-name-asian="Arial3" style:font-size-asian="9pt" style:font-name-complex="Arial3" style:font-size-complex="9pt"/>
    </style:style>
    <style:style style:name="P190" style:family="paragraph" style:parent-style-name="Standard">
      <style:paragraph-properties style:text-autospace="none"/>
      <style:text-properties style:font-name="Arial3" fo:font-size="9pt" officeooo:paragraph-rsid="007f05a8" style:font-name-asian="Arial3" style:font-size-asian="9pt" style:font-name-complex="Arial3" style:font-size-complex="9pt"/>
    </style:style>
    <style:style style:name="P191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182e08" style:font-name-asian="Arial3" style:font-size-asian="8pt" style:font-name-complex="Arial3" style:font-size-complex="8pt"/>
    </style:style>
    <style:style style:name="P192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1ca07d" style:font-name-asian="Arial3" style:font-size-asian="8pt" style:font-name-complex="Arial3" style:font-size-complex="8pt"/>
    </style:style>
    <style:style style:name="P193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219111" style:font-name-asian="Arial3" style:font-size-asian="8pt" style:font-name-complex="Arial3" style:font-size-complex="8pt"/>
    </style:style>
    <style:style style:name="P194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2262f6" style:font-name-asian="Arial3" style:font-size-asian="8pt" style:font-name-complex="Arial3" style:font-size-complex="8pt"/>
    </style:style>
    <style:style style:name="P195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251acd" style:font-name-asian="Arial3" style:font-size-asian="8pt" style:font-name-complex="Arial3" style:font-size-complex="8pt"/>
    </style:style>
    <style:style style:name="P196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26a456" style:font-name-asian="Arial3" style:font-size-asian="8pt" style:font-name-complex="Arial3" style:font-size-complex="8pt"/>
    </style:style>
    <style:style style:name="P197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2a3930" style:font-name-asian="Arial3" style:font-size-asian="8pt" style:font-name-complex="Arial3" style:font-size-complex="8pt"/>
    </style:style>
    <style:style style:name="P198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2ee748" style:font-name-asian="Arial3" style:font-size-asian="8pt" style:font-name-complex="Arial3" style:font-size-complex="8pt"/>
    </style:style>
    <style:style style:name="P199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36f99c" style:font-name-asian="Arial3" style:font-size-asian="8pt" style:font-name-complex="Arial3" style:font-size-complex="8pt"/>
    </style:style>
    <style:style style:name="P200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43bf35" style:font-name-asian="Arial3" style:font-size-asian="8pt" style:font-name-complex="Arial3" style:font-size-complex="8pt"/>
    </style:style>
    <style:style style:name="P201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4dcd59" style:font-name-asian="Arial3" style:font-size-asian="8pt" style:font-name-complex="Arial3" style:font-size-complex="8pt"/>
    </style:style>
    <style:style style:name="P202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56ac64" style:font-name-asian="Arial3" style:font-size-asian="8pt" style:font-name-complex="Arial3" style:font-size-complex="8pt"/>
    </style:style>
    <style:style style:name="P203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603336" style:font-name-asian="Arial3" style:font-size-asian="8pt" style:font-name-complex="Arial3" style:font-size-complex="8pt"/>
    </style:style>
    <style:style style:name="P204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687c04" style:font-name-asian="Arial3" style:font-size-asian="8pt" style:font-name-complex="Arial3" style:font-size-complex="8pt"/>
    </style:style>
    <style:style style:name="P205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68bd53" style:font-name-asian="Arial3" style:font-size-asian="8pt" style:font-name-complex="Arial3" style:font-size-complex="8pt"/>
    </style:style>
    <style:style style:name="P206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77d88c" style:font-name-asian="Arial3" style:font-size-asian="8pt" style:font-name-complex="Arial3" style:font-size-complex="8pt"/>
    </style:style>
    <style:style style:name="P207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78cb20" style:font-name-asian="Arial3" style:font-size-asian="8pt" style:font-name-complex="Arial3" style:font-size-complex="8pt"/>
    </style:style>
    <style:style style:name="P208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7f05a8" style:font-name-asian="Arial3" style:font-size-asian="8pt" style:font-name-complex="Arial3" style:font-size-complex="8pt"/>
    </style:style>
    <style:style style:name="P209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803a1d" style:font-name-asian="Arial3" style:font-size-asian="8pt" style:font-name-complex="Arial3" style:font-size-complex="8pt"/>
    </style:style>
    <style:style style:name="P210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81cef2" style:font-name-asian="Arial3" style:font-size-asian="8pt" style:font-name-complex="Arial3" style:font-size-complex="8pt"/>
    </style:style>
    <style:style style:name="P211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8bce1b" style:font-name-asian="Arial3" style:font-size-asian="8pt" style:font-name-complex="Arial3" style:font-size-complex="8pt"/>
    </style:style>
    <style:style style:name="P212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normal" officeooo:paragraph-rsid="00905446" style:font-name-asian="Arial3" style:font-size-asian="8pt" style:font-name-complex="Arial3" style:font-size-complex="8pt"/>
    </style:style>
    <style:style style:name="P213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182e08" style:font-name-asian="Arial3" style:font-size-asian="8pt" style:font-name-complex="Arial3" style:font-size-complex="8pt"/>
    </style:style>
    <style:style style:name="P214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1ca07d" style:font-name-asian="Arial3" style:font-size-asian="8pt" style:font-name-complex="Arial3" style:font-size-complex="8pt"/>
    </style:style>
    <style:style style:name="P215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219111" style:font-name-asian="Arial3" style:font-size-asian="8pt" style:font-name-complex="Arial3" style:font-size-complex="8pt"/>
    </style:style>
    <style:style style:name="P216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251acd" style:font-name-asian="Arial3" style:font-size-asian="8pt" style:font-name-complex="Arial3" style:font-size-complex="8pt"/>
    </style:style>
    <style:style style:name="P217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2a3930" style:font-name-asian="Arial3" style:font-size-asian="8pt" style:font-name-complex="Arial3" style:font-size-complex="8pt"/>
    </style:style>
    <style:style style:name="P218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36f99c" style:font-name-asian="Arial3" style:font-size-asian="8pt" style:font-name-complex="Arial3" style:font-size-complex="8pt"/>
    </style:style>
    <style:style style:name="P219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43bf35" style:font-name-asian="Arial3" style:font-size-asian="8pt" style:font-name-complex="Arial3" style:font-size-complex="8pt"/>
    </style:style>
    <style:style style:name="P220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4dcd59" style:font-name-asian="Arial3" style:font-size-asian="8pt" style:font-name-complex="Arial3" style:font-size-complex="8pt"/>
    </style:style>
    <style:style style:name="P221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56ac64" style:font-name-asian="Arial3" style:font-size-asian="8pt" style:font-name-complex="Arial3" style:font-size-complex="8pt"/>
    </style:style>
    <style:style style:name="P222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603336" style:font-name-asian="Arial3" style:font-size-asian="8pt" style:font-name-complex="Arial3" style:font-size-complex="8pt"/>
    </style:style>
    <style:style style:name="P223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687c04" style:font-name-asian="Arial3" style:font-size-asian="8pt" style:font-name-complex="Arial3" style:font-size-complex="8pt"/>
    </style:style>
    <style:style style:name="P224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77d88c" style:font-name-asian="Arial3" style:font-size-asian="8pt" style:font-name-complex="Arial3" style:font-size-complex="8pt"/>
    </style:style>
    <style:style style:name="P225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7f05a8" style:font-name-asian="Arial3" style:font-size-asian="8pt" style:font-name-complex="Arial3" style:font-size-complex="8pt"/>
    </style:style>
    <style:style style:name="P226" style:family="paragraph" style:parent-style-name="Standard">
      <style:paragraph-properties fo:line-height="150%" fo:padding="0cm" fo:border-left="none" fo:border-right="none" fo:border-top="none" fo:border-bottom="0.51pt solid #2323dc" style:shadow="none" style:text-autospace="none">
        <style:tab-stops>
          <style:tab-stop style:position="1.64cm"/>
          <style:tab-stop style:position="2.69cm"/>
          <style:tab-stop style:position="5.532cm"/>
          <style:tab-stop style:position="11.88cm" style:type="char" style:char=","/>
          <style:tab-stop style:position="13.545cm" style:type="char" style:char=","/>
          <style:tab-stop style:position="15.494cm" style:type="char" style:char=","/>
          <style:tab-stop style:position="16.75cm" style:type="char" style:char=","/>
        </style:tab-stops>
      </style:paragraph-properties>
      <style:text-properties style:font-name="Arial3" fo:font-size="8pt" style:text-underline-style="none" fo:font-weight="bold" officeooo:paragraph-rsid="008bce1b" style:font-name-asian="Arial3" style:font-size-asian="8pt" style:font-name-complex="Arial3" style:font-size-complex="8pt"/>
    </style:style>
    <style:style style:name="P227" style:family="paragraph" style:parent-style-name="Text_20_body">
      <style:text-properties style:font-name="Arial3" fo:font-size="8pt" officeooo:paragraph-rsid="00182e08" style:font-name-asian="Arial3" style:font-size-asian="8pt" style:font-name-complex="Arial3" style:font-size-complex="8pt"/>
    </style:style>
    <style:style style:name="P228" style:family="paragraph" style:parent-style-name="Text_20_body">
      <style:text-properties style:font-name="Arial3" fo:font-size="8pt" officeooo:paragraph-rsid="00219111" style:font-name-asian="Arial3" style:font-size-asian="8pt" style:font-name-complex="Arial3" style:font-size-complex="8pt"/>
    </style:style>
    <style:style style:name="P229" style:family="paragraph" style:parent-style-name="Text_20_body">
      <style:text-properties style:font-name="Arial3" fo:font-size="8pt" officeooo:paragraph-rsid="002a3930" style:font-name-asian="Arial3" style:font-size-asian="8pt" style:font-name-complex="Arial3" style:font-size-complex="8pt"/>
    </style:style>
    <style:style style:name="P230" style:family="paragraph" style:parent-style-name="Text_20_body">
      <style:text-properties style:font-name="Arial3" fo:font-size="8pt" officeooo:paragraph-rsid="004dcd59" style:font-name-asian="Arial3" style:font-size-asian="8pt" style:font-name-complex="Arial3" style:font-size-complex="8pt"/>
    </style:style>
    <style:style style:name="P231" style:family="paragraph" style:parent-style-name="Text_20_body">
      <style:text-properties style:font-name="Arial3" fo:font-size="8pt" officeooo:paragraph-rsid="0056ac64" style:font-name-asian="Arial3" style:font-size-asian="8pt" style:font-name-complex="Arial3" style:font-size-complex="8pt"/>
    </style:style>
    <style:style style:name="P232" style:family="paragraph" style:parent-style-name="Text_20_body">
      <style:text-properties style:font-name="Arial3" fo:font-size="8pt" officeooo:paragraph-rsid="00603336" style:font-name-asian="Arial3" style:font-size-asian="8pt" style:font-name-complex="Arial3" style:font-size-complex="8pt"/>
    </style:style>
    <style:style style:name="P233" style:family="paragraph" style:parent-style-name="Text_20_body">
      <style:text-properties style:font-name="Arial3" fo:font-size="8pt" officeooo:paragraph-rsid="007f05a8" style:font-name-asian="Arial3" style:font-size-asian="8pt" style:font-name-complex="Arial3" style:font-size-complex="8pt"/>
    </style:style>
    <style:style style:name="P234" style:family="paragraph" style:parent-style-name="Standard">
      <style:paragraph-properties fo:text-align="start" style:justify-single-word="false" fo:padding="0cm" fo:border="none"/>
      <style:text-properties style:font-name="Arial3" fo:font-size="2pt" fo:font-weight="normal" style:font-name-asian="Arial3" style:font-size-asian="2pt" style:font-weight-asian="bold" style:font-name-complex="Arial3" style:font-size-complex="2pt" style:font-weight-complex="bold"/>
    </style:style>
    <style:style style:name="P235" style:family="paragraph" style:parent-style-name="Standard">
      <style:paragraph-properties fo:padding="0c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236" style:family="paragraph" style:parent-style-name="Standard">
      <style:text-properties fo:font-size="2pt" style:font-size-asian="2pt" style:font-size-complex="2pt"/>
    </style:style>
    <style:style style:name="P237" style:family="paragraph" style:parent-style-name="Standard">
      <style:text-properties fo:font-size="2pt" officeooo:paragraph-rsid="00182e08" style:font-size-asian="2pt" style:font-size-complex="2pt"/>
    </style:style>
    <style:style style:name="P238" style:family="paragraph" style:parent-style-name="Standard">
      <style:text-properties fo:font-size="2pt" officeooo:paragraph-rsid="001ca07d" style:font-size-asian="2pt" style:font-size-complex="2pt"/>
    </style:style>
    <style:style style:name="P239" style:family="paragraph" style:parent-style-name="Standard">
      <style:text-properties fo:font-size="2pt" officeooo:paragraph-rsid="00219111" style:font-size-asian="2pt" style:font-size-complex="2pt"/>
    </style:style>
    <style:style style:name="P240" style:family="paragraph" style:parent-style-name="Standard">
      <style:text-properties fo:font-size="2pt" officeooo:paragraph-rsid="00251acd" style:font-size-asian="2pt" style:font-size-complex="2pt"/>
    </style:style>
    <style:style style:name="P241" style:family="paragraph" style:parent-style-name="Standard">
      <style:text-properties fo:font-size="2pt" officeooo:paragraph-rsid="002a3930" style:font-size-asian="2pt" style:font-size-complex="2pt"/>
    </style:style>
    <style:style style:name="P242" style:family="paragraph" style:parent-style-name="Standard">
      <style:text-properties fo:font-size="2pt" officeooo:paragraph-rsid="0043bf35" style:font-size-asian="2pt" style:font-size-complex="2pt"/>
    </style:style>
    <style:style style:name="P243" style:family="paragraph" style:parent-style-name="Standard">
      <style:text-properties fo:font-size="2pt" officeooo:paragraph-rsid="004dcd59" style:font-size-asian="2pt" style:font-size-complex="2pt"/>
    </style:style>
    <style:style style:name="P244" style:family="paragraph" style:parent-style-name="Standard">
      <style:text-properties fo:font-size="2pt" officeooo:paragraph-rsid="00669903" style:font-size-asian="2pt" style:font-size-complex="2pt"/>
    </style:style>
    <style:style style:name="P245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2pt" officeooo:paragraph-rsid="00182e08" style:font-size-asian="2pt" style:font-size-complex="2pt"/>
    </style:style>
    <style:style style:name="P246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2pt" officeooo:paragraph-rsid="001ca07d" style:font-size-asian="2pt" style:font-size-complex="2pt"/>
    </style:style>
    <style:style style:name="P24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2pt" officeooo:paragraph-rsid="00219111" style:font-size-asian="2pt" style:font-size-complex="2pt"/>
    </style:style>
    <style:style style:name="P248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2pt" officeooo:paragraph-rsid="00251acd" style:font-size-asian="2pt" style:font-size-complex="2pt"/>
    </style:style>
    <style:style style:name="P249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2pt" officeooo:paragraph-rsid="002a3930" style:font-size-asian="2pt" style:font-size-complex="2pt"/>
    </style:style>
    <style:style style:name="P25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2pt" officeooo:paragraph-rsid="0043bf35" style:font-size-asian="2pt" style:font-size-complex="2pt"/>
    </style:style>
    <style:style style:name="P251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2pt" officeooo:paragraph-rsid="004dcd59" style:font-size-asian="2pt" style:font-size-complex="2pt"/>
    </style:style>
    <style:style style:name="P252" style:family="paragraph" style:parent-style-name="Standard">
      <style:paragraph-properties fo:break-before="page" fo:padding="0.074cm" fo:border-left="none" fo:border-right="none" fo:border-top="none" fo:border-bottom="0.06pt solid #000000" style:join-border="false"/>
      <style:text-properties fo:font-size="2pt" officeooo:paragraph-rsid="00669903" style:font-size-asian="2pt" style:font-size-complex="2pt"/>
    </style:style>
    <style:style style:name="P253" style:family="paragraph" style:parent-style-name="Standard">
      <style:text-properties fo:font-size="2pt" style:font-size-asian="2.40000009536743pt" style:font-size-complex="2.40000009536743pt"/>
    </style:style>
    <style:style style:name="P254" style:family="paragraph" style:parent-style-name="Footer">
      <style:paragraph-properties fo:padding="0cm" fo:border="none" style:shadow="none"/>
      <style:text-properties fo:color="#e6e6ff" loext:opacity="100%" fo:font-size="4pt" fo:font-weight="bold" style:font-size-asian="4pt" style:font-weight-asian="bold" style:font-size-complex="4pt" style:font-weight-complex="bold"/>
    </style:style>
    <style:style style:name="P255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P256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182e08" style:font-name-asian="Arial3" style:font-size-asian="8pt" style:font-style-asian="italic" style:font-weight-asian="bold" style:font-name-complex="Arial3" style:font-size-complex="7pt" style:font-weight-complex="bold"/>
    </style:style>
    <style:style style:name="P257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1ca07d" style:font-name-asian="Arial3" style:font-size-asian="8pt" style:font-style-asian="italic" style:font-weight-asian="bold" style:font-name-complex="Arial3" style:font-size-complex="7pt" style:font-weight-complex="bold"/>
    </style:style>
    <style:style style:name="P258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219111" style:font-name-asian="Arial3" style:font-size-asian="8pt" style:font-style-asian="italic" style:font-weight-asian="bold" style:font-name-complex="Arial3" style:font-size-complex="7pt" style:font-weight-complex="bold"/>
    </style:style>
    <style:style style:name="P259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251acd" style:font-name-asian="Arial3" style:font-size-asian="8pt" style:font-style-asian="italic" style:font-weight-asian="bold" style:font-name-complex="Arial3" style:font-size-complex="7pt" style:font-weight-complex="bold"/>
    </style:style>
    <style:style style:name="P260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2a3930" style:font-name-asian="Arial3" style:font-size-asian="8pt" style:font-style-asian="italic" style:font-weight-asian="bold" style:font-name-complex="Arial3" style:font-size-complex="7pt" style:font-weight-complex="bold"/>
    </style:style>
    <style:style style:name="P261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36f99c" style:font-name-asian="Arial3" style:font-size-asian="8pt" style:font-style-asian="italic" style:font-weight-asian="bold" style:font-name-complex="Arial3" style:font-size-complex="7pt" style:font-weight-complex="bold"/>
    </style:style>
    <style:style style:name="P262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43bf35" style:font-name-asian="Arial3" style:font-size-asian="8pt" style:font-style-asian="italic" style:font-weight-asian="bold" style:font-name-complex="Arial3" style:font-size-complex="7pt" style:font-weight-complex="bold"/>
    </style:style>
    <style:style style:name="P263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4dcd59" style:font-name-asian="Arial3" style:font-size-asian="8pt" style:font-style-asian="italic" style:font-weight-asian="bold" style:font-name-complex="Arial3" style:font-size-complex="7pt" style:font-weight-complex="bold"/>
    </style:style>
    <style:style style:name="P264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56ac64" style:font-name-asian="Arial3" style:font-size-asian="8pt" style:font-style-asian="italic" style:font-weight-asian="bold" style:font-name-complex="Arial3" style:font-size-complex="7pt" style:font-weight-complex="bold"/>
    </style:style>
    <style:style style:name="P265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603336" style:font-name-asian="Arial3" style:font-size-asian="8pt" style:font-style-asian="italic" style:font-weight-asian="bold" style:font-name-complex="Arial3" style:font-size-complex="7pt" style:font-weight-complex="bold"/>
    </style:style>
    <style:style style:name="P266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687c04" style:font-name-asian="Arial3" style:font-size-asian="8pt" style:font-style-asian="italic" style:font-weight-asian="bold" style:font-name-complex="Arial3" style:font-size-complex="7pt" style:font-weight-complex="bold"/>
    </style:style>
    <style:style style:name="P267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77d88c" style:font-name-asian="Arial3" style:font-size-asian="8pt" style:font-style-asian="italic" style:font-weight-asian="bold" style:font-name-complex="Arial3" style:font-size-complex="7pt" style:font-weight-complex="bold"/>
    </style:style>
    <style:style style:name="P268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7f05a8" style:font-name-asian="Arial3" style:font-size-asian="8pt" style:font-style-asian="italic" style:font-weight-asian="bold" style:font-name-complex="Arial3" style:font-size-complex="7pt" style:font-weight-complex="bold"/>
    </style:style>
    <style:style style:name="P269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8bce1b" style:font-name-asian="Arial3" style:font-size-asian="8pt" style:font-style-asian="italic" style:font-weight-asian="bold" style:font-name-complex="Arial3" style:font-size-complex="7pt" style:font-weight-complex="bold"/>
    </style:style>
    <style:style style:name="P270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officeooo:paragraph-rsid="0093dac2" style:font-name-asian="Arial3" style:font-size-asian="8pt" style:font-style-asian="italic" style:font-weight-asian="bold" style:font-name-complex="Arial3" style:font-size-complex="7pt" style:font-weight-complex="bold"/>
    </style:style>
    <style:style style:name="P271" style:family="paragraph" style:parent-style-name="Table_20_Contents">
      <style:paragraph-properties fo:text-align="center" style:justify-single-word="false" fo:padding="0cm" fo:border="none"/>
      <style:text-properties fo:color="#ffffff" loext:opacity="100%" style:font-name="Arial6" fo:font-size="2pt" style:text-underline-style="none" style:font-size-asian="22pt" style:font-size-complex="22pt"/>
    </style:style>
    <style:style style:name="P272" style:family="paragraph" style:parent-style-name="Standard">
      <style:paragraph-properties fo:text-align="end" style:justify-single-word="false">
        <style:tab-stops>
          <style:tab-stop style:position="7.001cm"/>
          <style:tab-stop style:position="12.002cm"/>
        </style:tab-stops>
      </style:paragraph-properties>
      <style:text-properties fo:color="#ffffff" loext:opacity="100%" style:text-position="0% 100%" fo:font-size="23pt" style:font-size-asian="23pt" style:font-size-complex="23pt"/>
    </style:style>
    <style:style style:name="P273" style:family="paragraph" style:parent-style-name="Table_20_Contents">
      <style:paragraph-properties fo:text-align="center" style:justify-single-word="false" fo:padding="0cm" fo:border="none"/>
      <style:text-properties fo:color="#ff0000" loext:opacity="100%" style:font-name="Pump Triline1" fo:font-size="22pt" style:text-underline-style="none" style:font-size-asian="22pt" style:font-size-complex="22pt"/>
    </style:style>
    <style:style style:name="P274" style:family="paragraph" style:parent-style-name="Table_20_Contents">
      <style:paragraph-properties fo:text-align="center" style:justify-single-word="false" fo:padding="0cm" fo:border="none" style:shadow="none"/>
      <style:text-properties fo:color="#ff0000" loext:opacity="100%" style:font-name="Pump Triline1" fo:font-size="22pt" style:text-underline-style="none" style:font-size-asian="22pt" style:font-size-complex="22pt"/>
    </style:style>
    <style:style style:name="P275" style:family="paragraph" style:parent-style-name="Table_20_Contents">
      <style:paragraph-properties fo:text-align="center" style:justify-single-word="false"/>
      <style:text-properties fo:color="#ff0000" loext:opacity="100%" style:font-name="Arial4" fo:font-size="9pt" style:font-size-asian="9pt" style:font-size-complex="9pt"/>
    </style:style>
    <style:style style:name="P276" style:family="paragraph" style:parent-style-name="Table_20_Contents">
      <style:paragraph-properties fo:text-align="center" style:justify-single-word="false" style:shadow="none"/>
      <style:text-properties fo:color="#ff0000" loext:opacity="100%" style:font-name="Arial4" fo:font-size="9pt" style:font-size-asian="9pt" style:font-size-complex="9pt"/>
    </style:style>
    <style:style style:name="P277" style:family="paragraph" style:parent-style-name="Table_20_Contents">
      <style:paragraph-properties fo:margin-top="0cm" fo:margin-bottom="0.019cm" style:contextual-spacing="false" fo:text-align="start" style:justify-single-word="false" fo:padding="0cm" fo:border="none"/>
      <style:text-properties fo:color="#000000" loext:opacity="100%" style:font-name="Arial6" fo:font-size="6pt" style:text-underline-style="none" style:font-size-asian="6pt" style:font-size-complex="6pt"/>
    </style:style>
    <style:style style:name="P278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182e08"/>
    </style:style>
    <style:style style:name="P279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1ca07d"/>
    </style:style>
    <style:style style:name="P280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219111"/>
    </style:style>
    <style:style style:name="P281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251acd"/>
    </style:style>
    <style:style style:name="P282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2a3930"/>
    </style:style>
    <style:style style:name="P283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36f99c"/>
    </style:style>
    <style:style style:name="P284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43bf35"/>
    </style:style>
    <style:style style:name="P285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4dcd59"/>
    </style:style>
    <style:style style:name="P286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56ac64"/>
    </style:style>
    <style:style style:name="P287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603336"/>
    </style:style>
    <style:style style:name="P288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687c04"/>
    </style:style>
    <style:style style:name="P289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77d88c"/>
    </style:style>
    <style:style style:name="P290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7f05a8"/>
    </style:style>
    <style:style style:name="P291" style:family="paragraph" style:parent-style-name="Table_20_Contents">
      <style:paragraph-properties fo:padding="0cm" fo:border="none" style:vertical-align="bottom"/>
      <style:text-properties fo:color="#000000" loext:opacity="100%" style:font-name="Arial4" fo:font-size="10pt" officeooo:paragraph-rsid="008bce1b"/>
    </style:style>
    <style:style style:name="P292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182e08"/>
    </style:style>
    <style:style style:name="P293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1ca07d"/>
    </style:style>
    <style:style style:name="P294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219111"/>
    </style:style>
    <style:style style:name="P295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251acd"/>
    </style:style>
    <style:style style:name="P296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2a3930"/>
    </style:style>
    <style:style style:name="P297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36f99c"/>
    </style:style>
    <style:style style:name="P298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43bf35"/>
    </style:style>
    <style:style style:name="P299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4dcd59"/>
    </style:style>
    <style:style style:name="P300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56ac64"/>
    </style:style>
    <style:style style:name="P301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603336"/>
    </style:style>
    <style:style style:name="P302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687c04"/>
    </style:style>
    <style:style style:name="P303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77d88c"/>
    </style:style>
    <style:style style:name="P304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7f05a8"/>
    </style:style>
    <style:style style:name="P305" style:family="paragraph" style:parent-style-name="Table_20_Contents">
      <style:paragraph-properties fo:text-align="end" style:justify-single-word="false" fo:padding="0cm" fo:border="none" style:vertical-align="bottom"/>
      <style:text-properties fo:color="#000000" loext:opacity="100%" style:font-name="Arial4" fo:font-size="10pt" officeooo:paragraph-rsid="008bce1b"/>
    </style:style>
    <style:style style:name="P306" style:family="paragraph" style:parent-style-name="Table_20_Contents">
      <style:text-properties fo:font-size="7.5pt" style:font-size-asian="7.5pt" style:font-size-complex="7.5pt"/>
    </style:style>
    <style:style style:name="P307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308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182e08"/>
    </style:style>
    <style:style style:name="P309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1ca07d"/>
    </style:style>
    <style:style style:name="P310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219111"/>
    </style:style>
    <style:style style:name="P311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251acd"/>
    </style:style>
    <style:style style:name="P312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2a3930"/>
    </style:style>
    <style:style style:name="P313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36f99c"/>
    </style:style>
    <style:style style:name="P314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43bf35"/>
    </style:style>
    <style:style style:name="P315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4dcd59"/>
    </style:style>
    <style:style style:name="P316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56ac64"/>
    </style:style>
    <style:style style:name="P317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603336"/>
    </style:style>
    <style:style style:name="P318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687c04"/>
    </style:style>
    <style:style style:name="P319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77d88c"/>
    </style:style>
    <style:style style:name="P320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7f05a8"/>
    </style:style>
    <style:style style:name="P321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547cm"/>
        </style:tab-stops>
      </style:paragraph-properties>
      <style:text-properties officeooo:paragraph-rsid="008bce1b"/>
    </style:style>
    <style:style style:name="P32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182e08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1ca07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219111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251ac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6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2a3930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43bf35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8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4dcd59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29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56ac64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3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603336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3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687c04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3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77d88c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3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7f05a8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3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8bce1b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3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paragraph-rsid="0093dac2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336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182e08"/>
    </style:style>
    <style:style style:name="P337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1ca07d"/>
    </style:style>
    <style:style style:name="P338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219111"/>
    </style:style>
    <style:style style:name="P339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251acd"/>
    </style:style>
    <style:style style:name="P340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2a3930"/>
    </style:style>
    <style:style style:name="P341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36f99c"/>
    </style:style>
    <style:style style:name="P342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43bf35"/>
    </style:style>
    <style:style style:name="P343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4dcd59"/>
    </style:style>
    <style:style style:name="P344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56ac64"/>
    </style:style>
    <style:style style:name="P345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603336"/>
    </style:style>
    <style:style style:name="P346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687c04"/>
    </style:style>
    <style:style style:name="P347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77d88c"/>
    </style:style>
    <style:style style:name="P348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7f05a8"/>
    </style:style>
    <style:style style:name="P349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4.134cm"/>
        </style:tab-stops>
      </style:paragraph-properties>
      <style:text-properties officeooo:paragraph-rsid="008bce1b"/>
    </style:style>
    <style:style style:name="P350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182e08"/>
    </style:style>
    <style:style style:name="P351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1ca07d"/>
    </style:style>
    <style:style style:name="P352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219111"/>
    </style:style>
    <style:style style:name="P353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251acd"/>
    </style:style>
    <style:style style:name="P354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2972dc"/>
    </style:style>
    <style:style style:name="P355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2a3930"/>
    </style:style>
    <style:style style:name="P356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36f99c"/>
    </style:style>
    <style:style style:name="P357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43bf35"/>
    </style:style>
    <style:style style:name="P358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4dcd59"/>
    </style:style>
    <style:style style:name="P359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56ac64"/>
    </style:style>
    <style:style style:name="P360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603336"/>
    </style:style>
    <style:style style:name="P361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687c04"/>
    </style:style>
    <style:style style:name="P362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77d88c"/>
    </style:style>
    <style:style style:name="P363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7f05a8"/>
    </style:style>
    <style:style style:name="P364" style:family="paragraph" style:parent-style-name="Standard">
      <style:paragraph-properties>
        <style:tab-stops>
          <style:tab-stop style:position="13.31cm" style:type="right"/>
          <style:tab-stop style:position="13.503cm"/>
          <style:tab-stop style:position="14.134cm"/>
        </style:tab-stops>
      </style:paragraph-properties>
      <style:text-properties officeooo:paragraph-rsid="008bce1b"/>
    </style:style>
    <style:style style:name="P365" style:family="paragraph" style:parent-style-name="Standard">
      <style:paragraph-properties>
        <style:tab-stops>
          <style:tab-stop style:position="8.719cm" style:leader-style="dotted" style:leader-text="."/>
        </style:tab-stops>
      </style:paragraph-properties>
    </style:style>
    <style:style style:name="P366" style:family="paragraph" style:parent-style-name="Standard">
      <style:paragraph-properties>
        <style:tab-stops>
          <style:tab-stop style:position="8.719cm" style:leader-style="dotted" style:leader-text="."/>
        </style:tab-stops>
      </style:paragraph-properties>
      <style:text-properties officeooo:paragraph-rsid="00182e08"/>
    </style:style>
    <style:style style:name="P367" style:family="paragraph" style:parent-style-name="Standard">
      <style:paragraph-properties>
        <style:tab-stops>
          <style:tab-stop style:position="8.719cm" style:leader-style="dotted" style:leader-text="."/>
        </style:tab-stops>
      </style:paragraph-properties>
      <style:text-properties officeooo:paragraph-rsid="002a3930"/>
    </style:style>
    <style:style style:name="P368" style:family="paragraph" style:parent-style-name="Standard">
      <style:text-properties style:font-name="Arial Narrow" fo:font-size="10pt" officeooo:paragraph-rsid="00182e08" style:font-name-asian="Arial3" style:font-size-asian="10pt" style:font-name-complex="Arial3" style:font-size-complex="10pt"/>
    </style:style>
    <style:style style:name="P369" style:family="paragraph" style:parent-style-name="Standard">
      <style:text-properties style:font-name="Arial Narrow" fo:font-size="10pt" officeooo:paragraph-rsid="001ca07d" style:font-name-asian="Arial3" style:font-size-asian="10pt" style:font-name-complex="Arial3" style:font-size-complex="10pt"/>
    </style:style>
    <style:style style:name="P370" style:family="paragraph" style:parent-style-name="Standard">
      <style:text-properties style:font-name="Arial Narrow" fo:font-size="10pt" officeooo:paragraph-rsid="00219111" style:font-name-asian="Arial3" style:font-size-asian="10pt" style:font-name-complex="Arial3" style:font-size-complex="10pt"/>
    </style:style>
    <style:style style:name="P371" style:family="paragraph" style:parent-style-name="Standard">
      <style:text-properties style:font-name="Arial Narrow" fo:font-size="10pt" officeooo:paragraph-rsid="00251acd" style:font-name-asian="Arial3" style:font-size-asian="10pt" style:font-name-complex="Arial3" style:font-size-complex="10pt"/>
    </style:style>
    <style:style style:name="P372" style:family="paragraph" style:parent-style-name="Standard">
      <style:text-properties style:font-name="Arial Narrow" fo:font-size="10pt" officeooo:paragraph-rsid="002a3930" style:font-name-asian="Arial3" style:font-size-asian="10pt" style:font-name-complex="Arial3" style:font-size-complex="10pt"/>
    </style:style>
    <style:style style:name="P373" style:family="paragraph" style:parent-style-name="Standard">
      <style:text-properties style:font-name="Arial Narrow" fo:font-size="10pt" officeooo:paragraph-rsid="0036f99c" style:font-name-asian="Arial3" style:font-size-asian="10pt" style:font-name-complex="Arial3" style:font-size-complex="10pt"/>
    </style:style>
    <style:style style:name="P374" style:family="paragraph" style:parent-style-name="Standard">
      <style:text-properties style:font-name="Arial Narrow" fo:font-size="10pt" officeooo:paragraph-rsid="0043bf35" style:font-name-asian="Arial3" style:font-size-asian="10pt" style:font-name-complex="Arial3" style:font-size-complex="10pt"/>
    </style:style>
    <style:style style:name="P375" style:family="paragraph" style:parent-style-name="Standard">
      <style:text-properties style:font-name="Arial Narrow" fo:font-size="10pt" officeooo:paragraph-rsid="004dcd59" style:font-name-asian="Arial3" style:font-size-asian="10pt" style:font-name-complex="Arial3" style:font-size-complex="10pt"/>
    </style:style>
    <style:style style:name="P376" style:family="paragraph" style:parent-style-name="Standard">
      <style:text-properties style:font-name="Arial Narrow" fo:font-size="10pt" officeooo:paragraph-rsid="0056ac64" style:font-name-asian="Arial3" style:font-size-asian="10pt" style:font-name-complex="Arial3" style:font-size-complex="10pt"/>
    </style:style>
    <style:style style:name="P377" style:family="paragraph" style:parent-style-name="Standard">
      <style:text-properties style:font-name="Arial Narrow" fo:font-size="10pt" officeooo:paragraph-rsid="00603336" style:font-name-asian="Arial3" style:font-size-asian="10pt" style:font-name-complex="Arial3" style:font-size-complex="10pt"/>
    </style:style>
    <style:style style:name="P378" style:family="paragraph" style:parent-style-name="Standard">
      <style:text-properties style:font-name="Arial Narrow" fo:font-size="10pt" officeooo:paragraph-rsid="00687c04" style:font-name-asian="Arial3" style:font-size-asian="10pt" style:font-name-complex="Arial3" style:font-size-complex="10pt"/>
    </style:style>
    <style:style style:name="P379" style:family="paragraph" style:parent-style-name="Standard">
      <style:text-properties style:font-name="Arial Narrow" fo:font-size="10pt" officeooo:paragraph-rsid="0077d88c" style:font-name-asian="Arial3" style:font-size-asian="10pt" style:font-name-complex="Arial3" style:font-size-complex="10pt"/>
    </style:style>
    <style:style style:name="P380" style:family="paragraph" style:parent-style-name="Standard">
      <style:text-properties style:font-name="Arial Narrow" fo:font-size="10pt" officeooo:paragraph-rsid="007f05a8" style:font-name-asian="Arial3" style:font-size-asian="10pt" style:font-name-complex="Arial3" style:font-size-complex="10pt"/>
    </style:style>
    <style:style style:name="P381" style:family="paragraph" style:parent-style-name="Standard">
      <style:text-properties style:font-name="Arial Narrow" fo:font-size="10pt" officeooo:paragraph-rsid="008bce1b" style:font-name-asian="Arial3" style:font-size-asian="10pt" style:font-name-complex="Arial3" style:font-size-complex="10pt"/>
    </style:style>
    <style:style style:name="P382" style:family="paragraph" style:parent-style-name="Standard">
      <style:text-properties style:font-name="Arial Narrow" fo:font-size="10pt" officeooo:paragraph-rsid="0093dac2" style:font-name-asian="Arial3" style:font-size-asian="10pt" style:font-name-complex="Arial3" style:font-size-complex="10pt"/>
    </style:style>
    <style:style style:name="P383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 Narrow" fo:font-size="10pt" fo:language="de" fo:country="DE" fo:font-style="normal" fo:font-weight="normal" officeooo:paragraph-rsid="00603336" style:font-name-asian="HelveticaNeue-Bold" style:font-size-asian="10pt" style:font-weight-asian="normal" style:font-name-complex="HelveticaNeue-Bold" style:font-size-complex="10pt" style:font-weight-complex="normal"/>
    </style:style>
    <style:style style:name="P384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 Narrow" fo:font-size="10pt" fo:language="de" fo:country="DE" fo:font-style="normal" fo:font-weight="normal" officeooo:paragraph-rsid="007f05a8" style:font-name-asian="HelveticaNeue-Bold" style:font-size-asian="10pt" style:font-weight-asian="normal" style:font-name-complex="HelveticaNeue-Bold" style:font-size-complex="10pt" style:font-weight-complex="normal"/>
    </style:style>
    <style:style style:name="P385" style:family="paragraph" style:parent-style-name="Text_20_body">
      <style:paragraph-properties fo:text-align="justify" style:justify-single-word="false"/>
      <style:text-properties style:font-name="Arial Narrow" fo:font-size="10pt" fo:font-style="normal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386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182e08" style:font-name-asian="Webdings" style:font-size-asian="10pt" style:font-weight-asian="bold" style:font-name-complex="Webdings" style:font-size-complex="10pt" style:font-weight-complex="bold" style:text-scale="80%"/>
    </style:style>
    <style:style style:name="P387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1ca07d" style:font-name-asian="Webdings" style:font-size-asian="10pt" style:font-weight-asian="bold" style:font-name-complex="Webdings" style:font-size-complex="10pt" style:font-weight-complex="bold" style:text-scale="80%"/>
    </style:style>
    <style:style style:name="P388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219111" style:font-name-asian="Webdings" style:font-size-asian="10pt" style:font-weight-asian="bold" style:font-name-complex="Webdings" style:font-size-complex="10pt" style:font-weight-complex="bold" style:text-scale="80%"/>
    </style:style>
    <style:style style:name="P389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251acd" style:font-name-asian="Webdings" style:font-size-asian="10pt" style:font-weight-asian="bold" style:font-name-complex="Webdings" style:font-size-complex="10pt" style:font-weight-complex="bold" style:text-scale="80%"/>
    </style:style>
    <style:style style:name="P390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2a3930" style:font-name-asian="Webdings" style:font-size-asian="10pt" style:font-weight-asian="bold" style:font-name-complex="Webdings" style:font-size-complex="10pt" style:font-weight-complex="bold" style:text-scale="80%"/>
    </style:style>
    <style:style style:name="P391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36f99c" style:font-name-asian="Webdings" style:font-size-asian="10pt" style:font-weight-asian="bold" style:font-name-complex="Webdings" style:font-size-complex="10pt" style:font-weight-complex="bold" style:text-scale="80%"/>
    </style:style>
    <style:style style:name="P392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43bf35" style:font-name-asian="Webdings" style:font-size-asian="10pt" style:font-weight-asian="bold" style:font-name-complex="Webdings" style:font-size-complex="10pt" style:font-weight-complex="bold" style:text-scale="80%"/>
    </style:style>
    <style:style style:name="P393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4dcd59" style:font-name-asian="Webdings" style:font-size-asian="10pt" style:font-weight-asian="bold" style:font-name-complex="Webdings" style:font-size-complex="10pt" style:font-weight-complex="bold" style:text-scale="80%"/>
    </style:style>
    <style:style style:name="P394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56ac64" style:font-name-asian="Webdings" style:font-size-asian="10pt" style:font-weight-asian="bold" style:font-name-complex="Webdings" style:font-size-complex="10pt" style:font-weight-complex="bold" style:text-scale="80%"/>
    </style:style>
    <style:style style:name="P395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603336" style:font-name-asian="Webdings" style:font-size-asian="10pt" style:font-weight-asian="bold" style:font-name-complex="Webdings" style:font-size-complex="10pt" style:font-weight-complex="bold" style:text-scale="80%"/>
    </style:style>
    <style:style style:name="P396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687c04" style:font-name-asian="Webdings" style:font-size-asian="10pt" style:font-weight-asian="bold" style:font-name-complex="Webdings" style:font-size-complex="10pt" style:font-weight-complex="bold" style:text-scale="80%"/>
    </style:style>
    <style:style style:name="P397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77d88c" style:font-name-asian="Webdings" style:font-size-asian="10pt" style:font-weight-asian="bold" style:font-name-complex="Webdings" style:font-size-complex="10pt" style:font-weight-complex="bold" style:text-scale="80%"/>
    </style:style>
    <style:style style:name="P398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7f05a8" style:font-name-asian="Webdings" style:font-size-asian="10pt" style:font-weight-asian="bold" style:font-name-complex="Webdings" style:font-size-complex="10pt" style:font-weight-complex="bold" style:text-scale="80%"/>
    </style:style>
    <style:style style:name="P399" style:family="paragraph" style:parent-style-name="Standard">
      <style:paragraph-properties>
        <style:tab-stops>
          <style:tab-stop style:position="13.002cm" style:type="right"/>
          <style:tab-stop style:position="13.503cm"/>
          <style:tab-stop style:position="13.788cm"/>
        </style:tab-stops>
      </style:paragraph-properties>
      <style:text-properties fo:color="#0000ff" loext:opacity="100%" style:font-name="Webdings" fo:font-size="10pt" style:text-underline-style="none" fo:font-weight="bold" officeooo:paragraph-rsid="008bce1b" style:font-name-asian="Webdings" style:font-size-asian="10pt" style:font-weight-asian="bold" style:font-name-complex="Webdings" style:font-size-complex="10pt" style:font-weight-complex="bold" style:text-scale="80%"/>
    </style:style>
    <style:style style:name="P400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182e08" style:font-name-asian="Arial3" style:font-size-asian="10pt" style:font-name-complex="Arial3" style:font-size-complex="10pt"/>
    </style:style>
    <style:style style:name="P401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1ca07d" style:font-name-asian="Arial3" style:font-size-asian="10pt" style:font-name-complex="Arial3" style:font-size-complex="10pt"/>
    </style:style>
    <style:style style:name="P402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219111" style:font-name-asian="Arial3" style:font-size-asian="10pt" style:font-name-complex="Arial3" style:font-size-complex="10pt"/>
    </style:style>
    <style:style style:name="P403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251acd" style:font-name-asian="Arial3" style:font-size-asian="10pt" style:font-name-complex="Arial3" style:font-size-complex="10pt"/>
    </style:style>
    <style:style style:name="P404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2a3930" style:font-name-asian="Arial3" style:font-size-asian="10pt" style:font-name-complex="Arial3" style:font-size-complex="10pt"/>
    </style:style>
    <style:style style:name="P405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36f99c" style:font-name-asian="Arial3" style:font-size-asian="10pt" style:font-name-complex="Arial3" style:font-size-complex="10pt"/>
    </style:style>
    <style:style style:name="P406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43bf35" style:font-name-asian="Arial3" style:font-size-asian="10pt" style:font-name-complex="Arial3" style:font-size-complex="10pt"/>
    </style:style>
    <style:style style:name="P407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4dcd59" style:font-name-asian="Arial3" style:font-size-asian="10pt" style:font-name-complex="Arial3" style:font-size-complex="10pt"/>
    </style:style>
    <style:style style:name="P408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56ac64" style:font-name-asian="Arial3" style:font-size-asian="10pt" style:font-name-complex="Arial3" style:font-size-complex="10pt"/>
    </style:style>
    <style:style style:name="P409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603336" style:font-name-asian="Arial3" style:font-size-asian="10pt" style:font-name-complex="Arial3" style:font-size-complex="10pt"/>
    </style:style>
    <style:style style:name="P410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687c04" style:font-name-asian="Arial3" style:font-size-asian="10pt" style:font-name-complex="Arial3" style:font-size-complex="10pt"/>
    </style:style>
    <style:style style:name="P411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77d88c" style:font-name-asian="Arial3" style:font-size-asian="10pt" style:font-name-complex="Arial3" style:font-size-complex="10pt"/>
    </style:style>
    <style:style style:name="P412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7f05a8" style:font-name-asian="Arial3" style:font-size-asian="10pt" style:font-name-complex="Arial3" style:font-size-complex="10pt"/>
    </style:style>
    <style:style style:name="P413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8bce1b" style:font-name-asian="Arial3" style:font-size-asian="10pt" style:font-name-complex="Arial3" style:font-size-complex="10pt"/>
    </style:style>
    <style:style style:name="P414" style:family="paragraph" style:parent-style-name="Standard">
      <style:paragraph-properties fo:text-align="start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vantGarde Bk BT" fo:font-size="10pt" officeooo:paragraph-rsid="0093dac2" style:font-name-asian="Arial3" style:font-size-asian="10pt" style:font-name-complex="Arial3" style:font-size-complex="10pt"/>
    </style:style>
    <style:style style:name="P415" style:family="paragraph" style:parent-style-name="Table_20_Contents">
      <style:paragraph-properties fo:text-align="start" style:justify-single-word="false"/>
      <style:text-properties style:font-name="AvantGarde Bk BT" fo:font-size="10pt" officeooo:paragraph-rsid="00182e08" style:font-name-asian="Arial3" style:font-size-asian="10pt" style:font-name-complex="Arial3" style:font-size-complex="10pt"/>
    </style:style>
    <style:style style:name="P416" style:family="paragraph" style:parent-style-name="Table_20_Contents">
      <style:paragraph-properties fo:text-align="start" style:justify-single-word="false"/>
      <style:text-properties style:font-name="AvantGarde Bk BT" fo:font-size="10pt" officeooo:paragraph-rsid="001ca07d" style:font-name-asian="Arial3" style:font-size-asian="10pt" style:font-name-complex="Arial3" style:font-size-complex="10pt"/>
    </style:style>
    <style:style style:name="P417" style:family="paragraph" style:parent-style-name="Table_20_Contents">
      <style:paragraph-properties fo:text-align="start" style:justify-single-word="false"/>
      <style:text-properties style:font-name="AvantGarde Bk BT" fo:font-size="10pt" officeooo:paragraph-rsid="00219111" style:font-name-asian="Arial3" style:font-size-asian="10pt" style:font-name-complex="Arial3" style:font-size-complex="10pt"/>
    </style:style>
    <style:style style:name="P418" style:family="paragraph" style:parent-style-name="Table_20_Contents">
      <style:paragraph-properties fo:text-align="start" style:justify-single-word="false"/>
      <style:text-properties style:font-name="AvantGarde Bk BT" fo:font-size="10pt" officeooo:paragraph-rsid="00251acd" style:font-name-asian="Arial3" style:font-size-asian="10pt" style:font-name-complex="Arial3" style:font-size-complex="10pt"/>
    </style:style>
    <style:style style:name="P419" style:family="paragraph" style:parent-style-name="Table_20_Contents">
      <style:paragraph-properties fo:text-align="start" style:justify-single-word="false"/>
      <style:text-properties style:font-name="AvantGarde Bk BT" fo:font-size="10pt" officeooo:paragraph-rsid="002a3930" style:font-name-asian="Arial3" style:font-size-asian="10pt" style:font-name-complex="Arial3" style:font-size-complex="10pt"/>
    </style:style>
    <style:style style:name="P420" style:family="paragraph" style:parent-style-name="Table_20_Contents">
      <style:paragraph-properties fo:text-align="start" style:justify-single-word="false"/>
      <style:text-properties style:font-name="AvantGarde Bk BT" fo:font-size="10pt" officeooo:paragraph-rsid="0036f99c" style:font-name-asian="Arial3" style:font-size-asian="10pt" style:font-name-complex="Arial3" style:font-size-complex="10pt"/>
    </style:style>
    <style:style style:name="P421" style:family="paragraph" style:parent-style-name="Table_20_Contents">
      <style:paragraph-properties fo:text-align="start" style:justify-single-word="false"/>
      <style:text-properties style:font-name="AvantGarde Bk BT" fo:font-size="10pt" officeooo:paragraph-rsid="0043bf35" style:font-name-asian="Arial3" style:font-size-asian="10pt" style:font-name-complex="Arial3" style:font-size-complex="10pt"/>
    </style:style>
    <style:style style:name="P422" style:family="paragraph" style:parent-style-name="Table_20_Contents">
      <style:paragraph-properties fo:text-align="start" style:justify-single-word="false"/>
      <style:text-properties style:font-name="AvantGarde Bk BT" fo:font-size="10pt" officeooo:paragraph-rsid="004dcd59" style:font-name-asian="Arial3" style:font-size-asian="10pt" style:font-name-complex="Arial3" style:font-size-complex="10pt"/>
    </style:style>
    <style:style style:name="P423" style:family="paragraph" style:parent-style-name="Table_20_Contents">
      <style:paragraph-properties fo:text-align="start" style:justify-single-word="false"/>
      <style:text-properties style:font-name="AvantGarde Bk BT" fo:font-size="10pt" officeooo:paragraph-rsid="0056ac64" style:font-name-asian="Arial3" style:font-size-asian="10pt" style:font-name-complex="Arial3" style:font-size-complex="10pt"/>
    </style:style>
    <style:style style:name="P424" style:family="paragraph" style:parent-style-name="Table_20_Contents">
      <style:paragraph-properties fo:text-align="start" style:justify-single-word="false"/>
      <style:text-properties style:font-name="AvantGarde Bk BT" fo:font-size="10pt" officeooo:paragraph-rsid="00603336" style:font-name-asian="Arial3" style:font-size-asian="10pt" style:font-name-complex="Arial3" style:font-size-complex="10pt"/>
    </style:style>
    <style:style style:name="P425" style:family="paragraph" style:parent-style-name="Table_20_Contents">
      <style:paragraph-properties fo:text-align="start" style:justify-single-word="false"/>
      <style:text-properties style:font-name="AvantGarde Bk BT" fo:font-size="10pt" officeooo:paragraph-rsid="00687c04" style:font-name-asian="Arial3" style:font-size-asian="10pt" style:font-name-complex="Arial3" style:font-size-complex="10pt"/>
    </style:style>
    <style:style style:name="P426" style:family="paragraph" style:parent-style-name="Table_20_Contents">
      <style:paragraph-properties fo:text-align="start" style:justify-single-word="false"/>
      <style:text-properties style:font-name="AvantGarde Bk BT" fo:font-size="10pt" officeooo:paragraph-rsid="0077d88c" style:font-name-asian="Arial3" style:font-size-asian="10pt" style:font-name-complex="Arial3" style:font-size-complex="10pt"/>
    </style:style>
    <style:style style:name="P427" style:family="paragraph" style:parent-style-name="Table_20_Contents">
      <style:paragraph-properties fo:text-align="start" style:justify-single-word="false"/>
      <style:text-properties style:font-name="AvantGarde Bk BT" fo:font-size="10pt" officeooo:paragraph-rsid="007f05a8" style:font-name-asian="Arial3" style:font-size-asian="10pt" style:font-name-complex="Arial3" style:font-size-complex="10pt"/>
    </style:style>
    <style:style style:name="P428" style:family="paragraph" style:parent-style-name="Table_20_Contents">
      <style:paragraph-properties fo:text-align="start" style:justify-single-word="false"/>
      <style:text-properties style:font-name="AvantGarde Bk BT" fo:font-size="10pt" officeooo:paragraph-rsid="008bce1b" style:font-name-asian="Arial3" style:font-size-asian="10pt" style:font-name-complex="Arial3" style:font-size-complex="10pt"/>
    </style:style>
    <style:style style:name="P429" style:family="paragraph" style:parent-style-name="Table_20_Contents">
      <style:paragraph-properties fo:text-align="start" style:justify-single-word="false"/>
      <style:text-properties style:font-name="AvantGarde Bk BT" fo:font-size="10pt" officeooo:paragraph-rsid="0093dac2" style:font-name-asian="Arial3" style:font-size-asian="10pt" style:font-name-complex="Arial3" style:font-size-complex="10pt"/>
    </style:style>
    <style:style style:name="P430" style:family="paragraph" style:parent-style-name="Table_20_Contents">
      <style:paragraph-properties fo:text-align="end" style:justify-single-word="false"/>
      <style:text-properties style:font-name="AvantGarde Bk BT" fo:font-size="10pt" officeooo:paragraph-rsid="00182e08" style:font-name-asian="Arial3" style:font-size-asian="10pt" style:font-name-complex="Arial3" style:font-size-complex="10pt"/>
    </style:style>
    <style:style style:name="P431" style:family="paragraph" style:parent-style-name="Table_20_Contents">
      <style:paragraph-properties fo:text-align="end" style:justify-single-word="false"/>
      <style:text-properties style:font-name="AvantGarde Bk BT" fo:font-size="10pt" officeooo:paragraph-rsid="001ca07d" style:font-name-asian="Arial3" style:font-size-asian="10pt" style:font-name-complex="Arial3" style:font-size-complex="10pt"/>
    </style:style>
    <style:style style:name="P432" style:family="paragraph" style:parent-style-name="Table_20_Contents">
      <style:paragraph-properties fo:text-align="end" style:justify-single-word="false"/>
      <style:text-properties style:font-name="AvantGarde Bk BT" fo:font-size="10pt" officeooo:paragraph-rsid="00219111" style:font-name-asian="Arial3" style:font-size-asian="10pt" style:font-name-complex="Arial3" style:font-size-complex="10pt"/>
    </style:style>
    <style:style style:name="P433" style:family="paragraph" style:parent-style-name="Table_20_Contents">
      <style:paragraph-properties fo:text-align="end" style:justify-single-word="false"/>
      <style:text-properties style:font-name="AvantGarde Bk BT" fo:font-size="10pt" officeooo:paragraph-rsid="00251acd" style:font-name-asian="Arial3" style:font-size-asian="10pt" style:font-name-complex="Arial3" style:font-size-complex="10pt"/>
    </style:style>
    <style:style style:name="P434" style:family="paragraph" style:parent-style-name="Table_20_Contents">
      <style:paragraph-properties fo:text-align="end" style:justify-single-word="false"/>
      <style:text-properties style:font-name="AvantGarde Bk BT" fo:font-size="10pt" officeooo:paragraph-rsid="002a3930" style:font-name-asian="Arial3" style:font-size-asian="10pt" style:font-name-complex="Arial3" style:font-size-complex="10pt"/>
    </style:style>
    <style:style style:name="P435" style:family="paragraph" style:parent-style-name="Table_20_Contents">
      <style:paragraph-properties fo:text-align="end" style:justify-single-word="false"/>
      <style:text-properties style:font-name="AvantGarde Bk BT" fo:font-size="10pt" officeooo:paragraph-rsid="0036f99c" style:font-name-asian="Arial3" style:font-size-asian="10pt" style:font-name-complex="Arial3" style:font-size-complex="10pt"/>
    </style:style>
    <style:style style:name="P436" style:family="paragraph" style:parent-style-name="Table_20_Contents">
      <style:paragraph-properties fo:text-align="end" style:justify-single-word="false"/>
      <style:text-properties style:font-name="AvantGarde Bk BT" fo:font-size="10pt" officeooo:paragraph-rsid="0043bf35" style:font-name-asian="Arial3" style:font-size-asian="10pt" style:font-name-complex="Arial3" style:font-size-complex="10pt"/>
    </style:style>
    <style:style style:name="P437" style:family="paragraph" style:parent-style-name="Table_20_Contents">
      <style:paragraph-properties fo:text-align="end" style:justify-single-word="false"/>
      <style:text-properties style:font-name="AvantGarde Bk BT" fo:font-size="10pt" officeooo:paragraph-rsid="004dcd59" style:font-name-asian="Arial3" style:font-size-asian="10pt" style:font-name-complex="Arial3" style:font-size-complex="10pt"/>
    </style:style>
    <style:style style:name="P438" style:family="paragraph" style:parent-style-name="Table_20_Contents">
      <style:paragraph-properties fo:text-align="end" style:justify-single-word="false"/>
      <style:text-properties style:font-name="AvantGarde Bk BT" fo:font-size="10pt" officeooo:paragraph-rsid="0056ac64" style:font-name-asian="Arial3" style:font-size-asian="10pt" style:font-name-complex="Arial3" style:font-size-complex="10pt"/>
    </style:style>
    <style:style style:name="P439" style:family="paragraph" style:parent-style-name="Table_20_Contents">
      <style:paragraph-properties fo:text-align="end" style:justify-single-word="false"/>
      <style:text-properties style:font-name="AvantGarde Bk BT" fo:font-size="10pt" officeooo:paragraph-rsid="00603336" style:font-name-asian="Arial3" style:font-size-asian="10pt" style:font-name-complex="Arial3" style:font-size-complex="10pt"/>
    </style:style>
    <style:style style:name="P440" style:family="paragraph" style:parent-style-name="Table_20_Contents">
      <style:paragraph-properties fo:text-align="end" style:justify-single-word="false"/>
      <style:text-properties style:font-name="AvantGarde Bk BT" fo:font-size="10pt" officeooo:paragraph-rsid="00687c04" style:font-name-asian="Arial3" style:font-size-asian="10pt" style:font-name-complex="Arial3" style:font-size-complex="10pt"/>
    </style:style>
    <style:style style:name="P441" style:family="paragraph" style:parent-style-name="Table_20_Contents">
      <style:paragraph-properties fo:text-align="end" style:justify-single-word="false"/>
      <style:text-properties style:font-name="AvantGarde Bk BT" fo:font-size="10pt" officeooo:paragraph-rsid="0093dac2" style:font-name-asian="Arial3" style:font-size-asian="10pt" style:font-name-complex="Arial3" style:font-size-complex="10pt"/>
    </style:style>
    <style:style style:name="P442" style:family="paragraph" style:parent-style-name="Table_20_Contents">
      <style:paragraph-properties fo:text-align="start" style:justify-single-word="false"/>
      <style:text-properties style:font-name="AvantGarde Bk BT" fo:font-size="10pt" officeooo:rsid="0043bf35" officeooo:paragraph-rsid="0043bf35" style:font-name-asian="Arial3" style:font-size-asian="10pt" style:font-name-complex="Arial3" style:font-size-complex="10pt"/>
    </style:style>
    <style:style style:name="P443" style:family="paragraph" style:parent-style-name="Table_20_Contents">
      <style:paragraph-properties fo:text-align="end" style:justify-single-word="false"/>
      <style:text-properties style:font-name="AvantGarde Bk BT" fo:font-size="10pt" officeooo:rsid="0043bf35" officeooo:paragraph-rsid="0043bf35" style:font-name-asian="Arial3" style:font-size-asian="10pt" style:font-name-complex="Arial3" style:font-size-complex="10pt"/>
    </style:style>
    <style:style style:name="P444" style:family="paragraph" style:parent-style-name="Table_20_Contents">
      <style:paragraph-properties fo:text-align="center" style:justify-single-word="false"/>
      <style:text-properties style:font-name="AvantGarde Bk BT" fo:font-size="10pt" officeooo:paragraph-rsid="007f05a8" style:font-name-asian="Arial3" style:font-size-asian="10pt" style:font-name-complex="Arial3" style:font-size-complex="10pt"/>
    </style:style>
    <style:style style:name="P445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officeooo:paragraph-rsid="00182e08"/>
    </style:style>
    <style:style style:name="P446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officeooo:paragraph-rsid="001ca07d"/>
    </style:style>
    <style:style style:name="P447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officeooo:paragraph-rsid="00251acd"/>
    </style:style>
    <style:style style:name="P448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</style:style>
    <style:style style:name="P449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officeooo:paragraph-rsid="0018cf04"/>
    </style:style>
    <style:style style:name="P450" style:family="paragraph" style:parent-style-name="Standard">
      <style:text-properties style:font-name="Arial4" fo:font-size="10pt" fo:font-style="normal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451" style:family="paragraph" style:parent-style-name="Standard">
      <style:text-properties style:font-name="Arial4" fo:font-size="10pt" fo:font-style="normal" fo:font-weight="normal" officeooo:paragraph-rsid="001ca07d" style:font-name-asian="HelveticaNeue-Bold" style:font-size-asian="10pt" style:font-weight-asian="normal" style:font-name-complex="HelveticaNeue-Bold" style:font-size-complex="10pt" style:font-weight-complex="normal"/>
    </style:style>
    <style:style style:name="P452" style:family="paragraph" style:parent-style-name="Standard">
      <style:text-properties style:font-name="Arial4" fo:font-size="10pt" fo:font-style="normal" fo:font-weight="normal" officeooo:paragraph-rsid="00219111" style:font-name-asian="HelveticaNeue-Bold" style:font-size-asian="10pt" style:font-weight-asian="normal" style:font-name-complex="HelveticaNeue-Bold" style:font-size-complex="10pt" style:font-weight-complex="normal"/>
    </style:style>
    <style:style style:name="P453" style:family="paragraph" style:parent-style-name="Standard">
      <style:text-properties style:font-name="Arial4" fo:font-size="10pt" fo:font-style="normal" fo:font-weight="normal" officeooo:paragraph-rsid="00251acd" style:font-name-asian="HelveticaNeue-Bold" style:font-size-asian="10pt" style:font-weight-asian="normal" style:font-name-complex="HelveticaNeue-Bold" style:font-size-complex="10pt" style:font-weight-complex="normal"/>
    </style:style>
    <style:style style:name="P454" style:family="paragraph" style:parent-style-name="Standard">
      <style:text-properties style:font-name="Arial4" fo:font-size="10pt" fo:font-style="normal" fo:font-weight="normal" officeooo:paragraph-rsid="002a3930" style:font-name-asian="HelveticaNeue-Bold" style:font-size-asian="10pt" style:font-weight-asian="normal" style:font-name-complex="HelveticaNeue-Bold" style:font-size-complex="10pt" style:font-weight-complex="normal"/>
    </style:style>
    <style:style style:name="P455" style:family="paragraph" style:parent-style-name="Standard">
      <style:text-properties style:font-name="Arial4" fo:font-size="10pt" fo:font-style="normal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456" style:family="paragraph" style:parent-style-name="Standard">
      <style:text-properties style:font-name="Arial4" fo:font-size="10pt" fo:font-style="normal" fo:font-weight="normal" officeooo:paragraph-rsid="004dcd59" style:font-name-asian="HelveticaNeue-Bold" style:font-size-asian="10pt" style:font-weight-asian="normal" style:font-name-complex="HelveticaNeue-Bold" style:font-size-complex="10pt" style:font-weight-complex="normal"/>
    </style:style>
    <style:style style:name="P457" style:family="paragraph" style:parent-style-name="Standard">
      <style:text-properties style:font-name="Arial4" fo:font-size="10pt" fo:font-style="normal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458" style:family="paragraph" style:parent-style-name="Standard">
      <style:paragraph-properties fo:padding="0cm" fo:border="none" style:text-autospace="none">
        <style:tab-stops>
          <style:tab-stop style:position="3.667cm"/>
        </style:tab-stops>
      </style:paragraph-properties>
      <style:text-properties style:font-name="Arial4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459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460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1ca07d" style:font-name-asian="HelveticaNeue-Bold" style:font-size-asian="10pt" style:font-weight-asian="normal" style:font-name-complex="HelveticaNeue-Bold" style:font-size-complex="10pt" style:font-weight-complex="normal"/>
    </style:style>
    <style:style style:name="P461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219111" style:font-name-asian="HelveticaNeue-Bold" style:font-size-asian="10pt" style:font-weight-asian="normal" style:font-name-complex="HelveticaNeue-Bold" style:font-size-complex="10pt" style:font-weight-complex="normal"/>
    </style:style>
    <style:style style:name="P462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251acd" style:font-name-asian="HelveticaNeue-Bold" style:font-size-asian="10pt" style:font-weight-asian="normal" style:font-name-complex="HelveticaNeue-Bold" style:font-size-complex="10pt" style:font-weight-complex="normal"/>
    </style:style>
    <style:style style:name="P463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2a3930" style:font-name-asian="HelveticaNeue-Bold" style:font-size-asian="10pt" style:font-weight-asian="normal" style:font-name-complex="HelveticaNeue-Bold" style:font-size-complex="10pt" style:font-weight-complex="normal"/>
    </style:style>
    <style:style style:name="P464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465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4dcd59" style:font-name-asian="HelveticaNeue-Bold" style:font-size-asian="10pt" style:font-weight-asian="normal" style:font-name-complex="HelveticaNeue-Bold" style:font-size-complex="10pt" style:font-weight-complex="normal"/>
    </style:style>
    <style:style style:name="P466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467" style:family="paragraph" style:parent-style-name="Standard">
      <style:paragraph-properties fo:padding="0cm" fo:border="none" style:text-autospace="none">
        <style:tab-stops>
          <style:tab-stop style:position="8.719cm" style:leader-style="dotted" style:leader-text="."/>
        </style:tab-stops>
      </style:paragraph-properties>
      <style:text-properties style:font-name="Arial4" fo:font-size="10pt" fo:font-style="normal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468" style:family="paragraph" style:parent-style-name="Standard">
      <style:paragraph-properties fo:padding="0cm" fo:border="none" style:text-autospace="none">
        <style:tab-stops>
          <style:tab-stop style:position="8.719cm" style:leader-style="dotted" style:leader-text="."/>
        </style:tab-stops>
      </style:paragraph-properties>
      <style:text-properties style:font-name="Arial4" fo:font-size="10pt" fo:font-style="normal" fo:font-weight="normal" officeooo:paragraph-rsid="00219111" style:font-name-asian="HelveticaNeue-Bold" style:font-size-asian="10pt" style:font-weight-asian="normal" style:font-name-complex="HelveticaNeue-Bold" style:font-size-complex="10pt" style:font-weight-complex="normal"/>
    </style:style>
    <style:style style:name="P469" style:family="paragraph" style:parent-style-name="Standard">
      <style:paragraph-properties fo:padding="0cm" fo:border="none" style:text-autospace="none">
        <style:tab-stops>
          <style:tab-stop style:position="8.719cm" style:leader-style="dotted" style:leader-text="."/>
        </style:tab-stops>
      </style:paragraph-properties>
      <style:text-properties style:font-name="Arial4" fo:font-size="10pt" fo:font-style="normal" fo:font-weight="normal" officeooo:paragraph-rsid="002a3930" style:font-name-asian="HelveticaNeue-Bold" style:font-size-asian="10pt" style:font-weight-asian="normal" style:font-name-complex="HelveticaNeue-Bold" style:font-size-complex="10pt" style:font-weight-complex="normal"/>
    </style:style>
    <style:style style:name="P470" style:family="paragraph" style:parent-style-name="Standard">
      <style:paragraph-properties fo:padding="0cm" fo:border="none" style:text-autospace="none">
        <style:tab-stops>
          <style:tab-stop style:position="8.719cm" style:leader-style="dotted" style:leader-text="."/>
        </style:tab-stops>
      </style:paragraph-properties>
      <style:text-properties style:font-name="Arial4" fo:font-size="10pt" fo:font-style="normal" fo:font-weight="normal" officeooo:paragraph-rsid="00251acd" style:font-name-asian="HelveticaNeue-Bold" style:font-size-asian="10pt" style:font-weight-asian="normal" style:font-name-complex="HelveticaNeue-Bold" style:font-size-complex="10pt" style:font-weight-complex="normal"/>
    </style:style>
    <style:style style:name="P471" style:family="paragraph" style:parent-style-name="Standard">
      <style:paragraph-properties fo:padding="0cm" fo:border="none" style:text-autospace="none">
        <style:tab-stops>
          <style:tab-stop style:position="8.719cm" style:leader-style="dotted" style:leader-text="."/>
        </style:tab-stops>
      </style:paragraph-properties>
      <style:text-properties style:font-name="Arial4" fo:font-size="10pt" fo:font-style="normal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472" style:family="paragraph" style:parent-style-name="Standard">
      <style:paragraph-properties fo:padding="0cm" fo:border="none" style:text-autospace="none">
        <style:tab-stops>
          <style:tab-stop style:position="8.719cm" style:leader-style="dotted" style:leader-text="."/>
        </style:tab-stops>
      </style:paragraph-properties>
      <style:text-properties style:font-name="Arial4" fo:font-size="10pt" fo:font-style="normal" fo:font-weight="normal" officeooo:paragraph-rsid="004dcd59" style:font-name-asian="HelveticaNeue-Bold" style:font-size-asian="10pt" style:font-weight-asian="normal" style:font-name-complex="HelveticaNeue-Bold" style:font-size-complex="10pt" style:font-weight-complex="normal"/>
    </style:style>
    <style:style style:name="P473" style:family="paragraph" style:parent-style-name="Standard">
      <style:paragraph-properties fo:padding="0cm" fo:border="none" style:text-autospace="none">
        <style:tab-stops>
          <style:tab-stop style:position="8.719cm" style:leader-style="dotted" style:leader-text="."/>
        </style:tab-stops>
      </style:paragraph-properties>
      <style:text-properties style:font-name="Arial4" fo:font-size="10pt" fo:font-style="normal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474" style:family="paragraph" style:parent-style-name="Standard">
      <style:paragraph-properties fo:text-align="justify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style="normal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475" style:family="paragraph" style:parent-style-name="Text_20_body">
      <style:paragraph-properties fo:text-align="justify" style:justify-single-word="false"/>
      <style:text-properties style:font-name="Arial4" fo:font-size="10pt" fo:font-style="normal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476" style:family="paragraph" style:parent-style-name="Text_20_body">
      <style:paragraph-properties fo:text-align="justify" style:justify-single-word="false"/>
      <style:text-properties style:font-name="Arial4" fo:font-size="10pt" fo:font-style="normal" fo:font-weight="normal" officeooo:paragraph-rsid="001ca07d" style:font-name-asian="HelveticaNeue-Bold" style:font-size-asian="10pt" style:font-weight-asian="normal" style:font-name-complex="HelveticaNeue-Bold" style:font-size-complex="10pt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style:font-name="Arial4" fo:font-size="10pt" fo:font-style="normal" fo:font-weight="normal" officeooo:paragraph-rsid="00219111" style:font-name-asian="HelveticaNeue-Bold" style:font-size-asian="10pt" style:font-weight-asian="normal" style:font-name-complex="HelveticaNeue-Bold" style:font-size-complex="10pt" style:font-weight-complex="normal"/>
    </style:style>
    <style:style style:name="P478" style:family="paragraph" style:parent-style-name="Text_20_body">
      <style:paragraph-properties fo:text-align="justify" style:justify-single-word="false"/>
      <style:text-properties style:font-name="Arial4" fo:font-size="10pt" fo:font-style="normal" fo:font-weight="normal" officeooo:paragraph-rsid="00251acd" style:font-name-asian="HelveticaNeue-Bold" style:font-size-asian="10pt" style:font-weight-asian="normal" style:font-name-complex="HelveticaNeue-Bold" style:font-size-complex="10pt" style:font-weight-complex="normal"/>
    </style:style>
    <style:style style:name="P479" style:family="paragraph" style:parent-style-name="Text_20_body">
      <style:paragraph-properties fo:text-align="justify" style:justify-single-word="false"/>
      <style:text-properties style:font-name="Arial4" fo:font-size="10pt" fo:font-style="normal" fo:font-weight="normal" officeooo:paragraph-rsid="002a3930" style:font-name-asian="HelveticaNeue-Bold" style:font-size-asian="10pt" style:font-weight-asian="normal" style:font-name-complex="HelveticaNeue-Bold" style:font-size-complex="10pt" style:font-weight-complex="normal"/>
    </style:style>
    <style:style style:name="P480" style:family="paragraph" style:parent-style-name="Text_20_body">
      <style:paragraph-properties fo:text-align="justify" style:justify-single-word="false"/>
      <style:text-properties style:font-name="Arial4" fo:font-size="10pt" fo:font-style="normal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style:font-name="Arial4" fo:font-size="10pt" fo:font-style="normal" fo:font-weight="normal" officeooo:paragraph-rsid="004dcd59" style:font-name-asian="HelveticaNeue-Bold" style:font-size-asian="10pt" style:font-weight-asian="normal" style:font-name-complex="HelveticaNeue-Bold" style:font-size-complex="10pt" style:font-weight-complex="normal"/>
    </style:style>
    <style:style style:name="P482" style:family="paragraph" style:parent-style-name="Text_20_body">
      <style:paragraph-properties fo:text-align="justify" style:justify-single-word="false"/>
      <style:text-properties style:font-name="Arial4" fo:font-size="10pt" fo:font-style="normal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483" style:family="paragraph" style:parent-style-name="Text_20_body">
      <style:text-properties style:font-name="Arial4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484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font-style="normal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485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font-style="normal" fo:font-weight="normal" officeooo:paragraph-rsid="001ca07d" style:font-name-asian="HelveticaNeue-Bold" style:font-size-asian="10pt" style:font-weight-asian="normal" style:font-name-complex="HelveticaNeue-Bold" style:font-size-complex="10pt" style:font-weight-complex="normal"/>
    </style:style>
    <style:style style:name="P486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font-style="normal" fo:font-weight="normal" officeooo:paragraph-rsid="00251acd" style:font-name-asian="HelveticaNeue-Bold" style:font-size-asian="10pt" style:font-weight-asian="normal" style:font-name-complex="HelveticaNeue-Bold" style:font-size-complex="10pt" style:font-weight-complex="normal"/>
    </style:style>
    <style:style style:name="P487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182e08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88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1ca07d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89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251acd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0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2a3930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1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43bf35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2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4dcd59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3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603336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4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687c04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5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7f05a8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6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paragraph-rsid="00958585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7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rsid="002262f6" officeooo:paragraph-rsid="002262f6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8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rsid="0036f99c" officeooo:paragraph-rsid="0036f99c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499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rsid="00589d57" officeooo:paragraph-rsid="00589d57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500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rsid="00589d57" officeooo:paragraph-rsid="0077d88c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501" style:family="paragraph" style:parent-style-name="Standard">
      <style:paragraph-properties fo:text-align="end" style:justify-single-word="false" fo:padding="0cm" fo:border="none" style:text-autospace="none" style:vertical-align="bottom">
        <style:tab-stops>
          <style:tab-stop style:position="5.493cm"/>
        </style:tab-stops>
      </style:paragraph-properties>
      <style:text-properties style:font-name="Arial4" fo:font-size="10pt" fo:font-style="normal" fo:font-weight="bold" officeooo:rsid="00589d57" officeooo:paragraph-rsid="008bce1b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502" style:family="paragraph" style:parent-style-name="Standard">
      <style:paragraph-properties style:border-line-width-bottom="0.002cm 0.035cm 0.002cm" fo:padding="0.074cm" fo:border-left="none" fo:border-right="none" fo:border-top="none" fo:border-bottom="1.11pt double #c0c0c0" style:shadow="none" style:text-autospace="none" style:join-border="false">
        <style:tab-stops>
          <style:tab-stop style:position="5.493cm"/>
        </style:tab-stops>
      </style:paragraph-properties>
      <style:text-properties style:font-name="Arial4" fo:font-size="10pt" fo:font-style="normal" style:text-underline-style="solid" style:text-underline-type="double" style:text-underline-width="auto" style:text-underline-color="font-color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503" style:family="paragraph" style:parent-style-name="Standard">
      <style:paragraph-properties style:border-line-width-bottom="0.002cm 0.035cm 0.002cm" fo:padding="0.074cm" fo:border-left="none" fo:border-right="none" fo:border-top="none" fo:border-bottom="1.11pt double #c0c0c0" style:shadow="none" style:text-autospace="none" style:join-border="false">
        <style:tab-stops>
          <style:tab-stop style:position="5.493cm"/>
        </style:tab-stops>
      </style:paragraph-properties>
      <style:text-properties style:font-name="Arial4" fo:font-size="10pt" fo:font-style="normal" style:text-underline-style="solid" style:text-underline-type="double" style:text-underline-width="auto" style:text-underline-color="font-color" fo:font-weight="normal" officeooo:paragraph-rsid="00219111" style:font-name-asian="HelveticaNeue-Bold" style:font-size-asian="10pt" style:font-weight-asian="normal" style:font-name-complex="HelveticaNeue-Bold" style:font-size-complex="10pt" style:font-weight-complex="normal"/>
    </style:style>
    <style:style style:name="P504" style:family="paragraph" style:parent-style-name="Standard">
      <style:paragraph-properties style:border-line-width-bottom="0.002cm 0.035cm 0.002cm" fo:padding="0.074cm" fo:border-left="none" fo:border-right="none" fo:border-top="none" fo:border-bottom="1.11pt double #c0c0c0" style:shadow="none" style:text-autospace="none" style:join-border="false">
        <style:tab-stops>
          <style:tab-stop style:position="5.493cm"/>
        </style:tab-stops>
      </style:paragraph-properties>
      <style:text-properties style:font-name="Arial4" fo:font-size="10pt" fo:font-style="normal" style:text-underline-style="solid" style:text-underline-type="double" style:text-underline-width="auto" style:text-underline-color="font-color" fo:font-weight="normal" officeooo:paragraph-rsid="00251acd" style:font-name-asian="HelveticaNeue-Bold" style:font-size-asian="10pt" style:font-weight-asian="normal" style:font-name-complex="HelveticaNeue-Bold" style:font-size-complex="10pt" style:font-weight-complex="normal"/>
    </style:style>
    <style:style style:name="P505" style:family="paragraph" style:parent-style-name="Standard">
      <style:paragraph-properties style:border-line-width-bottom="0.002cm 0.035cm 0.002cm" fo:padding="0.074cm" fo:border-left="none" fo:border-right="none" fo:border-top="none" fo:border-bottom="1.11pt double #c0c0c0" style:shadow="none" style:text-autospace="none" style:join-border="false">
        <style:tab-stops>
          <style:tab-stop style:position="5.493cm"/>
        </style:tab-stops>
      </style:paragraph-properties>
      <style:text-properties style:font-name="Arial4" fo:font-size="10pt" fo:font-style="normal" style:text-underline-style="solid" style:text-underline-type="double" style:text-underline-width="auto" style:text-underline-color="font-color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506" style:family="paragraph" style:parent-style-name="Standard">
      <style:paragraph-properties style:border-line-width-bottom="0.002cm 0.035cm 0.002cm" fo:padding="0.074cm" fo:border-left="none" fo:border-right="none" fo:border-top="none" fo:border-bottom="1.11pt double #c0c0c0" style:shadow="none" style:text-autospace="none" style:join-border="false">
        <style:tab-stops>
          <style:tab-stop style:position="5.493cm"/>
        </style:tab-stops>
      </style:paragraph-properties>
      <style:text-properties style:font-name="Arial4" fo:font-size="10pt" fo:font-style="normal" style:text-underline-style="solid" style:text-underline-type="double" style:text-underline-width="auto" style:text-underline-color="font-color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507" style:family="paragraph" style:parent-style-name="Standard">
      <style:paragraph-properties style:border-line-width-bottom="0.002cm 0.035cm 0.002cm" fo:padding="0.074cm" fo:border-left="none" fo:border-right="none" fo:border-top="none" fo:border-bottom="1.11pt double #c0c0c0" style:shadow="none" style:text-autospace="none" style:join-border="false">
        <style:tab-stops>
          <style:tab-stop style:position="5.493cm"/>
        </style:tab-stops>
      </style:paragraph-properties>
      <style:text-properties style:font-name="Arial4" fo:font-size="10pt" fo:font-style="normal" style:text-underline-style="solid" style:text-underline-type="double" style:text-underline-width="auto" style:text-underline-color="font-color" fo:font-weight="normal" officeooo:paragraph-rsid="002a3930" style:font-name-asian="HelveticaNeue-Bold" style:font-size-asian="10pt" style:font-weight-asian="normal" style:font-name-complex="HelveticaNeue-Bold" style:font-size-complex="10pt" style:font-weight-complex="normal"/>
    </style:style>
    <style:style style:name="P508" style:family="paragraph" style:parent-style-name="Standard">
      <style:paragraph-properties style:border-line-width-bottom="0.002cm 0.035cm 0.002cm" fo:padding="0.074cm" fo:border-left="none" fo:border-right="none" fo:border-top="none" fo:border-bottom="1.11pt double #c0c0c0" style:shadow="none" style:text-autospace="none" style:join-border="false">
        <style:tab-stops>
          <style:tab-stop style:position="5.493cm"/>
        </style:tab-stops>
      </style:paragraph-properties>
      <style:text-properties style:font-name="Arial4" fo:font-size="10pt" fo:font-style="normal" style:text-underline-style="solid" style:text-underline-type="double" style:text-underline-width="auto" style:text-underline-color="font-color" fo:font-weight="normal" officeooo:paragraph-rsid="008bce1b" style:font-name-asian="HelveticaNeue-Bold" style:font-size-asian="10pt" style:font-weight-asian="normal" style:font-name-complex="HelveticaNeue-Bold" style:font-size-complex="10pt" style:font-weight-complex="normal"/>
    </style:style>
    <style:style style:name="P509" style:family="paragraph" style:parent-style-name="Standard">
      <style:text-properties style:font-name="Arial4" fo:font-size="10pt" fo:language="de" fo:country="DE" fo:font-weight="bold" officeooo:paragraph-rsid="00603336" style:font-size-asian="10pt" style:font-weight-asian="bold" style:font-size-complex="10pt" style:font-weight-complex="bold"/>
    </style:style>
    <style:style style:name="P510" style:family="paragraph" style:parent-style-name="Standard">
      <style:text-properties style:font-name="Arial4" fo:font-size="10pt" fo:language="de" fo:country="DE" fo:font-weight="bold" officeooo:paragraph-rsid="007f05a8" style:font-size-asian="10pt" style:font-weight-asian="bold" style:font-size-complex="10pt" style:font-weight-complex="bold"/>
    </style:style>
    <style:style style:name="P511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182e08"/>
    </style:style>
    <style:style style:name="P512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1ca07d"/>
    </style:style>
    <style:style style:name="P513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219111"/>
    </style:style>
    <style:style style:name="P514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251acd"/>
    </style:style>
    <style:style style:name="P515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2a3930"/>
    </style:style>
    <style:style style:name="P516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36f99c"/>
    </style:style>
    <style:style style:name="P517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43bf35"/>
    </style:style>
    <style:style style:name="P518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4dcd59"/>
    </style:style>
    <style:style style:name="P519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56ac64"/>
    </style:style>
    <style:style style:name="P520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603336"/>
    </style:style>
    <style:style style:name="P521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687c04"/>
    </style:style>
    <style:style style:name="P522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77d88c"/>
    </style:style>
    <style:style style:name="P523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7f05a8"/>
    </style:style>
    <style:style style:name="P524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8bce1b"/>
    </style:style>
    <style:style style:name="P525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language="de" fo:country="DE" officeooo:paragraph-rsid="00958585"/>
    </style:style>
    <style:style style:name="P526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1ca07d" style:font-name-asian="HelveticaNeue-Bold" style:font-size-asian="10pt" style:font-weight-asian="normal" style:font-name-complex="HelveticaNeue-Bold" style:font-size-complex="10pt" style:font-weight-complex="normal"/>
    </style:style>
    <style:style style:name="P527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603336" style:font-name-asian="HelveticaNeue-Bold" style:font-size-asian="10pt" style:font-weight-asian="normal" style:font-name-complex="HelveticaNeue-Bold" style:font-size-complex="10pt" style:font-weight-complex="normal"/>
    </style:style>
    <style:style style:name="P528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7f05a8" style:font-name-asian="HelveticaNeue-Bold" style:font-size-asian="10pt" style:font-weight-asian="normal" style:font-name-complex="HelveticaNeue-Bold" style:font-size-complex="10pt" style:font-weight-complex="normal"/>
    </style:style>
    <style:style style:name="P529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603336" style:font-name-asian="HelveticaNeue-Bold" style:font-size-asian="10pt" style:font-weight-asian="normal" style:font-name-complex="HelveticaNeue-Bold" style:font-size-complex="10pt" style:font-weight-complex="normal"/>
    </style:style>
    <style:style style:name="P530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7f05a8" style:font-name-asian="HelveticaNeue-Bold" style:font-size-asian="10pt" style:font-weight-asian="normal" style:font-name-complex="HelveticaNeue-Bold" style:font-size-complex="10pt" style:font-weight-complex="normal"/>
    </style:style>
    <style:style style:name="P531" style:family="paragraph" style:parent-style-name="Text_20_body">
      <style:paragraph-properties fo:text-align="start" style:justify-single-word="false" fo:break-before="pag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7f05a8" style:font-name-asian="HelveticaNeue-Bold" style:font-size-asian="10pt" style:font-weight-asian="normal" style:font-name-complex="HelveticaNeue-Bold" style:font-size-complex="10pt" style:font-weight-complex="normal"/>
    </style:style>
    <style:style style:name="P532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251acd" style:font-name-asian="HelveticaNeue-Bold" style:font-size-asian="10pt" style:font-weight-asian="normal" style:font-name-complex="HelveticaNeue-Bold" style:font-size-complex="10pt" style:font-weight-complex="normal"/>
    </style:style>
    <style:style style:name="P533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2a3930" style:font-name-asian="HelveticaNeue-Bold" style:font-size-asian="10pt" style:font-weight-asian="normal" style:font-name-complex="HelveticaNeue-Bold" style:font-size-complex="10pt" style:font-weight-complex="normal"/>
    </style:style>
    <style:style style:name="P534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535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536" style:family="paragraph" style:parent-style-name="Text_20_body">
      <style:paragraph-properties fo:text-align="justify" style:justify-single-word="false"/>
      <style:text-properties style:font-name="Arial4" fo:font-size="10pt" fo:language="de" fo:country="DE" fo:font-style="normal" fo:font-weight="normal" officeooo:paragraph-rsid="00603336" style:font-name-asian="HelveticaNeue-Bold" style:font-size-asian="10pt" style:font-weight-asian="normal" style:font-name-complex="HelveticaNeue-Bold" style:font-size-complex="10pt" style:font-weight-complex="normal"/>
    </style:style>
    <style:style style:name="P537" style:family="paragraph" style:parent-style-name="Text_20_body">
      <style:paragraph-properties fo:text-align="justify" style:justify-single-word="false"/>
      <style:text-properties style:font-name="Arial4" fo:font-size="10pt" fo:language="de" fo:country="DE" fo:font-style="normal" fo:font-weight="normal" officeooo:paragraph-rsid="007f05a8" style:font-name-asian="HelveticaNeue-Bold" style:font-size-asian="10pt" style:font-weight-asian="normal" style:font-name-complex="HelveticaNeue-Bold" style:font-size-complex="10pt" style:font-weight-complex="normal"/>
    </style:style>
    <style:style style:name="P538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language="de" fo:country="DE" fo:font-style="normal" fo:font-weight="normal" officeooo:paragraph-rsid="00219111" style:font-name-asian="HelveticaNeue-Bold" style:font-size-asian="10pt" style:font-weight-asian="normal" style:font-name-complex="HelveticaNeue-Bold" style:font-size-complex="10pt" style:font-weight-complex="normal"/>
    </style:style>
    <style:style style:name="P539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language="de" fo:country="DE" fo:font-style="normal" fo:font-weight="normal" officeooo:paragraph-rsid="002cac38" style:font-name-asian="HelveticaNeue-Bold" style:font-size-asian="10pt" style:font-weight-asian="normal" style:font-name-complex="HelveticaNeue-Bold" style:font-size-complex="10pt" style:font-weight-complex="normal"/>
    </style:style>
    <style:style style:name="P540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language="de" fo:country="DE" fo:font-style="normal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541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language="de" fo:country="DE" fo:font-style="normal" fo:font-weight="normal" officeooo:paragraph-rsid="004dcd59" style:font-name-asian="HelveticaNeue-Bold" style:font-size-asian="10pt" style:font-weight-asian="normal" style:font-name-complex="HelveticaNeue-Bold" style:font-size-complex="10pt" style:font-weight-complex="normal"/>
    </style:style>
    <style:style style:name="P542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language="de" fo:country="DE" fo:font-style="normal" fo:font-weight="normal" officeooo:paragraph-rsid="00603336" style:font-name-asian="HelveticaNeue-Bold" style:font-size-asian="10pt" style:font-weight-asian="normal" style:font-name-complex="HelveticaNeue-Bold" style:font-size-complex="10pt" style:font-weight-complex="normal"/>
    </style:style>
    <style:style style:name="P543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language="de" fo:country="DE" fo:font-style="normal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544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4" fo:font-size="10pt" fo:language="de" fo:country="DE" fo:font-style="normal" fo:font-weight="normal" officeooo:paragraph-rsid="007f05a8" style:font-name-asian="HelveticaNeue-Bold" style:font-size-asian="10pt" style:font-weight-asian="normal" style:font-name-complex="HelveticaNeue-Bold" style:font-size-complex="10pt" style:font-weight-complex="normal"/>
    </style:style>
    <style:style style:name="P545" style:family="paragraph" style:parent-style-name="Table_20_Contents">
      <style:paragraph-properties fo:text-align="start" style:justify-single-word="false"/>
      <style:text-properties style:font-name="Arial4" fo:font-size="10pt" fo:language="de" fo:country="DE" fo:font-style="normal" fo:font-weight="normal" officeooo:paragraph-rsid="00603336"/>
    </style:style>
    <style:style style:name="P546" style:family="paragraph" style:parent-style-name="Table_20_Contents">
      <style:paragraph-properties fo:text-align="start" style:justify-single-word="false"/>
      <style:text-properties style:font-name="Arial4" fo:font-size="10pt" fo:language="de" fo:country="DE" fo:font-style="normal" fo:font-weight="normal" officeooo:paragraph-rsid="007f05a8"/>
    </style:style>
    <style:style style:name="P547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weight="normal" officeooo:paragraph-rsid="00603336" style:font-name-asian="HelveticaNeue-Bold" style:font-size-asian="10pt" style:font-weight-asian="normal" style:font-name-complex="HelveticaNeue-Bold" style:font-size-complex="10pt" style:font-weight-complex="normal"/>
    </style:style>
    <style:style style:name="P548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language="de" fo:country="DE" fo:font-weight="normal" officeooo:paragraph-rsid="007f05a8" style:font-name-asian="HelveticaNeue-Bold" style:font-size-asian="10pt" style:font-weight-asian="normal" style:font-name-complex="HelveticaNeue-Bold" style:font-size-complex="10pt" style:font-weight-complex="normal"/>
    </style:style>
    <style:style style:name="P549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fo:language="de" fo:country="DE" officeooo:rsid="001ca07d" officeooo:paragraph-rsid="001ca07d"/>
    </style:style>
    <style:style style:name="P550" style:family="paragraph" style:parent-style-name="Table_20_Contents">
      <style:paragraph-properties fo:padding="0cm" fo:border="none" style:vertical-align="bottom"/>
      <style:text-properties style:font-name="Arial4" fo:font-size="10pt" officeooo:paragraph-rsid="00182e08"/>
    </style:style>
    <style:style style:name="P551" style:family="paragraph" style:parent-style-name="Table_20_Contents">
      <style:paragraph-properties style:vertical-align="bottom"/>
      <style:text-properties style:font-name="Arial4" fo:font-size="10pt" officeooo:paragraph-rsid="00182e08"/>
    </style:style>
    <style:style style:name="P552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182e08"/>
    </style:style>
    <style:style style:name="P553" style:family="paragraph" style:parent-style-name="Table_20_Contents">
      <style:paragraph-properties fo:padding="0cm" fo:border="none" style:vertical-align="bottom"/>
      <style:text-properties style:font-name="Arial4" fo:font-size="10pt" officeooo:paragraph-rsid="001ca07d"/>
    </style:style>
    <style:style style:name="P554" style:family="paragraph" style:parent-style-name="Table_20_Contents">
      <style:paragraph-properties style:vertical-align="bottom"/>
      <style:text-properties style:font-name="Arial4" fo:font-size="10pt" officeooo:paragraph-rsid="001ca07d"/>
    </style:style>
    <style:style style:name="P555" style:family="paragraph" style:parent-style-name="Table_20_Contents">
      <style:paragraph-properties fo:padding="0cm" fo:border="none" style:vertical-align="bottom"/>
      <style:text-properties style:font-name="Arial4" fo:font-size="10pt" officeooo:paragraph-rsid="00219111"/>
    </style:style>
    <style:style style:name="P556" style:family="paragraph" style:parent-style-name="Table_20_Contents">
      <style:paragraph-properties style:vertical-align="bottom"/>
      <style:text-properties style:font-name="Arial4" fo:font-size="10pt" officeooo:paragraph-rsid="00219111"/>
    </style:style>
    <style:style style:name="P557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219111"/>
    </style:style>
    <style:style style:name="P558" style:family="paragraph" style:parent-style-name="Table_20_Contents">
      <style:paragraph-properties fo:padding="0cm" fo:border="none" style:vertical-align="bottom"/>
      <style:text-properties style:font-name="Arial4" fo:font-size="10pt" officeooo:paragraph-rsid="00251acd"/>
    </style:style>
    <style:style style:name="P559" style:family="paragraph" style:parent-style-name="Table_20_Contents">
      <style:paragraph-properties style:vertical-align="bottom"/>
      <style:text-properties style:font-name="Arial4" fo:font-size="10pt" officeooo:paragraph-rsid="00251acd"/>
    </style:style>
    <style:style style:name="P560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251acd"/>
    </style:style>
    <style:style style:name="P561" style:family="paragraph" style:parent-style-name="Table_20_Contents">
      <style:paragraph-properties fo:padding="0cm" fo:border="none" style:vertical-align="bottom"/>
      <style:text-properties style:font-name="Arial4" fo:font-size="10pt" officeooo:paragraph-rsid="002a3930"/>
    </style:style>
    <style:style style:name="P562" style:family="paragraph" style:parent-style-name="Table_20_Contents">
      <style:paragraph-properties style:vertical-align="bottom"/>
      <style:text-properties style:font-name="Arial4" fo:font-size="10pt" officeooo:paragraph-rsid="002a3930"/>
    </style:style>
    <style:style style:name="P563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2a3930"/>
    </style:style>
    <style:style style:name="P564" style:family="paragraph" style:parent-style-name="Table_20_Contents">
      <style:paragraph-properties fo:padding="0cm" fo:border="none" style:vertical-align="bottom"/>
      <style:text-properties style:font-name="Arial4" fo:font-size="10pt" officeooo:paragraph-rsid="0036f99c"/>
    </style:style>
    <style:style style:name="P565" style:family="paragraph" style:parent-style-name="Table_20_Contents">
      <style:paragraph-properties style:vertical-align="bottom"/>
      <style:text-properties style:font-name="Arial4" fo:font-size="10pt" officeooo:paragraph-rsid="0036f99c"/>
    </style:style>
    <style:style style:name="P566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36f99c"/>
    </style:style>
    <style:style style:name="P567" style:family="paragraph" style:parent-style-name="Table_20_Contents">
      <style:paragraph-properties fo:padding="0cm" fo:border="none" style:vertical-align="bottom"/>
      <style:text-properties style:font-name="Arial4" fo:font-size="10pt" officeooo:paragraph-rsid="0043bf35"/>
    </style:style>
    <style:style style:name="P568" style:family="paragraph" style:parent-style-name="Table_20_Contents">
      <style:paragraph-properties style:vertical-align="bottom"/>
      <style:text-properties style:font-name="Arial4" fo:font-size="10pt" officeooo:paragraph-rsid="0043bf35"/>
    </style:style>
    <style:style style:name="P569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43bf35"/>
    </style:style>
    <style:style style:name="P570" style:family="paragraph" style:parent-style-name="Table_20_Contents">
      <style:paragraph-properties fo:padding="0cm" fo:border="none" style:vertical-align="bottom"/>
      <style:text-properties style:font-name="Arial4" fo:font-size="10pt" officeooo:paragraph-rsid="004dcd59"/>
    </style:style>
    <style:style style:name="P571" style:family="paragraph" style:parent-style-name="Table_20_Contents">
      <style:paragraph-properties style:vertical-align="bottom"/>
      <style:text-properties style:font-name="Arial4" fo:font-size="10pt" officeooo:paragraph-rsid="004dcd59"/>
    </style:style>
    <style:style style:name="P572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4dcd59"/>
    </style:style>
    <style:style style:name="P573" style:family="paragraph" style:parent-style-name="Table_20_Contents">
      <style:paragraph-properties fo:padding="0cm" fo:border="none" style:vertical-align="bottom"/>
      <style:text-properties style:font-name="Arial4" fo:font-size="10pt" officeooo:paragraph-rsid="0056ac64"/>
    </style:style>
    <style:style style:name="P574" style:family="paragraph" style:parent-style-name="Table_20_Contents">
      <style:paragraph-properties style:vertical-align="bottom"/>
      <style:text-properties style:font-name="Arial4" fo:font-size="10pt" officeooo:paragraph-rsid="0056ac64"/>
    </style:style>
    <style:style style:name="P575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56ac64"/>
    </style:style>
    <style:style style:name="P576" style:family="paragraph" style:parent-style-name="Table_20_Contents">
      <style:paragraph-properties fo:padding="0cm" fo:border="none" style:vertical-align="bottom"/>
      <style:text-properties style:font-name="Arial4" fo:font-size="10pt" officeooo:paragraph-rsid="00603336"/>
    </style:style>
    <style:style style:name="P577" style:family="paragraph" style:parent-style-name="Table_20_Contents">
      <style:paragraph-properties style:vertical-align="bottom"/>
      <style:text-properties style:font-name="Arial4" fo:font-size="10pt" officeooo:paragraph-rsid="00603336"/>
    </style:style>
    <style:style style:name="P578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603336"/>
    </style:style>
    <style:style style:name="P579" style:family="paragraph" style:parent-style-name="Table_20_Contents">
      <style:paragraph-properties fo:padding="0cm" fo:border="none" style:vertical-align="bottom"/>
      <style:text-properties style:font-name="Arial4" fo:font-size="10pt" officeooo:paragraph-rsid="00687c04"/>
    </style:style>
    <style:style style:name="P580" style:family="paragraph" style:parent-style-name="Table_20_Contents">
      <style:paragraph-properties style:vertical-align="bottom"/>
      <style:text-properties style:font-name="Arial4" fo:font-size="10pt" officeooo:paragraph-rsid="00687c04"/>
    </style:style>
    <style:style style:name="P581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687c04"/>
    </style:style>
    <style:style style:name="P582" style:family="paragraph" style:parent-style-name="Table_20_Contents">
      <style:paragraph-properties fo:padding="0cm" fo:border="none" style:vertical-align="bottom"/>
      <style:text-properties style:font-name="Arial4" fo:font-size="10pt" officeooo:paragraph-rsid="0077d88c"/>
    </style:style>
    <style:style style:name="P583" style:family="paragraph" style:parent-style-name="Table_20_Contents">
      <style:paragraph-properties style:vertical-align="bottom"/>
      <style:text-properties style:font-name="Arial4" fo:font-size="10pt" officeooo:paragraph-rsid="0077d88c"/>
    </style:style>
    <style:style style:name="P584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77d88c"/>
    </style:style>
    <style:style style:name="P585" style:family="paragraph" style:parent-style-name="Table_20_Contents">
      <style:paragraph-properties fo:padding="0cm" fo:border="none" style:vertical-align="bottom"/>
      <style:text-properties style:font-name="Arial4" fo:font-size="10pt" officeooo:paragraph-rsid="007f05a8"/>
    </style:style>
    <style:style style:name="P586" style:family="paragraph" style:parent-style-name="Table_20_Contents">
      <style:paragraph-properties style:vertical-align="bottom"/>
      <style:text-properties style:font-name="Arial4" fo:font-size="10pt" officeooo:paragraph-rsid="007f05a8"/>
    </style:style>
    <style:style style:name="P587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7f05a8"/>
    </style:style>
    <style:style style:name="P588" style:family="paragraph" style:parent-style-name="Table_20_Contents">
      <style:paragraph-properties fo:padding="0cm" fo:border="none" style:vertical-align="bottom"/>
      <style:text-properties style:font-name="Arial4" fo:font-size="10pt" officeooo:paragraph-rsid="008bce1b"/>
    </style:style>
    <style:style style:name="P589" style:family="paragraph" style:parent-style-name="Table_20_Contents">
      <style:paragraph-properties style:vertical-align="bottom"/>
      <style:text-properties style:font-name="Arial4" fo:font-size="10pt" officeooo:paragraph-rsid="008bce1b"/>
    </style:style>
    <style:style style:name="P590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8bce1b"/>
    </style:style>
    <style:style style:name="P591" style:family="paragraph" style:parent-style-name="Table_20_Contents">
      <style:paragraph-properties fo:padding="0cm" fo:border="none" style:vertical-align="bottom"/>
      <style:text-properties style:font-name="Arial4" fo:font-size="10pt" officeooo:paragraph-rsid="00958585"/>
    </style:style>
    <style:style style:name="P592" style:family="paragraph" style:parent-style-name="Table_20_Contents">
      <style:paragraph-properties fo:padding="0.049cm" fo:border="0.06pt solid #ffff00" style:shadow="none" style:vertical-align="bottom"/>
      <style:text-properties style:font-name="Arial4" fo:font-size="10pt" officeooo:paragraph-rsid="00958585"/>
    </style:style>
    <style:style style:name="P593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182e08"/>
    </style:style>
    <style:style style:name="P594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1ca07d"/>
    </style:style>
    <style:style style:name="P595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219111"/>
    </style:style>
    <style:style style:name="P596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251acd"/>
    </style:style>
    <style:style style:name="P597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2a3930"/>
    </style:style>
    <style:style style:name="P598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36f99c"/>
    </style:style>
    <style:style style:name="P599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43bf35"/>
    </style:style>
    <style:style style:name="P600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4dcd59"/>
    </style:style>
    <style:style style:name="P601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56ac64"/>
    </style:style>
    <style:style style:name="P602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603336"/>
    </style:style>
    <style:style style:name="P603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687c04"/>
    </style:style>
    <style:style style:name="P604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77d88c"/>
    </style:style>
    <style:style style:name="P605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7f05a8"/>
    </style:style>
    <style:style style:name="P606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8bce1b"/>
    </style:style>
    <style:style style:name="P607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paragraph-rsid="00958585"/>
    </style:style>
    <style:style style:name="P608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182e08"/>
    </style:style>
    <style:style style:name="P609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1ca07d"/>
    </style:style>
    <style:style style:name="P610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219111"/>
    </style:style>
    <style:style style:name="P611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251acd"/>
    </style:style>
    <style:style style:name="P612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2a3930"/>
    </style:style>
    <style:style style:name="P613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36f99c"/>
    </style:style>
    <style:style style:name="P614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43bf35"/>
    </style:style>
    <style:style style:name="P615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4dcd59"/>
    </style:style>
    <style:style style:name="P616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56ac64"/>
    </style:style>
    <style:style style:name="P617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603336"/>
    </style:style>
    <style:style style:name="P618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687c04"/>
    </style:style>
    <style:style style:name="P619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77d88c"/>
    </style:style>
    <style:style style:name="P620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7f05a8"/>
    </style:style>
    <style:style style:name="P621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fo:font-weight="bold" officeooo:paragraph-rsid="008bce1b"/>
    </style:style>
    <style:style style:name="P622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623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182e08" fo:background-color="transparent" style:font-weight-asian="bold" style:font-weight-complex="bold"/>
    </style:style>
    <style:style style:name="P624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1ca07d" fo:background-color="transparent" style:font-weight-asian="bold" style:font-weight-complex="bold"/>
    </style:style>
    <style:style style:name="P625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219111" fo:background-color="transparent" style:font-weight-asian="bold" style:font-weight-complex="bold"/>
    </style:style>
    <style:style style:name="P626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251acd" fo:background-color="transparent" style:font-weight-asian="bold" style:font-weight-complex="bold"/>
    </style:style>
    <style:style style:name="P627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2a3930" fo:background-color="transparent" style:font-weight-asian="bold" style:font-weight-complex="bold"/>
    </style:style>
    <style:style style:name="P628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36f99c" fo:background-color="transparent" style:font-weight-asian="bold" style:font-weight-complex="bold"/>
    </style:style>
    <style:style style:name="P629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43bf35" fo:background-color="transparent" style:font-weight-asian="bold" style:font-weight-complex="bold"/>
    </style:style>
    <style:style style:name="P630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4dcd59" fo:background-color="transparent" style:font-weight-asian="bold" style:font-weight-complex="bold"/>
    </style:style>
    <style:style style:name="P631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56ac64" fo:background-color="transparent" style:font-weight-asian="bold" style:font-weight-complex="bold"/>
    </style:style>
    <style:style style:name="P632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603336" fo:background-color="transparent" style:font-weight-asian="bold" style:font-weight-complex="bold"/>
    </style:style>
    <style:style style:name="P633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687c04" fo:background-color="transparent" style:font-weight-asian="bold" style:font-weight-complex="bold"/>
    </style:style>
    <style:style style:name="P634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77d88c" fo:background-color="transparent" style:font-weight-asian="bold" style:font-weight-complex="bold"/>
    </style:style>
    <style:style style:name="P635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7f05a8" fo:background-color="transparent" style:font-weight-asian="bold" style:font-weight-complex="bold"/>
    </style:style>
    <style:style style:name="P636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8bce1b" fo:background-color="transparent" style:font-weight-asian="bold" style:font-weight-complex="bold"/>
    </style:style>
    <style:style style:name="P637" style:family="paragraph" style:parent-style-name="Table_20_Contents">
      <style:paragraph-properties fo:text-align="end" style:justify-single-word="false" fo:padding="0.049cm" fo:border="0.06pt solid #ffff00" style:shadow="none" style:vertical-align="bottom"/>
      <style:text-properties style:font-name="Arial4" fo:font-size="10pt" fo:font-weight="bold" officeooo:paragraph-rsid="00958585" fo:background-color="transparent" style:font-weight-asian="bold" style:font-weight-complex="bold"/>
    </style:style>
    <style:style style:name="P638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182e08" officeooo:paragraph-rsid="00182e08"/>
    </style:style>
    <style:style style:name="P639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1ca07d" officeooo:paragraph-rsid="001ca07d"/>
    </style:style>
    <style:style style:name="P640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2262f6" officeooo:paragraph-rsid="002262f6"/>
    </style:style>
    <style:style style:name="P641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251acd" officeooo:paragraph-rsid="00251acd"/>
    </style:style>
    <style:style style:name="P642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251acd" officeooo:paragraph-rsid="0036f99c"/>
    </style:style>
    <style:style style:name="P643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2ce8cd" officeooo:paragraph-rsid="002ce8cd"/>
    </style:style>
    <style:style style:name="P644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2ce8cd" officeooo:paragraph-rsid="0056ac64"/>
    </style:style>
    <style:style style:name="P645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2ce8cd" officeooo:paragraph-rsid="0077d88c"/>
    </style:style>
    <style:style style:name="P646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2ce8cd" officeooo:paragraph-rsid="008bce1b"/>
    </style:style>
    <style:style style:name="P647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43bf35" officeooo:paragraph-rsid="0043bf35"/>
    </style:style>
    <style:style style:name="P648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4dcd59" officeooo:paragraph-rsid="004dcd59"/>
    </style:style>
    <style:style style:name="P649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603336" officeooo:paragraph-rsid="00603336"/>
    </style:style>
    <style:style style:name="P650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603336" officeooo:paragraph-rsid="007f05a8"/>
    </style:style>
    <style:style style:name="P651" style:family="paragraph" style:parent-style-name="Table_20_Contents">
      <style:paragraph-properties fo:text-align="end" style:justify-single-word="false" fo:padding="0cm" fo:border="none" style:vertical-align="bottom"/>
      <style:text-properties style:font-name="Arial4" fo:font-size="10pt" officeooo:rsid="00687c04" officeooo:paragraph-rsid="00687c04"/>
    </style:style>
    <style:style style:name="P652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653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654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1ca07d" style:font-name-asian="HelveticaNeue-Bold" style:font-size-asian="10pt" style:font-weight-asian="normal" style:font-name-complex="HelveticaNeue-Bold" style:font-size-complex="10pt" style:font-weight-complex="normal"/>
    </style:style>
    <style:style style:name="P655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219111" style:font-name-asian="HelveticaNeue-Bold" style:font-size-asian="10pt" style:font-weight-asian="normal" style:font-name-complex="HelveticaNeue-Bold" style:font-size-complex="10pt" style:font-weight-complex="normal"/>
    </style:style>
    <style:style style:name="P656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251acd" style:font-name-asian="HelveticaNeue-Bold" style:font-size-asian="10pt" style:font-weight-asian="normal" style:font-name-complex="HelveticaNeue-Bold" style:font-size-complex="10pt" style:font-weight-complex="normal"/>
    </style:style>
    <style:style style:name="P657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2a3930" style:font-name-asian="HelveticaNeue-Bold" style:font-size-asian="10pt" style:font-weight-asian="normal" style:font-name-complex="HelveticaNeue-Bold" style:font-size-complex="10pt" style:font-weight-complex="normal"/>
    </style:style>
    <style:style style:name="P658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659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4dcd59" style:font-name-asian="HelveticaNeue-Bold" style:font-size-asian="10pt" style:font-weight-asian="normal" style:font-name-complex="HelveticaNeue-Bold" style:font-size-complex="10pt" style:font-weight-complex="normal"/>
    </style:style>
    <style:style style:name="P660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66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1ca07d" style:font-name-asian="HelveticaNeue-Bold" style:font-size-asian="10pt" style:font-weight-asian="normal" style:font-name-complex="HelveticaNeue-Bold" style:font-size-complex="10pt" style:font-weight-complex="normal"/>
    </style:style>
    <style:style style:name="P662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663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219111" style:font-name-asian="HelveticaNeue-Bold" style:font-size-asian="10pt" style:font-weight-asian="normal" style:font-name-complex="HelveticaNeue-Bold" style:font-size-complex="10pt" style:font-weight-complex="normal"/>
    </style:style>
    <style:style style:name="P664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2a3930" style:font-name-asian="HelveticaNeue-Bold" style:font-size-asian="10pt" style:font-weight-asian="normal" style:font-name-complex="HelveticaNeue-Bold" style:font-size-complex="10pt" style:font-weight-complex="normal"/>
    </style:style>
    <style:style style:name="P665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43bf35" style:font-name-asian="HelveticaNeue-Bold" style:font-size-asian="10pt" style:font-weight-asian="normal" style:font-name-complex="HelveticaNeue-Bold" style:font-size-complex="10pt" style:font-weight-complex="normal"/>
    </style:style>
    <style:style style:name="P666" style:family="paragraph" style:parent-style-name="Text_20_body">
      <style:paragraph-properties fo:text-align="start" style:justify-single-word="false" fo:padding="0cm" fo:border="none" style:text-autospace="none">
        <style:tab-stops>
          <style:tab-stop style:position="5.493cm"/>
        </style:tab-stops>
      </style:paragraph-properties>
      <style:text-properties style:font-name="Arial4" fo:font-size="10pt" fo:font-weight="normal" officeooo:paragraph-rsid="00669903" style:font-name-asian="HelveticaNeue-Bold" style:font-size-asian="10pt" style:font-weight-asian="normal" style:font-name-complex="HelveticaNeue-Bold" style:font-size-complex="10pt" style:font-weight-complex="normal"/>
    </style:style>
    <style:style style:name="P667" style:family="paragraph" style:parent-style-name="Text_20_body">
      <style:text-properties style:font-name="Arial4" fo:font-size="10pt" fo:font-weight="normal" officeooo:paragraph-rsid="00182e08" style:font-name-asian="HelveticaNeue-Bold" style:font-size-asian="10pt" style:font-weight-asian="normal" style:font-name-complex="HelveticaNeue-Bold" style:font-size-complex="10pt" style:font-weight-complex="normal"/>
    </style:style>
    <style:style style:name="P668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2pt" fo:font-style="normal" fo:font-weight="normal" officeooo:paragraph-rsid="00182e08" style:font-name-asian="HelveticaNeue-Bold" style:font-size-asian="2pt" style:font-weight-asian="normal" style:font-name-complex="HelveticaNeue-Bold" style:font-size-complex="2pt" style:font-weight-complex="normal"/>
    </style:style>
    <style:style style:name="P669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2pt" fo:font-style="normal" fo:font-weight="normal" officeooo:paragraph-rsid="00219111" style:font-name-asian="HelveticaNeue-Bold" style:font-size-asian="2pt" style:font-weight-asian="normal" style:font-name-complex="HelveticaNeue-Bold" style:font-size-complex="2pt" style:font-weight-complex="normal"/>
    </style:style>
    <style:style style:name="P670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2pt" fo:font-style="normal" fo:font-weight="normal" officeooo:paragraph-rsid="00251acd" style:font-name-asian="HelveticaNeue-Bold" style:font-size-asian="2pt" style:font-weight-asian="normal" style:font-name-complex="HelveticaNeue-Bold" style:font-size-complex="2pt" style:font-weight-complex="normal"/>
    </style:style>
    <style:style style:name="P671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2pt" fo:font-style="normal" fo:font-weight="normal" officeooo:paragraph-rsid="002a3930" style:font-name-asian="HelveticaNeue-Bold" style:font-size-asian="2pt" style:font-weight-asian="normal" style:font-name-complex="HelveticaNeue-Bold" style:font-size-complex="2pt" style:font-weight-complex="normal"/>
    </style:style>
    <style:style style:name="P672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2pt" fo:font-style="normal" fo:font-weight="normal" officeooo:paragraph-rsid="0043bf35" style:font-name-asian="HelveticaNeue-Bold" style:font-size-asian="2pt" style:font-weight-asian="normal" style:font-name-complex="HelveticaNeue-Bold" style:font-size-complex="2pt" style:font-weight-complex="normal"/>
    </style:style>
    <style:style style:name="P673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4" fo:font-size="2pt" fo:font-style="normal" fo:font-weight="normal" officeooo:paragraph-rsid="00669903" style:font-name-asian="HelveticaNeue-Bold" style:font-size-asian="2pt" style:font-weight-asian="normal" style:font-name-complex="HelveticaNeue-Bold" style:font-size-complex="2pt" style:font-weight-complex="normal"/>
    </style:style>
    <style:style style:name="P674" style:family="paragraph" style:parent-style-name="Table_20_Contents">
      <style:paragraph-properties fo:text-align="start" style:justify-single-word="false"/>
      <style:text-properties style:font-name="Arial4" fo:font-size="9pt" fo:language="de" fo:country="DE" fo:font-style="normal" fo:font-weight="normal" officeooo:paragraph-rsid="00603336"/>
    </style:style>
    <style:style style:name="P675" style:family="paragraph" style:parent-style-name="Table_20_Contents">
      <style:paragraph-properties fo:text-align="start" style:justify-single-word="false"/>
      <style:text-properties style:font-name="Arial4" fo:font-size="9pt" fo:language="de" fo:country="DE" fo:font-style="normal" fo:font-weight="normal" officeooo:paragraph-rsid="007f05a8"/>
    </style:style>
    <style:style style:name="P676" style:family="paragraph" style:parent-style-name="Standard">
      <style:text-properties officeooo:paragraph-rsid="00182e08"/>
    </style:style>
    <style:style style:name="P677" style:family="paragraph" style:parent-style-name="Table_20_Contents">
      <style:text-properties officeooo:paragraph-rsid="00182e08"/>
    </style:style>
    <style:style style:name="P678" style:family="paragraph" style:parent-style-name="Table_20_Heading">
      <style:text-properties officeooo:paragraph-rsid="00182e08"/>
    </style:style>
    <style:style style:name="P679" style:family="paragraph" style:parent-style-name="Überschrift_20_Brief_20_2">
      <style:text-properties officeooo:paragraph-rsid="00182e08"/>
    </style:style>
    <style:style style:name="P680" style:family="paragraph" style:parent-style-name="Überschrift_20_Brief_20_3">
      <style:text-properties officeooo:paragraph-rsid="00182e08"/>
    </style:style>
    <style:style style:name="P681" style:family="paragraph" style:parent-style-name="Kennzeichnung_20_In_20_Auflistung_20_Intern">
      <style:text-properties officeooo:paragraph-rsid="00182e08"/>
    </style:style>
    <style:style style:name="P682" style:family="paragraph" style:parent-style-name="MWST-Tabellenzelle">
      <style:text-properties officeooo:paragraph-rsid="00182e08"/>
    </style:style>
    <style:style style:name="P683" style:family="paragraph" style:parent-style-name="Standard">
      <style:paragraph-properties>
        <style:tab-stops>
          <style:tab-stop style:position="13.002cm" style:type="right"/>
          <style:tab-stop style:position="13.503cm"/>
        </style:tab-stops>
      </style:paragraph-properties>
      <style:text-properties officeooo:paragraph-rsid="00182e08"/>
    </style:style>
    <style:style style:name="P684" style:family="paragraph" style:parent-style-name="Standard">
      <style:paragraph-properties>
        <style:tab-stops>
          <style:tab-stop style:position="13.002cm" style:type="right"/>
          <style:tab-stop style:position="13.503cm"/>
        </style:tab-stops>
      </style:paragraph-properties>
      <style:text-properties officeooo:paragraph-rsid="00687c04"/>
    </style:style>
    <style:style style:name="P685" style:family="paragraph" style:parent-style-name="Standard">
      <style:text-properties officeooo:paragraph-rsid="00219111"/>
    </style:style>
    <style:style style:name="P686" style:family="paragraph" style:parent-style-name="Table_20_Contents">
      <style:text-properties officeooo:paragraph-rsid="00219111"/>
    </style:style>
    <style:style style:name="P687" style:family="paragraph" style:parent-style-name="Überschrift_20_Brief_20_2">
      <style:text-properties officeooo:paragraph-rsid="00219111"/>
    </style:style>
    <style:style style:name="P688" style:family="paragraph" style:parent-style-name="Überschrift_20_Brief_20_3">
      <style:text-properties officeooo:paragraph-rsid="00219111"/>
    </style:style>
    <style:style style:name="P689" style:family="paragraph" style:parent-style-name="Kennzeichnung_20_In_20_Auflistung_20_Intern">
      <style:text-properties officeooo:paragraph-rsid="00219111"/>
    </style:style>
    <style:style style:name="P690" style:family="paragraph" style:parent-style-name="MWST-Tabellenzelle">
      <style:text-properties officeooo:paragraph-rsid="00219111"/>
    </style:style>
    <style:style style:name="P691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219111"/>
    </style:style>
    <style:style style:name="P692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2cac38"/>
    </style:style>
    <style:style style:name="P693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43bf35"/>
    </style:style>
    <style:style style:name="P694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4dcd59"/>
    </style:style>
    <style:style style:name="P695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603336"/>
    </style:style>
    <style:style style:name="P696" style:family="paragraph" style:parent-style-name="Standard">
      <style:paragraph-properties fo:break-before="page"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603336"/>
    </style:style>
    <style:style style:name="P697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669903"/>
    </style:style>
    <style:style style:name="P698" style:family="paragraph" style:parent-style-name="Standard">
      <style:paragraph-properties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7f05a8"/>
    </style:style>
    <style:style style:name="P699" style:family="paragraph" style:parent-style-name="Standard">
      <style:paragraph-properties fo:break-before="page">
        <style:tab-stops>
          <style:tab-stop style:position="3.5cm"/>
          <style:tab-stop style:position="4.001cm"/>
          <style:tab-stop style:position="5.001cm"/>
        </style:tab-stops>
      </style:paragraph-properties>
      <style:text-properties fo:language="de" fo:country="DE" officeooo:paragraph-rsid="007f05a8"/>
    </style:style>
    <style:style style:name="P700" style:family="paragraph" style:parent-style-name="Table_20_Contents">
      <style:text-properties fo:language="de" fo:country="DE" fo:font-weight="bold" officeooo:paragraph-rsid="00603336" style:font-weight-asian="bold" style:font-weight-complex="bold"/>
    </style:style>
    <style:style style:name="P701" style:family="paragraph" style:parent-style-name="Table_20_Contents">
      <style:text-properties fo:language="de" fo:country="DE" fo:font-weight="bold" officeooo:paragraph-rsid="007f05a8" style:font-weight-asian="bold" style:font-weight-complex="bold"/>
    </style:style>
    <style:style style:name="P702" style:family="paragraph" style:parent-style-name="Standard">
      <style:text-properties officeooo:paragraph-rsid="00251acd"/>
    </style:style>
    <style:style style:name="P703" style:family="paragraph" style:parent-style-name="Table_20_Contents">
      <style:text-properties officeooo:paragraph-rsid="00251acd"/>
    </style:style>
    <style:style style:name="P704" style:family="paragraph" style:parent-style-name="Text_20_body">
      <style:text-properties officeooo:paragraph-rsid="00251acd"/>
    </style:style>
    <style:style style:name="P705" style:family="paragraph" style:parent-style-name="Überschrift_20_Brief_20_2">
      <style:text-properties officeooo:paragraph-rsid="00251acd"/>
    </style:style>
    <style:style style:name="P706" style:family="paragraph" style:parent-style-name="Überschrift_20_Brief_20_3">
      <style:text-properties officeooo:paragraph-rsid="00251acd"/>
    </style:style>
    <style:style style:name="P707" style:family="paragraph" style:parent-style-name="MWST-Tabellenzelle">
      <style:text-properties officeooo:paragraph-rsid="00251acd"/>
    </style:style>
    <style:style style:name="P708" style:family="paragraph" style:parent-style-name="Standard">
      <style:text-properties officeooo:paragraph-rsid="002a3930"/>
    </style:style>
    <style:style style:name="P709" style:family="paragraph" style:parent-style-name="Table_20_Contents">
      <style:text-properties officeooo:paragraph-rsid="002a3930"/>
    </style:style>
    <style:style style:name="P710" style:family="paragraph" style:parent-style-name="Überschrift_20_Brief_20_2">
      <style:text-properties officeooo:paragraph-rsid="002a3930"/>
    </style:style>
    <style:style style:name="P711" style:family="paragraph" style:parent-style-name="Überschrift_20_Brief_20_3">
      <style:text-properties officeooo:paragraph-rsid="002a3930"/>
    </style:style>
    <style:style style:name="P712" style:family="paragraph" style:parent-style-name="Kennzeichnung_20_In_20_Auflistung_20_Intern">
      <style:text-properties officeooo:paragraph-rsid="002a3930"/>
    </style:style>
    <style:style style:name="P713" style:family="paragraph" style:parent-style-name="MWST-Tabellenzelle">
      <style:text-properties officeooo:paragraph-rsid="002a3930"/>
    </style:style>
    <style:style style:name="P714" style:family="paragraph" style:parent-style-name="Standard">
      <style:paragraph-properties fo:text-align="start" style:justify-single-word="false"/>
      <style:text-properties officeooo:paragraph-rsid="0036f99c"/>
    </style:style>
    <style:style style:name="P715" style:family="paragraph" style:parent-style-name="Standard">
      <style:text-properties officeooo:paragraph-rsid="0043bf35"/>
    </style:style>
    <style:style style:name="P716" style:family="paragraph" style:parent-style-name="Table_20_Contents">
      <style:text-properties officeooo:paragraph-rsid="0043bf35"/>
    </style:style>
    <style:style style:name="P717" style:family="paragraph" style:parent-style-name="Überschrift_20_Brief_20_2">
      <style:text-properties officeooo:paragraph-rsid="0043bf35"/>
    </style:style>
    <style:style style:name="P718" style:family="paragraph" style:parent-style-name="Überschrift_20_Brief_20_3">
      <style:text-properties officeooo:paragraph-rsid="0043bf35"/>
    </style:style>
    <style:style style:name="P719" style:family="paragraph" style:parent-style-name="MWST-Tabellenzelle">
      <style:text-properties officeooo:paragraph-rsid="0043bf35"/>
    </style:style>
    <style:style style:name="P720" style:family="paragraph" style:parent-style-name="Standard">
      <style:text-properties officeooo:paragraph-rsid="004dcd59"/>
    </style:style>
    <style:style style:name="P721" style:family="paragraph" style:parent-style-name="Table_20_Contents">
      <style:text-properties officeooo:paragraph-rsid="004dcd59"/>
    </style:style>
    <style:style style:name="P722" style:family="paragraph" style:parent-style-name="Überschrift_20_Brief_20_2">
      <style:text-properties officeooo:paragraph-rsid="004dcd59"/>
    </style:style>
    <style:style style:name="P723" style:family="paragraph" style:parent-style-name="Überschrift_20_Brief_20_3">
      <style:text-properties officeooo:paragraph-rsid="004dcd59"/>
    </style:style>
    <style:style style:name="P724" style:family="paragraph" style:parent-style-name="MWST-Tabellenzelle">
      <style:text-properties officeooo:paragraph-rsid="004dcd59"/>
    </style:style>
    <style:style style:name="P725" style:family="paragraph" style:parent-style-name="Standard">
      <style:text-properties officeooo:paragraph-rsid="0056ac64"/>
    </style:style>
    <style:style style:name="P726" style:family="paragraph" style:parent-style-name="Table_20_Contents">
      <style:text-properties officeooo:paragraph-rsid="0056ac64"/>
    </style:style>
    <style:style style:name="P727" style:family="paragraph" style:parent-style-name="Überschrift_20_Brief_20_2">
      <style:text-properties officeooo:paragraph-rsid="0056ac64"/>
    </style:style>
    <style:style style:name="P728" style:family="paragraph" style:parent-style-name="Überschrift_20_Brief_20_3">
      <style:text-properties officeooo:paragraph-rsid="0056ac64"/>
    </style:style>
    <style:style style:name="P729" style:family="paragraph" style:parent-style-name="Kennzeichnung_20_In_20_Auflistung_20_Intern">
      <style:text-properties officeooo:paragraph-rsid="0056ac64"/>
    </style:style>
    <style:style style:name="P730" style:family="paragraph" style:parent-style-name="MWST-Tabellenzelle">
      <style:text-properties officeooo:paragraph-rsid="0056ac64"/>
    </style:style>
    <style:style style:name="P731" style:family="paragraph" style:parent-style-name="Standard">
      <style:text-properties officeooo:paragraph-rsid="00603336"/>
    </style:style>
    <style:style style:name="P732" style:family="paragraph" style:parent-style-name="Table_20_Contents">
      <style:text-properties officeooo:paragraph-rsid="00603336"/>
    </style:style>
    <style:style style:name="P733" style:family="paragraph" style:parent-style-name="Table_20_Heading">
      <style:text-properties officeooo:paragraph-rsid="00603336"/>
    </style:style>
    <style:style style:name="P734" style:family="paragraph" style:parent-style-name="Überschrift_20_Brief_20_2">
      <style:text-properties officeooo:paragraph-rsid="00603336"/>
    </style:style>
    <style:style style:name="P735" style:family="paragraph" style:parent-style-name="Überschrift_20_Brief_20_3">
      <style:text-properties officeooo:paragraph-rsid="00603336"/>
    </style:style>
    <style:style style:name="P736" style:family="paragraph" style:parent-style-name="Kennzeichnung_20_In_20_Auflistung_20_Intern">
      <style:text-properties officeooo:paragraph-rsid="00603336"/>
    </style:style>
    <style:style style:name="P737" style:family="paragraph" style:parent-style-name="MWST-Tabellenzelle">
      <style:text-properties officeooo:paragraph-rsid="00603336"/>
    </style:style>
    <style:style style:name="P738" style:family="paragraph" style:parent-style-name="Standard">
      <style:text-properties officeooo:paragraph-rsid="007f05a8"/>
    </style:style>
    <style:style style:name="P739" style:family="paragraph" style:parent-style-name="Table_20_Contents">
      <style:text-properties officeooo:paragraph-rsid="007f05a8"/>
    </style:style>
    <style:style style:name="P740" style:family="paragraph" style:parent-style-name="Überschrift_20_Brief_20_2">
      <style:text-properties officeooo:paragraph-rsid="007f05a8"/>
    </style:style>
    <style:style style:name="P741" style:family="paragraph" style:parent-style-name="Überschrift_20_Brief_20_3">
      <style:text-properties officeooo:paragraph-rsid="007f05a8"/>
    </style:style>
    <style:style style:name="P742" style:family="paragraph" style:parent-style-name="Kennzeichnung_20_In_20_Auflistung_20_Intern">
      <style:text-properties officeooo:paragraph-rsid="007f05a8"/>
    </style:style>
    <style:style style:name="P743" style:family="paragraph" style:parent-style-name="MWST-Tabellenzelle">
      <style:text-properties officeooo:paragraph-rsid="007f05a8"/>
    </style:style>
    <style:style style:name="P744" style:family="paragraph" style:parent-style-name="Standard">
      <style:paragraph-properties fo:line-height="150%" fo:padding="0cm" fo:border="none" style:shadow="none" style:text-autospace="none">
        <style:tab-stops>
          <style:tab-stop style:position="1.64cm"/>
          <style:tab-stop style:position="2.69cm"/>
          <style:tab-stop style:position="5.532cm"/>
          <style:tab-stop style:position="11.94cm" style:type="char" style:char=","/>
          <style:tab-stop style:position="13.69cm" style:type="char" style:char=","/>
          <style:tab-stop style:position="15.722cm" style:type="char" style:char=","/>
          <style:tab-stop style:position="16.75cm" style:type="char" style:char=","/>
        </style:tab-stops>
      </style:paragraph-properties>
      <style:text-properties officeooo:paragraph-rsid="002262f6"/>
    </style:style>
    <style:style style:name="P745" style:family="paragraph" style:parent-style-name="Table_20_Contents">
      <style:paragraph-properties fo:text-align="end" style:justify-single-word="false" fo:padding="0cm" fo:border="none" style:vertical-align="bottom"/>
      <style:text-properties officeooo:paragraph-rsid="00219111"/>
    </style:style>
    <style:style style:name="P746" style:family="paragraph" style:parent-style-name="Table_20_Contents">
      <style:paragraph-properties fo:text-align="end" style:justify-single-word="false" fo:padding="0cm" fo:border="none" style:vertical-align="bottom"/>
      <style:text-properties officeooo:paragraph-rsid="0043bf35"/>
    </style:style>
    <style:style style:name="P747" style:family="paragraph" style:parent-style-name="Table_20_Contents">
      <style:paragraph-properties fo:text-align="end" style:justify-single-word="false" fo:padding="0cm" fo:border="none" style:vertical-align="bottom"/>
      <style:text-properties officeooo:paragraph-rsid="004dcd59"/>
    </style:style>
    <style:style style:name="P748" style:family="paragraph" style:parent-style-name="Table_20_Contents">
      <style:text-properties fo:font-weight="bold" officeooo:paragraph-rsid="00182e08" style:font-weight-asian="bold" style:font-weight-complex="bold"/>
    </style:style>
    <style:style style:name="P749" style:family="paragraph" style:parent-style-name="Table_20_Contents">
      <style:text-properties fo:font-weight="bold" officeooo:paragraph-rsid="00219111" style:font-weight-asian="bold" style:font-weight-complex="bold"/>
    </style:style>
    <style:style style:name="P750" style:family="paragraph" style:parent-style-name="Table_20_Contents">
      <style:text-properties fo:font-weight="bold" officeooo:paragraph-rsid="00251acd" style:font-weight-asian="bold" style:font-weight-complex="bold"/>
    </style:style>
    <style:style style:name="P751" style:family="paragraph" style:parent-style-name="Table_20_Contents">
      <style:text-properties fo:font-weight="bold" officeooo:paragraph-rsid="002a3930" style:font-weight-asian="bold" style:font-weight-complex="bold"/>
    </style:style>
    <style:style style:name="P752" style:family="paragraph" style:parent-style-name="Table_20_Contents">
      <style:text-properties fo:font-weight="bold" officeooo:paragraph-rsid="0036f99c" style:font-weight-asian="bold" style:font-weight-complex="bold"/>
    </style:style>
    <style:style style:name="P753" style:family="paragraph" style:parent-style-name="Table_20_Contents">
      <style:text-properties fo:font-weight="bold" officeooo:paragraph-rsid="0043bf35" style:font-weight-asian="bold" style:font-weight-complex="bold"/>
    </style:style>
    <style:style style:name="P754" style:family="paragraph" style:parent-style-name="Table_20_Contents">
      <style:text-properties fo:font-weight="bold" officeooo:paragraph-rsid="004dcd59" style:font-weight-asian="bold" style:font-weight-complex="bold"/>
    </style:style>
    <style:style style:name="P755" style:family="paragraph" style:parent-style-name="Table_20_Contents">
      <style:text-properties fo:font-weight="bold" officeooo:paragraph-rsid="0056ac64" style:font-weight-asian="bold" style:font-weight-complex="bold"/>
    </style:style>
    <style:style style:name="P756" style:family="paragraph" style:parent-style-name="Table_20_Contents">
      <style:text-properties fo:font-weight="bold" officeooo:paragraph-rsid="00603336" style:font-weight-asian="bold" style:font-weight-complex="bold"/>
    </style:style>
    <style:style style:name="P757" style:family="paragraph" style:parent-style-name="Table_20_Contents">
      <style:text-properties fo:font-weight="bold" officeooo:paragraph-rsid="00687c04" style:font-weight-asian="bold" style:font-weight-complex="bold"/>
    </style:style>
    <style:style style:name="P758" style:family="paragraph" style:parent-style-name="Table_20_Contents">
      <style:text-properties fo:font-weight="bold" officeooo:paragraph-rsid="0077d88c" style:font-weight-asian="bold" style:font-weight-complex="bold"/>
    </style:style>
    <style:style style:name="P759" style:family="paragraph" style:parent-style-name="Table_20_Contents">
      <style:text-properties fo:font-weight="bold" officeooo:paragraph-rsid="007f05a8" style:font-weight-asian="bold" style:font-weight-complex="bold"/>
    </style:style>
    <style:style style:name="P760" style:family="paragraph" style:parent-style-name="Table_20_Contents">
      <style:text-properties fo:font-weight="bold" officeooo:paragraph-rsid="008bce1b" style:font-weight-asian="bold" style:font-weight-complex="bold"/>
    </style:style>
    <style:style style:name="P761" style:family="paragraph" style:parent-style-name="Table_20_Contents">
      <style:text-properties fo:color="#808080" loext:opacity="100%" officeooo:paragraph-rsid="00182e08"/>
    </style:style>
    <style:style style:name="P762" style:family="paragraph" style:parent-style-name="Table_20_Contents">
      <style:text-properties fo:color="#808080" loext:opacity="100%" fo:font-weight="bold" officeooo:paragraph-rsid="001ca07d" style:font-weight-asian="bold" style:font-weight-complex="bold"/>
    </style:style>
    <style:style style:name="P763" style:family="paragraph" style:parent-style-name="Table_20_Contents">
      <style:text-properties fo:color="#808080" loext:opacity="100%" officeooo:paragraph-rsid="001ca07d"/>
    </style:style>
    <style:style style:name="P76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fo:color="#808080" loext:opacity="100%" officeooo:paragraph-rsid="001ca07d"/>
    </style:style>
    <style:style style:name="P765" style:family="paragraph" style:parent-style-name="Table_20_Contents">
      <style:text-properties officeooo:rsid="00182e08" officeooo:paragraph-rsid="00182e08"/>
    </style:style>
    <style:style style:name="P766" style:family="paragraph" style:parent-style-name="Table_20_Contents">
      <style:text-properties officeooo:paragraph-rsid="001ca07d"/>
    </style:style>
    <style:style style:name="P767" style:family="paragraph" style:parent-style-name="Überschrift_20_Brief_20_2">
      <style:text-properties officeooo:paragraph-rsid="001ca07d"/>
    </style:style>
    <style:style style:name="P768" style:family="paragraph" style:parent-style-name="Überschrift_20_Brief_20_3">
      <style:text-properties officeooo:paragraph-rsid="001ca07d"/>
    </style:style>
    <style:style style:name="P769" style:family="paragraph" style:parent-style-name="Kennzeichnung_20_In_20_Auflistung_20_Intern">
      <style:text-properties officeooo:paragraph-rsid="001ca07d"/>
    </style:style>
    <style:style style:name="P770" style:family="paragraph" style:parent-style-name="MWST-Tabellenzelle">
      <style:text-properties officeooo:paragraph-rsid="001ca07d"/>
    </style:style>
    <style:style style:name="P771" style:family="paragraph" style:parent-style-name="Table_20_Contents">
      <style:text-properties officeooo:rsid="001ca07d" officeooo:paragraph-rsid="001ca07d"/>
    </style:style>
    <style:style style:name="P772" style:family="paragraph" style:parent-style-name="Table_20_Contents">
      <style:text-properties fo:color="#666666" loext:opacity="100%" officeooo:paragraph-rsid="00251acd"/>
    </style:style>
    <style:style style:name="P773" style:family="paragraph" style:parent-style-name="Table_20_Contents">
      <style:text-properties fo:color="#666666" loext:opacity="100%" officeooo:paragraph-rsid="0036f99c"/>
    </style:style>
    <style:style style:name="P774" style:family="paragraph" style:parent-style-name="Table_20_Contents">
      <style:text-properties officeooo:rsid="002ee748" officeooo:paragraph-rsid="002ee748"/>
    </style:style>
    <style:style style:name="P775" style:family="paragraph" style:parent-style-name="Table_20_Contents">
      <style:text-properties officeooo:rsid="002ee748" officeooo:paragraph-rsid="0056ac64"/>
    </style:style>
    <style:style style:name="P776" style:family="paragraph" style:parent-style-name="Table_20_Contents">
      <style:text-properties officeooo:rsid="002ee748" officeooo:paragraph-rsid="0077d88c"/>
    </style:style>
    <style:style style:name="P777" style:family="paragraph" style:parent-style-name="Table_20_Contents">
      <style:text-properties officeooo:rsid="002ee748" officeooo:paragraph-rsid="008bce1b"/>
    </style:style>
    <style:style style:name="P778" style:family="paragraph" style:parent-style-name="Table_20_Contents">
      <style:text-properties officeooo:paragraph-rsid="0036f99c"/>
    </style:style>
    <style:style style:name="P779" style:family="paragraph" style:parent-style-name="Text_20_body">
      <style:text-properties officeooo:paragraph-rsid="0036f99c"/>
    </style:style>
    <style:style style:name="P780" style:family="paragraph" style:parent-style-name="Überschrift_20_Brief_20_2">
      <style:text-properties officeooo:paragraph-rsid="0036f99c"/>
    </style:style>
    <style:style style:name="P781" style:family="paragraph" style:parent-style-name="Überschrift_20_Brief_20_3">
      <style:text-properties officeooo:paragraph-rsid="0036f99c"/>
    </style:style>
    <style:style style:name="P782" style:family="paragraph" style:parent-style-name="MWST-Tabellenzelle">
      <style:text-properties officeooo:paragraph-rsid="0036f99c"/>
    </style:style>
    <style:style style:name="P783" style:family="paragraph" style:parent-style-name="Table_20_Contents">
      <style:text-properties officeooo:rsid="004dcd59" officeooo:paragraph-rsid="004dcd59"/>
    </style:style>
    <style:style style:name="P784" style:family="paragraph" style:parent-style-name="Table_20_Contents">
      <style:text-properties officeooo:rsid="00603336" officeooo:paragraph-rsid="00603336"/>
    </style:style>
    <style:style style:name="P785" style:family="paragraph" style:parent-style-name="Table_20_Contents">
      <style:text-properties fo:color="#999999" loext:opacity="100%" officeooo:paragraph-rsid="00603336"/>
    </style:style>
    <style:style style:name="P786" style:family="paragraph" style:parent-style-name="Table_20_Contents">
      <style:text-properties fo:color="#999999" loext:opacity="100%" officeooo:paragraph-rsid="007f05a8"/>
    </style:style>
    <style:style style:name="P787" style:family="paragraph" style:parent-style-name="Table_20_Contents">
      <style:text-properties officeooo:paragraph-rsid="00687c04"/>
    </style:style>
    <style:style style:name="P788" style:family="paragraph" style:parent-style-name="Überschrift_20_Brief_20_2">
      <style:text-properties officeooo:paragraph-rsid="00687c04"/>
    </style:style>
    <style:style style:name="P789" style:family="paragraph" style:parent-style-name="Überschrift_20_Brief_20_3">
      <style:text-properties officeooo:paragraph-rsid="00687c04"/>
    </style:style>
    <style:style style:name="P790" style:family="paragraph" style:parent-style-name="MWST-Tabellenzelle">
      <style:text-properties officeooo:paragraph-rsid="00687c04"/>
    </style:style>
    <style:style style:name="P791" style:family="paragraph" style:parent-style-name="Table_20_Contents">
      <style:text-properties officeooo:rsid="006c860c" officeooo:paragraph-rsid="00687c04"/>
    </style:style>
    <style:style style:name="P792" style:family="paragraph" style:parent-style-name="Table_20_Contents">
      <style:text-properties officeooo:paragraph-rsid="0077d88c"/>
    </style:style>
    <style:style style:name="P793" style:family="paragraph" style:parent-style-name="Text_20_body">
      <style:text-properties officeooo:paragraph-rsid="0077d88c"/>
    </style:style>
    <style:style style:name="P794" style:family="paragraph" style:parent-style-name="Überschrift_20_Brief_20_2">
      <style:text-properties officeooo:paragraph-rsid="0077d88c"/>
    </style:style>
    <style:style style:name="P795" style:family="paragraph" style:parent-style-name="Überschrift_20_Brief_20_3">
      <style:text-properties officeooo:paragraph-rsid="0077d88c"/>
    </style:style>
    <style:style style:name="P796" style:family="paragraph" style:parent-style-name="MWST-Tabellenzelle">
      <style:text-properties officeooo:paragraph-rsid="0077d88c"/>
    </style:style>
    <style:style style:name="P797" style:family="paragraph" style:parent-style-name="Table_20_Contents">
      <style:text-properties officeooo:rsid="00803a1d" officeooo:paragraph-rsid="00803a1d"/>
    </style:style>
    <style:style style:name="P798" style:family="paragraph" style:parent-style-name="Table_20_Contents">
      <style:text-properties officeooo:paragraph-rsid="008bce1b"/>
    </style:style>
    <style:style style:name="P799" style:family="paragraph" style:parent-style-name="Text_20_body">
      <style:text-properties officeooo:paragraph-rsid="008bce1b"/>
    </style:style>
    <style:style style:name="P800" style:family="paragraph" style:parent-style-name="Überschrift_20_Brief_20_2">
      <style:text-properties officeooo:paragraph-rsid="008bce1b"/>
    </style:style>
    <style:style style:name="P801" style:family="paragraph" style:parent-style-name="Überschrift_20_Brief_20_3">
      <style:text-properties officeooo:paragraph-rsid="008bce1b"/>
    </style:style>
    <style:style style:name="P802" style:family="paragraph" style:parent-style-name="MWST-Tabellenzelle">
      <style:text-properties officeooo:paragraph-rsid="008bce1b"/>
    </style:style>
    <style:style style:name="P803" style:family="paragraph" style:parent-style-name="Table_20_Contents">
      <style:text-properties officeooo:rsid="00905446" officeooo:paragraph-rsid="00905446"/>
    </style:style>
    <style:style style:name="P80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182e08"/>
    </style:style>
    <style:style style:name="P80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219111"/>
    </style:style>
    <style:style style:name="P80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251acd"/>
    </style:style>
    <style:style style:name="P80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2a3930"/>
    </style:style>
    <style:style style:name="P80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36f99c"/>
    </style:style>
    <style:style style:name="P809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43bf35"/>
    </style:style>
    <style:style style:name="P81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4dcd59"/>
    </style:style>
    <style:style style:name="P81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56ac64"/>
    </style:style>
    <style:style style:name="P81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603336"/>
    </style:style>
    <style:style style:name="P813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687c04"/>
    </style:style>
    <style:style style:name="P814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77d88c"/>
    </style:style>
    <style:style style:name="P815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7f05a8"/>
    </style:style>
    <style:style style:name="P816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1.232cm"/>
        </style:tab-stops>
      </style:paragraph-properties>
      <style:text-properties officeooo:paragraph-rsid="008bce1b"/>
    </style:style>
    <style:style style:name="P817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officeooo:paragraph-rsid="00251acd"/>
    </style:style>
    <style:style style:name="P818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officeooo:paragraph-rsid="002a3930"/>
    </style:style>
    <style:style style:name="P819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officeooo:paragraph-rsid="0036f99c"/>
    </style:style>
    <style:style style:name="P820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officeooo:paragraph-rsid="0056ac64"/>
    </style:style>
    <style:style style:name="P821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officeooo:paragraph-rsid="0077d88c"/>
    </style:style>
    <style:style style:name="P822" style:family="paragraph" style:parent-style-name="Standard">
      <style:paragraph-properties fo:margin-top="0.101cm" fo:margin-bottom="0.101cm" style:contextual-spacing="false" fo:padding="0cm" fo:border="none" style:text-autospace="none" style:vertical-align="bottom"/>
      <style:text-properties officeooo:paragraph-rsid="008bce1b"/>
    </style:style>
    <style:style style:name="P823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officeooo:paragraph-rsid="0056ac64"/>
    </style:style>
    <style:style style:name="P824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officeooo:paragraph-rsid="0077d88c"/>
    </style:style>
    <style:style style:name="P825" style:family="paragraph" style:parent-style-name="Standard">
      <style:paragraph-properties fo:margin-left="5.001cm" fo:margin-right="0cm" fo:text-indent="-5.001cm" style:auto-text-indent="false" style:text-autospace="none">
        <style:tab-stops>
          <style:tab-stop style:position="0cm"/>
        </style:tab-stops>
      </style:paragraph-properties>
      <style:text-properties officeooo:paragraph-rsid="008bce1b"/>
    </style:style>
    <style:style style:name="P826" style:family="paragraph" style:parent-style-name="Frame_20_contents">
      <style:text-properties fo:color="#000080" loext:opacity="100%" style:text-position="super 75%" style:text-scale="150%"/>
    </style:style>
    <style:style style:name="P827" style:family="paragraph" style:parent-style-name="Contents_20_1">
      <style:paragraph-properties>
        <style:tab-stops>
          <style:tab-stop style:position="18.2cm" style:type="right" style:leader-style="dotted" style:leader-text="."/>
        </style:tab-stops>
      </style:paragraph-properties>
    </style:style>
    <style:style style:name="P828" style:family="paragraph" style:parent-style-name="Contents_20_2">
      <style:paragraph-properties>
        <style:tab-stops>
          <style:tab-stop style:position="18.2cm" style:type="right" style:leader-style="dotted" style:leader-text="."/>
        </style:tab-stops>
      </style:paragraph-properties>
    </style:style>
    <style:style style:name="P829" style:family="paragraph" style:parent-style-name="Contents_20_3">
      <style:paragraph-properties>
        <style:tab-stops>
          <style:tab-stop style:position="18.2cm" style:type="right" style:leader-style="dotted" style:leader-text="."/>
        </style:tab-stops>
      </style:paragraph-properties>
    </style:style>
    <style:style style:name="P830" style:family="paragraph" style:parent-style-name="Standard">
      <style:paragraph-properties fo:padding="0cm" fo:border="none" style:text-autospace="none">
        <style:tab-stops>
          <style:tab-stop style:position="3.5cm"/>
          <style:tab-stop style:position="4.001cm"/>
          <style:tab-stop style:position="5.001cm"/>
        </style:tab-stops>
      </style:paragraph-properties>
      <style:text-properties style:font-name="Arial5" fo:font-size="10pt" fo:font-style="normal" fo:font-weight="normal" officeooo:paragraph-rsid="0018cf04" style:font-name-asian="HelveticaNeue-Bold" style:font-size-asian="10pt" style:font-weight-asian="normal" style:font-name-complex="HelveticaNeue-Bold" style:font-size-complex="10pt" style:font-weight-complex="normal"/>
    </style:style>
    <style:style style:name="P831" style:family="paragraph" style:parent-style-name="Text_20_body" style:master-page-name="Konvert_20_1">
      <style:paragraph-properties style:page-number="auto" fo:break-before="page"/>
      <style:text-properties style:font-name="Arial4" fo:font-size="10pt" fo:font-style="normal" fo:font-weight="bold" officeooo:rsid="00126fe7" officeooo:paragraph-rsid="00182e08" style:font-name-asian="HelveticaNeue-Bold" style:font-size-asian="10pt" style:font-weight-asian="bold" style:font-name-complex="HelveticaNeue-Bold" style:font-size-complex="10pt" style:font-weight-complex="bold"/>
    </style:style>
    <style:style style:name="P832" style:family="paragraph" style:parent-style-name="Heading_20_1">
      <style:text-properties officeooo:paragraph-rsid="00182e08"/>
    </style:style>
    <style:style style:name="P833" style:family="paragraph" style:parent-style-name="Heading_20_1">
      <style:paragraph-properties fo:margin-top="0.101cm" fo:margin-bottom="0.101cm" style:contextual-spacing="false"/>
      <style:text-properties officeooo:paragraph-rsid="00182e08"/>
    </style:style>
    <style:style style:name="P834" style:family="paragraph" style:parent-style-name="Heading_20_1">
      <style:text-properties officeooo:paragraph-rsid="001ca07d"/>
    </style:style>
    <style:style style:name="P835" style:family="paragraph" style:parent-style-name="Heading_20_1">
      <style:paragraph-properties fo:margin-top="0.101cm" fo:margin-bottom="0.101cm" style:contextual-spacing="false"/>
      <style:text-properties officeooo:paragraph-rsid="001ca07d"/>
    </style:style>
    <style:style style:name="P836" style:family="paragraph" style:parent-style-name="Heading_20_1">
      <style:text-properties officeooo:paragraph-rsid="00219111"/>
    </style:style>
    <style:style style:name="P837" style:family="paragraph" style:parent-style-name="Heading_20_1">
      <style:paragraph-properties fo:margin-top="0.101cm" fo:margin-bottom="0.101cm" style:contextual-spacing="false"/>
      <style:text-properties officeooo:paragraph-rsid="00219111"/>
    </style:style>
    <style:style style:name="P838" style:family="paragraph" style:parent-style-name="Heading_20_1">
      <style:text-properties officeooo:paragraph-rsid="00251acd"/>
    </style:style>
    <style:style style:name="P839" style:family="paragraph" style:parent-style-name="Heading_20_1">
      <style:paragraph-properties fo:margin-top="0.101cm" fo:margin-bottom="0.101cm" style:contextual-spacing="false"/>
      <style:text-properties officeooo:paragraph-rsid="00251acd"/>
    </style:style>
    <style:style style:name="P840" style:family="paragraph" style:parent-style-name="Heading_20_1">
      <style:paragraph-properties fo:margin-top="0.101cm" fo:margin-bottom="0.101cm" style:contextual-spacing="false"/>
      <style:text-properties officeooo:paragraph-rsid="0036f99c"/>
    </style:style>
    <style:style style:name="P841" style:family="paragraph" style:parent-style-name="Heading_20_1">
      <style:text-properties officeooo:paragraph-rsid="002a3930"/>
    </style:style>
    <style:style style:name="P842" style:family="paragraph" style:parent-style-name="Heading_20_1">
      <style:paragraph-properties fo:margin-top="0.101cm" fo:margin-bottom="0.101cm" style:contextual-spacing="false"/>
      <style:text-properties officeooo:paragraph-rsid="002a3930"/>
    </style:style>
    <style:style style:name="P843" style:family="paragraph" style:parent-style-name="Heading_20_1">
      <style:paragraph-properties fo:margin-top="0.101cm" fo:margin-bottom="0.101cm" style:contextual-spacing="false"/>
      <style:text-properties officeooo:paragraph-rsid="0056ac64"/>
    </style:style>
    <style:style style:name="P844" style:family="paragraph" style:parent-style-name="Heading_20_1">
      <style:paragraph-properties fo:margin-top="0.101cm" fo:margin-bottom="0.101cm" style:contextual-spacing="false"/>
      <style:text-properties officeooo:paragraph-rsid="0077d88c"/>
    </style:style>
    <style:style style:name="P845" style:family="paragraph" style:parent-style-name="Heading_20_1">
      <style:paragraph-properties fo:margin-top="0.101cm" fo:margin-bottom="0.101cm" style:contextual-spacing="false"/>
      <style:text-properties officeooo:paragraph-rsid="008bce1b"/>
    </style:style>
    <style:style style:name="P846" style:family="paragraph" style:parent-style-name="Heading_20_1">
      <style:text-properties officeooo:paragraph-rsid="0043bf35"/>
    </style:style>
    <style:style style:name="P847" style:family="paragraph" style:parent-style-name="Heading_20_1">
      <style:paragraph-properties fo:margin-top="0.101cm" fo:margin-bottom="0.101cm" style:contextual-spacing="false"/>
      <style:text-properties officeooo:paragraph-rsid="0043bf35"/>
    </style:style>
    <style:style style:name="P848" style:family="paragraph" style:parent-style-name="Heading_20_1">
      <style:text-properties officeooo:paragraph-rsid="004dcd59"/>
    </style:style>
    <style:style style:name="P849" style:family="paragraph" style:parent-style-name="Heading_20_1">
      <style:paragraph-properties fo:margin-top="0.101cm" fo:margin-bottom="0.101cm" style:contextual-spacing="false"/>
      <style:text-properties officeooo:paragraph-rsid="004dcd59"/>
    </style:style>
    <style:style style:name="P850" style:family="paragraph" style:parent-style-name="Heading_20_1">
      <style:text-properties fo:language="de" fo:country="DE" officeooo:paragraph-rsid="00603336"/>
    </style:style>
    <style:style style:name="P851" style:family="paragraph" style:parent-style-name="Heading_20_1">
      <style:text-properties fo:language="de" fo:country="DE" officeooo:paragraph-rsid="007f05a8"/>
    </style:style>
    <style:style style:name="P852" style:family="paragraph" style:parent-style-name="Heading_20_1">
      <style:paragraph-properties fo:margin-top="0.101cm" fo:margin-bottom="0.101cm" style:contextual-spacing="false"/>
      <style:text-properties officeooo:paragraph-rsid="00603336"/>
    </style:style>
    <style:style style:name="P853" style:family="paragraph" style:parent-style-name="Heading_20_1">
      <style:text-properties officeooo:paragraph-rsid="00669903"/>
    </style:style>
    <style:style style:name="P854" style:family="paragraph" style:parent-style-name="Heading_20_1">
      <style:paragraph-properties fo:margin-top="0.101cm" fo:margin-bottom="0.101cm" style:contextual-spacing="false"/>
      <style:text-properties officeooo:paragraph-rsid="00687c04"/>
    </style:style>
    <style:style style:name="P855" style:family="paragraph" style:parent-style-name="Heading_20_1">
      <style:paragraph-properties fo:margin-top="0.101cm" fo:margin-bottom="0.101cm" style:contextual-spacing="false"/>
      <style:text-properties officeooo:paragraph-rsid="007f05a8"/>
    </style:style>
    <style:style style:name="P856" style:family="paragraph" style:parent-style-name="Standard" style:master-page-name="Konvert_20_1">
      <style:paragraph-properties style:page-number="auto" fo:padding="0cm" fo:border="none"/>
      <style:text-properties style:font-name="Arial4" fo:font-size="2pt" fo:font-weight="normal" style:font-size-asian="2.40000009536743pt" style:font-weight-asian="normal" style:font-size-complex="2.40000009536743pt" style:font-weight-complex="normal"/>
    </style:style>
    <style:style style:name="P857" style:family="paragraph" style:parent-style-name="Standard" style:master-page-name="Konvert_20_1">
      <style:paragraph-properties style:page-number="auto" fo:break-before="page"/>
      <style:text-properties style:font-name="Arial4" fo:font-size="10pt" fo:font-style="normal" fo:font-weight="bold" officeooo:rsid="00126fe7" officeooo:paragraph-rsid="001ca07d" style:font-name-asian="HelveticaNeue-Bold" style:font-size-asian="10pt" style:font-weight-asian="bold" style:font-name-complex="HelveticaNeue-Bold" style:font-size-complex="10pt" style:font-weight-complex="bold"/>
    </style:style>
    <style:style style:name="P858" style:family="paragraph" style:parent-style-name="Standard" style:master-page-name="Konvert_20_1">
      <style:paragraph-properties style:page-number="auto" fo:break-before="page"/>
      <style:text-properties style:font-name="Arial4" fo:font-size="10pt" fo:font-style="normal" fo:font-weight="bold" officeooo:rsid="00126fe7" officeooo:paragraph-rsid="00219111" style:font-name-asian="HelveticaNeue-Bold" style:font-size-asian="10pt" style:font-weight-asian="bold" style:font-name-complex="HelveticaNeue-Bold" style:font-size-complex="10pt" style:font-weight-complex="bold"/>
    </style:style>
    <style:style style:name="P859" style:family="paragraph" style:parent-style-name="Standard" style:master-page-name="Konvert_20_1">
      <style:paragraph-properties style:page-number="auto" fo:break-before="page"/>
      <style:text-properties style:font-name="Arial4" fo:font-size="10pt" fo:font-style="normal" fo:font-weight="bold" officeooo:rsid="00126fe7" officeooo:paragraph-rsid="00251acd" style:font-name-asian="HelveticaNeue-Bold" style:font-size-asian="10pt" style:font-weight-asian="bold" style:font-name-complex="HelveticaNeue-Bold" style:font-size-complex="10pt" style:font-weight-complex="bold"/>
    </style:style>
    <style:style style:name="P860" style:family="paragraph" style:parent-style-name="Standard" style:master-page-name="Konvert_20_1">
      <style:paragraph-properties style:page-number="auto" fo:break-before="page"/>
      <style:text-properties style:font-name="Arial4" fo:font-size="10pt" fo:font-style="normal" fo:font-weight="bold" officeooo:rsid="00126fe7" officeooo:paragraph-rsid="002a3930" style:font-name-asian="HelveticaNeue-Bold" style:font-size-asian="10pt" style:font-weight-asian="bold" style:font-name-complex="HelveticaNeue-Bold" style:font-size-complex="10pt" style:font-weight-complex="bold"/>
    </style:style>
    <style:style style:name="P861" style:family="paragraph" style:parent-style-name="Standard" style:master-page-name="Konvert_20_1">
      <style:paragraph-properties style:page-number="auto" fo:break-before="page"/>
      <style:text-properties style:font-name="Arial4" fo:font-size="10pt" fo:font-style="normal" fo:font-weight="bold" officeooo:rsid="00126fe7" officeooo:paragraph-rsid="0043bf35" style:font-name-asian="HelveticaNeue-Bold" style:font-size-asian="10pt" style:font-weight-asian="bold" style:font-name-complex="HelveticaNeue-Bold" style:font-size-complex="10pt" style:font-weight-complex="bold"/>
    </style:style>
    <style:style style:name="P862" style:family="paragraph" style:parent-style-name="Standard" style:master-page-name="Konvert_20_1">
      <style:paragraph-properties style:page-number="auto" fo:break-before="page"/>
      <style:text-properties style:font-name="Arial4" fo:font-size="10pt" fo:font-style="normal" fo:font-weight="bold" officeooo:rsid="00126fe7" officeooo:paragraph-rsid="004dcd59" style:font-name-asian="HelveticaNeue-Bold" style:font-size-asian="10pt" style:font-weight-asian="bold" style:font-name-complex="HelveticaNeue-Bold" style:font-size-complex="10pt" style:font-weight-complex="bold"/>
    </style:style>
    <style:style style:name="P863" style:family="paragraph" style:parent-style-name="Standard">
      <style:paragraph-properties style:border-line-width-bottom="0.002cm 0.035cm 0.002cm" fo:padding="0.074cm" fo:border-left="none" fo:border-right="none" fo:border-top="none" fo:border-bottom="1.11pt double #c0c0c0" style:shadow="none" style:text-autospace="none" style:join-border="false">
        <style:tab-stops>
          <style:tab-stop style:position="5.493cm"/>
        </style:tab-stops>
      </style:paragraph-properties>
      <style:text-properties style:font-name="Arial4" fo:font-size="10pt" fo:language="de" fo:country="DE" fo:font-style="normal" fo:font-weight="normal" officeooo:paragraph-rsid="0077d88c" style:font-name-asian="HelveticaNeue-Bold" style:font-size-asian="10pt" style:font-weight-asian="normal" style:font-name-complex="HelveticaNeue-Bold" style:font-size-complex="10pt" style:font-weight-complex="normal"/>
    </style:style>
    <style:style style:name="P864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182e08" style:font-size-asian="10pt" style:font-weight-asian="bold" style:font-size-complex="10pt" style:font-weight-complex="bold"/>
    </style:style>
    <style:style style:name="P865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1ca07d" style:font-size-asian="10pt" style:font-weight-asian="bold" style:font-size-complex="10pt" style:font-weight-complex="bold"/>
    </style:style>
    <style:style style:name="P866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219111" style:font-size-asian="10pt" style:font-weight-asian="bold" style:font-size-complex="10pt" style:font-weight-complex="bold"/>
    </style:style>
    <style:style style:name="P867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251acd" style:font-size-asian="10pt" style:font-weight-asian="bold" style:font-size-complex="10pt" style:font-weight-complex="bold"/>
    </style:style>
    <style:style style:name="P868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36f99c" style:font-size-asian="10pt" style:font-weight-asian="bold" style:font-size-complex="10pt" style:font-weight-complex="bold"/>
    </style:style>
    <style:style style:name="P869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2a3930" style:font-size-asian="10pt" style:font-weight-asian="bold" style:font-size-complex="10pt" style:font-weight-complex="bold"/>
    </style:style>
    <style:style style:name="P870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56ac64" style:font-size-asian="10pt" style:font-weight-asian="bold" style:font-size-complex="10pt" style:font-weight-complex="bold"/>
    </style:style>
    <style:style style:name="P871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77d88c" style:font-size-asian="10pt" style:font-weight-asian="bold" style:font-size-complex="10pt" style:font-weight-complex="bold"/>
    </style:style>
    <style:style style:name="P872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8bce1b" style:font-size-asian="10pt" style:font-weight-asian="bold" style:font-size-complex="10pt" style:font-weight-complex="bold"/>
    </style:style>
    <style:style style:name="P873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43bf35" style:font-size-asian="10pt" style:font-weight-asian="bold" style:font-size-complex="10pt" style:font-weight-complex="bold"/>
    </style:style>
    <style:style style:name="P874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4dcd59" style:font-size-asian="10pt" style:font-weight-asian="bold" style:font-size-complex="10pt" style:font-weight-complex="bold"/>
    </style:style>
    <style:style style:name="P875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603336" style:font-size-asian="10pt" style:font-weight-asian="bold" style:font-size-complex="10pt" style:font-weight-complex="bold"/>
    </style:style>
    <style:style style:name="P876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687c04" style:font-size-asian="10pt" style:font-weight-asian="bold" style:font-size-complex="10pt" style:font-weight-complex="bold"/>
    </style:style>
    <style:style style:name="P877" style:family="paragraph" style:parent-style-name="Standard" style:master-page-name="Konvert_20_1">
      <style:paragraph-properties style:page-number="auto" fo:break-before="page">
        <style:tab-stops>
          <style:tab-stop style:position="13.002cm" style:type="right"/>
          <style:tab-stop style:position="13.503cm"/>
        </style:tab-stops>
      </style:paragraph-properties>
      <style:text-properties fo:font-size="10pt" fo:font-weight="bold" officeooo:paragraph-rsid="007f05a8" style:font-size-asian="10pt" style:font-weight-asian="bold" style:font-size-complex="10pt" style:font-weight-complex="bold"/>
    </style:style>
    <style:style style:name="P878" style:family="paragraph" style:parent-style-name="Standard" style:master-page-name="Konvert_20_1">
      <style:paragraph-properties style:page-number="auto" fo:break-before="page"/>
      <style:text-properties fo:font-size="10pt" fo:font-weight="bold" officeooo:paragraph-rsid="00182e08" style:font-size-asian="10pt" style:font-weight-asian="bold" style:font-size-complex="10pt" style:font-weight-complex="bold"/>
    </style:style>
    <style:style style:name="P879" style:family="paragraph" style:parent-style-name="Standard" style:list-style-name="L1">
      <style:paragraph-properties>
        <style:tab-stops>
          <style:tab-stop style:position="8.719cm" style:leader-style="dotted" style:leader-text="."/>
        </style:tab-stops>
      </style:paragraph-properties>
      <style:text-properties officeooo:paragraph-rsid="00182e08"/>
    </style:style>
    <style:style style:name="P880" style:family="paragraph" style:parent-style-name="Standard">
      <style:paragraph-properties fo:padding="0cm" fo:border="none" style:text-autospace="none">
        <style:tab-stops>
          <style:tab-stop style:position="5.493c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881" style:family="paragraph">
      <style:paragraph-properties fo:text-align="center"/>
    </style:style>
    <style:style style:name="P88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3" style:family="paragraph">
      <loext:graphic-properties draw:fill="solid" draw:fill-color="#5e11a6" draw:opacity="100%" draw:opacity-name="Transparency_20_1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4" style:family="paragraph">
      <loext:graphic-properties draw:fill="gradient" draw:fill-color="#99ccff" draw:fill-gradient-name="gradient-10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10pt" fo:font-weight="normal" officeooo:rsid="0028c93a" style:font-size-asian="10pt" style:font-weight-asian="normal" style:font-size-complex="10pt" style:font-weight-complex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style:font-name="Arial4"/>
    </style:style>
    <style:style style:name="T8" style:family="text">
      <style:text-properties style:font-name="Arial4" fo:font-size="8pt" style:font-size-asian="8pt" style:font-size-complex="8pt"/>
    </style:style>
    <style:style style:name="T9" style:family="text">
      <style:text-properties style:font-name="Arial4" fo:font-size="10pt"/>
    </style:style>
    <style:style style:name="T10" style:family="text">
      <style:text-properties style:font-name="Arial4" fo:font-size="10pt" style:font-size-asian="10pt" style:font-size-complex="10pt"/>
    </style:style>
    <style:style style:name="T11" style:family="text">
      <style:text-properties style:font-name="Arial4" fo:font-size="10pt" officeooo:rsid="002262f6"/>
    </style:style>
    <style:style style:name="T12" style:family="text">
      <style:text-properties style:font-name="Arial4" fo:font-size="10pt" officeooo:rsid="0043bf35"/>
    </style:style>
    <style:style style:name="T13" style:family="text">
      <style:text-properties style:font-name="Arial4" fo:font-size="10pt" officeooo:rsid="004dcd59"/>
    </style:style>
    <style:style style:name="T14" style:family="text">
      <style:text-properties style:text-position="0% 100%"/>
    </style:style>
    <style:style style:name="T15" style:family="text">
      <style:text-properties fo:color="#808080" loext:opacity="100%" style:text-position="0% 100%"/>
    </style:style>
    <style:style style:name="T16" style:family="text">
      <style:text-properties fo:color="#b3b3b3" loext:opacity="100%"/>
    </style:style>
    <style:style style:name="T17" style:family="text">
      <style:text-properties fo:color="#b3b3b3" loext:opacity="100%" fo:font-size="7pt" style:text-underline-style="solid" style:text-underline-width="auto" style:text-underline-color="font-color" fo:font-weight="bold" style:font-size-asian="7pt" style:font-weight-asian="bold" style:font-size-complex="7pt" style:font-weight-complex="bold" style:text-scale="10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70ea5e" style:font-weight-asian="bold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ourier New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Courier New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0pt" fo:letter-spacing="normal" fo:language="de" fo:country="DE" fo:font-style="normal" fo:text-shadow="none" style:text-underline-style="none" fo:font-weight="bold" officeooo:rsid="0036f99c" style:text-underline-mode="continuous" style:text-overline-mode="continuous" style:text-line-through-mode="continuous" style:letter-kerning="false" fo:background-color="transparent" loext:char-shading-value="0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style:font-name="Courier New1" fo:font-size="10pt" style:font-name-asian="Martin Vogel's Symbols" style:font-size-asian="10pt" style:font-name-complex="Martin Vogel's Symbols" style:font-size-complex="10pt"/>
    </style:style>
    <style:style style:name="T26" style:family="text">
      <style:text-properties style:font-name="Courier New1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27" style:family="text">
      <style:text-properties style:font-name="Arial3"/>
    </style:style>
    <style:style style:name="T28" style:family="text">
      <style:text-properties style:font-name="Arial3" fo:font-size="10pt" style:font-name-asian="Arial3" style:font-size-asian="10pt" style:font-name-complex="Arial3" style:font-size-complex="10pt"/>
    </style:style>
    <style:style style:name="T29" style:family="text">
      <style:text-properties style:font-name="Arial3" fo:font-size="10pt" officeooo:rsid="00182e08" style:font-name-asian="Arial3" style:font-size-asian="10pt" style:font-name-complex="Arial3" style:font-size-complex="10pt"/>
    </style:style>
    <style:style style:name="T30" style:family="text">
      <style:text-properties style:font-name="Arial3" fo:font-size="10pt" officeooo:rsid="002262f6" style:font-name-asian="Arial3" style:font-size-asian="10pt" style:font-name-complex="Arial3" style:font-size-complex="10pt"/>
    </style:style>
    <style:style style:name="T31" style:family="text">
      <style:text-properties style:font-name="Arial3" fo:font-size="10pt" officeooo:rsid="0043bf35" style:font-name-asian="Arial3" style:font-size-asian="10pt" style:font-name-complex="Arial3" style:font-size-complex="10pt"/>
    </style:style>
    <style:style style:name="T32" style:family="text"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T33" style:family="text">
      <style:text-properties style:font-name="Arial3" fo:font-size="10pt" fo:language="de" fo:country="DE" style:font-name-asian="Arial3" style:font-size-asian="10pt" style:font-name-complex="Arial3" style:font-size-complex="10pt"/>
    </style:style>
    <style:style style:name="T34" style:family="text">
      <style:text-properties style:font-name="Arial3" fo:font-size="10pt" fo:language="de" fo:country="DE" officeooo:rsid="00251acd" style:font-name-asian="Arial3" style:font-size-asian="10pt" style:font-name-complex="Arial3" style:font-size-complex="10pt"/>
    </style:style>
    <style:style style:name="T35" style:family="text">
      <style:text-properties style:font-name="Arial3" fo:font-size="10pt" fo:language="de" fo:country="DE" officeooo:rsid="002ce8cd" style:font-name-asian="Arial3" style:font-size-asian="10pt" style:font-name-complex="Arial3" style:font-size-complex="10pt"/>
    </style:style>
    <style:style style:name="T36" style:family="text">
      <style:text-properties style:font-name="Arial3" fo:font-size="8pt" style:text-underline-style="none" fo:font-weight="normal" style:font-name-asian="Arial3" style:font-size-asian="8pt" style:font-name-complex="Arial3" style:font-size-complex="8pt"/>
    </style:style>
    <style:style style:name="T37" style:family="text">
      <style:text-properties style:font-name="Arial3" fo:font-size="8pt" style:text-underline-style="none" fo:font-weight="normal" officeooo:rsid="002262f6" style:font-name-asian="Arial3" style:font-size-asian="8pt" style:font-name-complex="Arial3" style:font-size-complex="8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color="#c0c0c0" loext:opacity="100%" style:font-name="Arial Narrow" fo:font-size="10pt" fo:font-weight="bold" style:font-size-asian="10pt" style:font-weight-asian="bold" style:font-size-complex="10pt" style:font-weight-complex="bold" style:text-scale="80%"/>
    </style:style>
    <style:style style:name="T40" style:family="text">
      <style:text-properties fo:color="#ff8080" loext:opacity="100%" style:font-name="Arial Narrow" fo:font-size="10pt" fo:font-weight="normal" style:font-size-asian="10pt" style:font-weight-asian="normal" style:font-size-complex="10pt" style:font-weight-complex="normal" style:text-scale="80%"/>
    </style:style>
    <style:style style:name="T41" style:family="text">
      <style:text-properties fo:color="#ff8080" loext:opacity="100%" style:font-name="Arial4" fo:font-size="8pt" fo:font-weight="normal" style:font-size-asian="8pt" style:font-weight-asian="normal" style:font-size-complex="8pt" style:font-weight-complex="normal" style:text-scale="80%"/>
    </style:style>
    <style:style style:name="T42" style:family="tex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 style:text-scale="100%"/>
    </style:style>
    <style:style style:name="T43" style:family="text">
      <style:text-properties fo:color="#0000ff" loext:opacity="100%" style:font-name="Webdings" fo:font-size="10pt" style:text-underline-style="none" fo:font-weight="bold" style:font-name-asian="Webdings" style:font-size-asian="10pt" style:font-weight-asian="bold" style:font-name-complex="Webdings" style:font-size-complex="10pt" style:font-weight-complex="bold" style:text-scale="80%"/>
    </style:style>
    <style:style style:name="T44" style:family="text">
      <style:text-properties style:font-name="Arial Narrow" fo:font-size="10pt" fo:font-weight="bold" style:font-size-asian="10pt" style:font-weight-asian="bold" style:font-size-complex="10pt" style:font-weight-complex="bold" style:text-scale="80%"/>
    </style:style>
    <style:style style:name="T45" style:family="text">
      <style:text-properties fo:language="de" fo:country="DE"/>
    </style:style>
    <style:style style:name="T46" style:family="text">
      <style:text-properties fo:language="de" fo:country="DE" officeooo:rsid="00603336"/>
    </style:style>
    <style:style style:name="T47" style:family="text">
      <style:text-properties fo:language="de" fo:country="DE" officeooo:rsid="00687c04"/>
    </style:style>
    <style:style style:name="T48" style:family="text">
      <style:text-properties officeooo:rsid="01281bfa"/>
    </style:style>
    <style:style style:name="T49" style:family="text">
      <style:text-properties fo:color="#ff0000" loext:opacity="100%"/>
    </style:style>
    <style:style style:name="T50" style:family="text">
      <style:text-properties fo:color="#ff0000" loext:opacity="100%" style:font-name="Pump Triline" style:font-name-asian="Pump Triline" style:font-name-complex="Pump Triline"/>
    </style:style>
    <style:style style:name="T51" style:family="text">
      <style:text-properties officeooo:rsid="00182e08"/>
    </style:style>
    <style:style style:name="T52" style:family="text">
      <style:text-properties officeooo:rsid="0019ef21"/>
    </style:style>
    <style:style style:name="T53" style:family="text">
      <style:text-properties officeooo:rsid="001b1340"/>
    </style:style>
    <style:style style:name="T54" style:family="text">
      <style:text-properties officeooo:rsid="00227483"/>
    </style:style>
    <style:style style:name="T55" style:family="text">
      <style:text-properties officeooo:rsid="001ca07d"/>
    </style:style>
    <style:style style:name="T56" style:family="text">
      <style:text-properties style:font-name="Pump Triline" style:font-name-asian="Pump Triline" style:font-name-complex="Pump Triline"/>
    </style:style>
    <style:style style:name="T57" style:family="text">
      <style:text-properties officeooo:rsid="002262f6"/>
    </style:style>
    <style:style style:name="T58" style:family="text">
      <style:text-properties officeooo:rsid="00251acd"/>
    </style:style>
    <style:style style:name="T59" style:family="text">
      <style:text-properties officeooo:rsid="002cac38"/>
    </style:style>
    <style:style style:name="T60" style:family="text">
      <style:text-properties officeooo:rsid="002ce8cd"/>
    </style:style>
    <style:style style:name="T61" style:family="text">
      <style:text-properties officeooo:rsid="002ee748"/>
    </style:style>
    <style:style style:name="T62" style:family="text">
      <style:text-properties officeooo:rsid="002f92f6"/>
    </style:style>
    <style:style style:name="T63" style:family="text">
      <style:text-properties officeooo:rsid="0036f99c"/>
    </style:style>
    <style:style style:name="T64" style:family="text">
      <style:text-properties officeooo:rsid="0043bf35"/>
    </style:style>
    <style:style style:name="T65" style:family="text">
      <style:text-properties officeooo:rsid="004dcd59"/>
    </style:style>
    <style:style style:name="T66" style:family="text">
      <style:text-properties officeooo:rsid="0050b01f"/>
    </style:style>
    <style:style style:name="T67" style:family="text">
      <style:text-properties officeooo:rsid="0056ac64"/>
    </style:style>
    <style:style style:name="T68" style:family="text">
      <style:text-properties officeooo:rsid="00589d57"/>
    </style:style>
    <style:style style:name="T69" style:family="text">
      <style:text-properties officeooo:rsid="005b3262"/>
    </style:style>
    <style:style style:name="T70" style:family="text">
      <style:text-properties officeooo:rsid="005ce756"/>
    </style:style>
    <style:style style:name="T71" style:family="text">
      <style:text-properties style:font-size-asian="10pt" style:font-size-complex="10pt"/>
    </style:style>
    <style:style style:name="T72" style:family="text">
      <style:text-properties fo:color="#008000" loext:opacity="100%"/>
    </style:style>
    <style:style style:name="T73" style:family="text">
      <style:text-properties officeooo:rsid="00603336"/>
    </style:style>
    <style:style style:name="T74" style:family="text">
      <style:text-properties officeooo:rsid="00624c62"/>
    </style:style>
    <style:style style:name="T75" style:family="text">
      <style:text-properties officeooo:rsid="00687c04"/>
    </style:style>
    <style:style style:name="T76" style:family="text">
      <style:text-properties officeooo:rsid="00689697"/>
    </style:style>
    <style:style style:name="T77" style:family="text">
      <style:text-properties style:font-weight-asian="normal" style:font-weight-complex="normal"/>
    </style:style>
    <style:style style:name="T78" style:family="text">
      <style:text-properties officeooo:rsid="0077d88c"/>
    </style:style>
    <style:style style:name="T79" style:family="text">
      <style:text-properties officeooo:rsid="007a29ea"/>
    </style:style>
    <style:style style:name="T80" style:family="text">
      <style:text-properties officeooo:rsid="007b6119"/>
    </style:style>
    <style:style style:name="T81" style:family="text">
      <style:text-properties officeooo:rsid="0081cef2"/>
    </style:style>
    <style:style style:name="T82" style:family="text">
      <style:text-properties officeooo:rsid="008357dc"/>
    </style:style>
    <style:style style:name="T83" style:family="text">
      <style:text-properties officeooo:rsid="008fa437"/>
    </style:style>
    <style:style style:name="T84" style:family="text">
      <style:text-properties officeooo:rsid="0090db62"/>
    </style:style>
    <style:style style:name="T85" style:family="text">
      <style:text-properties fo:color="#000000" loext:opacity="100%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0.51pt solid #c0c0c0" style:shadow="none" draw:shadow-opacity="100%"/>
    </style:style>
    <style:style style:name="fr2" style:family="graphic" style:parent-style-name="Graphics">
      <style:graphic-properties style:run-through="foreground" style:protect="content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99%" draw:contrast="0%" draw:red="0%" draw:green="0%" draw:blue="0%" draw:gamma="100%" draw:color-inversion="false" draw:image-opacity="1%" draw:color-mode="standard" style:flow-with-text="false"/>
    </style:style>
    <style:style style:name="fr4" style:family="graphic" style:parent-style-name="OLE">
      <style:graphic-properties style:vertical-pos="from-top" style:horizontal-pos="from-left" style:horizontal-rel="paragraph" fo:padding="0cm" fo:border="none" style:shadow="none" draw:shadow-opacity="100%" draw:ole-draw-aspect="1"/>
    </style:style>
    <style:style style:name="fr5" style:family="graphic" style:parent-style-name="OLE">
      <style:graphic-properties style:vertical-pos="from-top" style:horizontal-pos="center" style:horizontal-rel="paragraph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1" fo:column-gap="0cm"/>
      </style:section-properties>
    </style:style>
    <style:style style:name="Sect4" style:family="section">
      <style:section-properties text:dont-balance-text-columns="false" style:editable="false">
        <style:columns fo:column-count="2" fo:column-gap="0.497cm">
          <style:column-sep style:width="0.002cm" style:color="#000000" style:height="0%" style:style="none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5e11a6" draw:opacity="100%" draw:opacity-name="Transparency_20_13" draw:textarea-horizontal-align="center" draw:textarea-vertical-align="middle" draw:auto-grow-height="false" draw:fit-to-size="false" style:shrink-to-fit="false" fo:min-height="0.871cm" fo:min-width="5.135cm" fo:padding-top="0.131cm" fo:padding-bottom="0.131cm" fo:padding-left="0.25cm" fo:padding-right="0.25cm" fo:wrap-option="no-wrap" draw:shadow="hidden" draw:shadow-offset-x="0.3cm" draw:shadow-offset-y="0.3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-10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45">
      <number:day/>
      <number:text>. </number:text>
      <number:month number:textual="true"/>
      <number:text>. </number:text>
      <number:year number:style="long"/>
    </number:date-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Button" form:control-implementation="ooo:com.sun.star.form.component.CommandButton" xml:id="control1" form:id="control1" form:label="Zum Textanfang" form:button-type="url" office:target-frame="" xlink:href="#Grafik1|graphic" form:image-data="Pictures/100000000000005E0000005E5250B8886AC7F5A1.jpg" form:default-button="true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date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date" text:name="Anfragedatum"/>
        <text:variable-decl office:value-type="string" text:name="AnfrageNr"/>
        <text:variable-decl office:value-type="date" text:name="Liefertermin"/>
        <text:variable-decl office:value-type="string" text:name="Lieferjahr"/>
        <text:variable-decl office:value-type="string" text:name="Regelung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frame draw:style-name="fr2" draw:name="Grafik1" text:anchor-type="page" text:anchor-page-number="1" svg:x="2.448cm" svg:y="26.386cm" svg:width="0.383cm" svg:height="0.383cm" draw:z-index="28">
        <draw:image xlink:href="Pictures/1000000000000010000000100A2A3BDEC5F6D643.png" xlink:type="simple" xlink:show="embed" xlink:actuate="onLoad" draw:mime-type="image/png"/>
      </draw:frame>
      <draw:control text:anchor-type="page" text:anchor-page-number="1" draw:z-index="57" draw:name="Form2" draw:style-name="gr1" draw:text-style-name="P881" svg:width="6.42cm" svg:height="0.971cm" svg:x="14.046cm" svg:y="8.617cm" draw:control="control1"/>
      <text:p text:style-name="P856"/>
      <text:h text:style-name="Heading_20_1" text:outline-level="1"><text:bookmark-start text:name="__RefHeading___Toc56239_1220169111"/>iiiiiiiiiiiiiiiiiiiiiiiiiiii<text:bookmark-end text:name="__RefHeading___Toc56239_1220169111"/></text:h>
      <text:section text:style-name="Sect1" text:name="Bereich1">
        <text:p text:style-name="P253"/>
        <text:p text:style-name="P458"/>
      </text:section>
      <text:section text:style-name="Sect2" text:name="Auftragsdaten" text:protected="true">
        <text:section-source xlink:href="../../../OpenOffice/FIRMA/PROJEKTE/2001_000/Auftragsdaten.odt" text:filter-name="writer8" text:section-name="Auftragsdaten"/>
        <text:p text:style-name="Text_20_body"/>
        <text:section text:style-name="Sect3" text:name="Bereich2">
          <text:p text:style-name="P448"/>
          <text:section text:style-name="Sect1" text:name="Bereich3">
            <text:p text:style-name="P449">Anfrage:<text:tab/><text:variable-set text:name="AnfrageNr" office:value-type="string">...</text:variable-set> <text:s/><text:variable-set text:name="Anfragedatum" text:formula="ooow:43831" office:value-type="date" office:date-value="2020-01-01" style:data-style-name="N45">1. Jan. 2020</text:variable-set></text:p>
            <text:p text:style-name="P449">Auftragsdatum:<text:tab/><text:variable-set text:name="AuftrDatum" text:formula="ooow:..." office:value-type="date" office:date-value="1899-12-30" style:data-style-name="N36">** Fehlerhafter Ausdruck **</text:variable-set></text:p>
            <text:p text:style-name="P449">Projektnummer:<text:tab/><text:variable-set text:name="Projektnummer" office:value-type="string">2001X000</text:variable-set></text:p>
            <text:p text:style-name="P449">Projektbezeichnung:<text:tab/><text:variable-set text:name="Projektname" office:value-type="string">KD</text:variable-set> </text:p>
            <text:p text:style-name="P449">Projektergänzung:<text:tab/><text:variable-set text:name="Projektergänzung" office:value-type="string">Sammelauftrag</text:variable-set></text:p>
            <text:p text:style-name="P449">Kunde:<text:tab/><text:variable-set text:name="Kunde" office:value-type="string">Kunde</text:variable-set></text:p>
            <text:p text:style-name="P449">Auftraggeber:<text:tab/><text:variable-set text:name="Auftraggeber" office:value-type="string">...</text:variable-set></text:p>
            <text:p text:style-name="P449">Kundenauftrag:<text:tab/><text:variable-set text:name="Kundenauftrag" office:value-type="string">...</text:variable-set></text:p>
            <text:p text:style-name="P449">Planer:<text:tab/><text:variable-set text:name="Planer" office:value-type="string"> ...</text:variable-set></text:p>
            <text:p text:style-name="P449">Lieferort:<text:tab/><text:variable-set text:name="Lieferort" office:value-type="string">Braunschweig</text:variable-set></text:p>
            <text:p text:style-name="P449">Liefertermin<text:tab/><text:variable-set text:name="Liefertermin" text:formula="ooow:44196" office:value-type="date" office:date-value="2020-12-31" style:data-style-name="N36">31.12.2020</text:variable-set></text:p>
            <text:p text:style-name="P830"><text:span text:style-name="T7">Regler:<text:tab/></text:span><text:span text:style-name="T7"><text:variable-set text:name="Regler" office:value-type="string">./.</text:variable-set></text:span></text:p>
          </text:section>
        </text:section>
        <text:p text:style-name="Text_20_body"/>
      </text:section>
      <text:p text:style-name="P483"/>
      <text:p text:style-name="P880"/>
      <text:section text:style-name="Sect2" text:name="2001X000C  KD LBS Hörgeschädigte Sammelauftrag">
        <text:p text:style-name="P685"/>
        <text:p text:style-name="P685"/>
        <text:p text:style-name="P685"/>
        <text:p text:style-name="P685"/>
        <text:p text:style-name="P685"/>
        <text:p text:style-name="P468"/>
        <text:p text:style-name="P503"/>
        <text:p text:style-name="P669"/>
      </text:section>
      <text:p text:style-name="P663"/>
      <text:p text:style-name="P365"/>
      <text:p text:style-name="P365"/>
      <text:p text:style-name="P365"/>
      <text:p text:style-name="P859"/>
      <text:section text:style-name="Sect2" text:name="2001X000E Versorgungsamt AF etc">
        <text:p text:style-name="P248"/>
        <text:p text:style-name="P240"/>
        <text:section text:style-name="Sect1" text:name="Bereich12">
          <text:p text:style-name="P447">iiiiiiiiiiiii</text:p>
          <text:p text:style-name="P447">iiiiiiiiiiiiiiii</text:p>
          <text:p text:style-name="P447">iiiiiiiiiiiiiiii</text:p>
          <text:p text:style-name="P447">iiiiiiiiiiiiiiiiiiiiii</text:p>
          <text:p text:style-name="P447">iiiiiiiiiiiiiiiiiii</text:p>
          <text:p text:style-name="P447">iiiiiiii</text:p>
          <text:p text:style-name="P447">iiiiiiiiiiiiiii</text:p>
          <text:p text:style-name="P447">iiiiiiiiiiiiiiii</text:p>
          <text:p text:style-name="P447">iiiiiiiii</text:p>
          <text:p text:style-name="P447">iiiiiiiiiiii</text:p>
          <text:p text:style-name="P447">iiiiiiiiiiiiii</text:p>
          <text:p text:style-name="P486">iiiiiiiii</text:p>
        </text:section>
        <text:p text:style-name="P478"/>
        <text:h text:style-name="P838" text:outline-level="1"><text:bookmark-start text:name="__RefHeading__80159_9157126913"/>iiiiii<text:bookmark-end text:name="__RefHeading__80159_9157126913"/></text:h>
        <text:p text:style-name="P656"/>
        <text:p text:style-name="P656"/>
        <text:p text:style-name="P462">iiiiiiiiiiiii</text:p>
        <text:p text:style-name="P462"/>
        <text:p text:style-name="P453"/>
        <text:p text:style-name="P462">iiiiiiiiiiiiiii</text:p>
        <text:p text:style-name="P867">iiiiiiiiiiiiiiii</text:p>
        <text:p text:style-name="P311"><text:span text:style-name="T20">ii</text:span><text:span text:style-name="T2">iiiiiiiiiiiiiiiiiii</text:span></text:p>
        <text:p text:style-name="P339"><text:span text:style-name="T2">ii</text:span><text:span text:style-name="T2"><draw:frame draw:style-name="fr5" draw:name="Objekt13" text:anchor-type="as-char" svg:y="-0.321cm" svg:width="0.52cm" svg:height="0.4cm" draw:z-index="42"><draw:object xlink:href="./Object 13" xlink:type="simple" xlink:show="embed" xlink:actuate="onLoad"/><draw:image xlink:href="./ObjectReplacements/Object 13" xlink:type="simple" xlink:show="embed" xlink:actuate="onLoad"/><svg:desc>OLE-Objekt</svg:desc></draw:frame></text:span><text:span text:style-name="T25">i</text:span><text:span text:style-name="T2">iiiiiiiiiiiiii</text:span></text:p>
        <text:p text:style-name="P353"><text:span text:style-name="T2">i</text:span><text:span text:style-name="T40">iiii</text:span><text:span text:style-name="T41">i</text:span><text:span text:style-name="T40">iiiiiii</text:span><text:span text:style-name="T39">i</text:span><text:span text:style-name="T2"><draw:frame draw:style-name="fr5" draw:name="Objekt14" text:anchor-type="as-char" svg:y="-0.33cm" svg:width="0.4cm" svg:height="0.4cm" draw:z-index="43"><draw:object xlink:href="./Object 14" xlink:type="simple" xlink:show="embed" xlink:actuate="onLoad"/><draw:image xlink:href="./ObjectReplacements/Object 14" xlink:type="simple" xlink:show="embed" xlink:actuate="onLoad"/><svg:desc>OLE-Objekt</svg:desc></draw:frame></text:span><text:span text:style-name="T2">iiiiiiiiiiiiiiiiiiiiii</text:span></text:p>
        <text:p text:style-name="P339"><text:span text:style-name="T2">i</text:span><text:span text:style-name="T3">ii</text:span><text:span text:style-name="T3"><draw:frame draw:style-name="fr4" draw:name="Objekt15" text:anchor-type="as-char" svg:y="-0.314cm" svg:width="0.42cm" svg:height="0.4cm" draw:z-index="44"><draw:object xlink:href="./Object 15" xlink:type="simple" xlink:show="embed" xlink:actuate="onLoad"/><draw:image xlink:href="./ObjectReplacements/Object 15" xlink:type="simple" xlink:show="embed" xlink:actuate="onLoad"/><svg:desc>OLE-Objekt</svg:desc></draw:frame></text:span><text:span text:style-name="T26">i</text:span><text:span text:style-name="T3">ii</text:span><text:a xlink:type="simple" xlink:href="mailto:info@BielefeldUndBuss.de" text:style-name="Internet_20_link" text:visited-style-name="Visited_20_Internet_20_Link"><text:span text:style-name="T3">iiiiiiiiiiiiiiiiiiiiiiii</text:span></text:a></text:p>
        <text:p text:style-name="P339"><text:span text:style-name="T42">iiiiiiiiiiiiiiiiiiii</text:span><text:span text:style-name="T17">i</text:span><text:span text:style-name="T42">iiiiiiiiiiiiiii</text:span><text:span text:style-name="T17">i</text:span><text:span text:style-name="T42">iiiiiiiiiiiiiiiiiiii</text:span><text:span text:style-name="T3">iii</text:span><text:span text:style-name="T43">i</text:span><text:span text:style-name="T26">i</text:span><text:span text:style-name="T3">ii</text:span><text:a xlink:type="simple" xlink:href="https://bielefeldundbuss.wordpress.com/" text:style-name="Internet_20_link" text:visited-style-name="Visited_20_Internet_20_Link"><text:span text:style-name="T44">iiiiiiiiiiiiiiiiiiiiiiiiiiiiii</text:span></text:a></text:p>
        <text:p text:style-name="P389">i</text:p>
        <text:p text:style-name="P108"><draw:custom-shape text:anchor-type="paragraph" draw:z-index="29" draw:name="Form13" draw:style-name="gr2" draw:text-style-name="P883" svg:width="5.635cm" svg:height="1.131cm" svg:x="9.335cm" svg:y="0.111cm"><text:p text:style-name="P882"><text:span text:style-name="T85">Kopie Buchhaltung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iiiiiiiiiiiiii</text:p>
        <text:p text:style-name="P108">iiiiiiiiiiiiiiiiiiiiiiiiiiiiiiiiiii</text:p>
        <text:p text:style-name="P108">iiiiiiiiiiiiii</text:p>
        <text:p text:style-name="P108"/>
        <text:p text:style-name="P108"><text:span text:style-name="T18">iiiii</text:span>iiiiiiiiiiiii</text:p>
        <text:p text:style-name="P371"/>
        <text:p text:style-name="P371"/>
        <text:p text:style-name="P371">iiiiiiiiiiiiiiiiiiii</text:p>
        <table:table table:name="Tabelle15" table:style-name="Tabelle15">
          <table:table-column table:style-name="Tabelle15.A" table:number-columns-repeated="3"/>
          <table:table-column table:style-name="Tabelle15.D"/>
          <table:table-row table:style-name="TableLine722602474816">
            <table:table-cell office:value-type="string">
              <text:p text:style-name="P259">iiiiiiiiiiii</text:p>
            </table:table-cell>
            <table:table-cell office:value-type="string">
              <text:p text:style-name="P259">iiii</text:p>
            </table:table-cell>
            <table:table-cell office:value-type="string">
              <text:p text:style-name="P259">iiiiiiiiiiiiii</text:p>
            </table:table-cell>
            <table:table-cell office:value-type="string">
              <text:p text:style-name="P259">iiiiii</text:p>
            </table:table-cell>
          </table:table-row>
          <table:table-row table:style-name="TableLine722602481440">
            <table:table-cell office:value-type="string">
              <text:p text:style-name="P418"/>
            </table:table-cell>
            <table:table-cell office:value-type="string">
              <text:p text:style-name="P418"/>
            </table:table-cell>
            <table:table-cell office:value-type="string">
              <text:p text:style-name="P403">i<text:span text:style-name="T27">ii</text:span></text:p>
            </table:table-cell>
            <table:table-cell office:value-type="string">
              <text:p text:style-name="P33">i</text:p>
            </table:table-cell>
          </table:table-row>
          <table:table-row table:style-name="TableLine722602478560">
            <table:table-cell office:value-type="string">
              <text:p text:style-name="P418"/>
            </table:table-cell>
            <table:table-cell office:value-type="string">
              <text:p text:style-name="P433">ii</text:p>
            </table:table-cell>
            <table:table-cell table:number-columns-spanned="2" office:value-type="string">
              <text:p text:style-name="P325">iiiiiiiiiiiiiiiiiiii</text:p>
            </table:table-cell>
            <table:covered-table-cell/>
          </table:table-row>
          <table:table-row table:style-name="TableLine722602474240">
            <table:table-cell office:value-type="string">
              <text:p text:style-name="P418"/>
            </table:table-cell>
            <table:table-cell office:value-type="string">
              <text:p text:style-name="P418"/>
            </table:table-cell>
            <table:table-cell table:number-columns-spanned="2" office:value-type="string">
              <text:p text:style-name="P48"><text:span text:style-name="T22">iiiiiiiiiiiii</text:span><text:span text:style-name="T38">iii</text:span></text:p>
            </table:table-cell>
            <table:covered-table-cell/>
          </table:table-row>
        </table:table>
        <text:p text:style-name="P18"/>
        <text:p text:style-name="P65"/>
        <table:table table:name="Tabelle17" table:style-name="Tabelle17">
          <table:table-column table:style-name="Tabelle17.A"/>
          <table:table-column table:style-name="Tabelle17.B"/>
          <table:table-column table:style-name="Tabelle17.C"/>
          <table:table-column table:style-name="Tabelle17.D"/>
          <table:table-column table:style-name="Tabelle17.E"/>
          <table:table-row table:style-name="TableLine722602481728">
            <table:table-cell table:style-name="Tabelle17.A1" table:number-columns-spanned="2" office:value-type="string">
              <text:h text:style-name="P839" text:outline-level="1"><text:bookmark-start text:name="__RefHeading__47832_11790264304"/>iiiiiiii<text:bookmark-end text:name="__RefHeading__47832_11790264304"/></text:h>
            </table:table-cell>
            <table:covered-table-cell/>
            <table:table-cell table:style-name="Tabelle17.C1" office:value-type="string">
              <text:p text:style-name="P558"/>
            </table:table-cell>
            <table:table-cell table:style-name="Tabelle17.D1" office:value-type="string">
              <text:p text:style-name="P817"><text:span text:style-name="T28">i</text:span><text:span text:style-name="T34">iiiiiiiiiiiiiii</text:span><text:span text:style-name="T28">i</text:span></text:p>
            </table:table-cell>
            <table:table-cell table:style-name="Tabelle17.E1" office:value-type="string">
              <text:p text:style-name="P596"/>
            </table:table-cell>
          </table:table-row>
          <table:table-row table:style-name="TableLine722602483744">
            <table:table-cell table:style-name="Tabelle17.A7" office:value-type="string">
              <text:p text:style-name="P558">iiiiiii<text:span text:style-name="T45">iiiiiiiiiiiiiiii</text:span></text:p>
            </table:table-cell>
            <table:table-cell table:style-name="Tabelle17.B2" office:value-type="string">
              <text:p text:style-name="P611">i<text:span text:style-name="T48">ii</text:span>i<text:span text:style-name="T58">i</text:span><text:span text:style-name="T48">i</text:span><text:span text:style-name="T58">ii</text:span></text:p>
            </table:table-cell>
            <table:table-cell table:style-name="Tabelle17.C6" office:value-type="string">
              <text:p text:style-name="P558"/>
            </table:table-cell>
            <table:table-cell table:style-name="Tabelle17.D7" office:value-type="string">
              <text:p text:style-name="P558">iiiiiiiii<text:span text:style-name="T45">i</text:span></text:p>
            </table:table-cell>
            <table:table-cell table:style-name="Tabelle17.E7" office:value-type="string">
              <text:p text:style-name="P596"/>
            </table:table-cell>
          </table:table-row>
          <table:table-row table:style-name="TableLine722602483456">
            <table:table-cell table:style-name="Tabelle17.A7" office:value-type="string">
              <text:p text:style-name="P558">iiiiiii<text:span text:style-name="T45">iiiiiiiiiiiiiiiiiiii</text:span></text:p>
            </table:table-cell>
            <table:table-cell table:style-name="Tabelle17.B2" office:value-type="string">
              <text:p text:style-name="P641">iiiiiiiiiii</text:p>
            </table:table-cell>
            <table:table-cell table:style-name="Tabelle17.C6" office:value-type="string">
              <text:p text:style-name="P559"/>
            </table:table-cell>
            <table:table-cell table:style-name="Tabelle17.D7" office:value-type="string">
              <text:p text:style-name="P558">iiiiiiiiiiiiiii<text:span text:style-name="T45">i</text:span></text:p>
            </table:table-cell>
            <table:table-cell table:style-name="Tabelle17.E7" office:value-type="string">
              <text:p text:style-name="P514">iiii</text:p>
            </table:table-cell>
          </table:table-row>
          <table:table-row table:style-name="TableLine722602482304">
            <table:table-cell table:style-name="Tabelle17.A7" office:value-type="string">
              <text:p text:style-name="P558">iiiiiiiiiiiiiiiii</text:p>
            </table:table-cell>
            <table:table-cell table:style-name="Tabelle17.B7" office:value-type="string">
              <text:p text:style-name="P596"><text:span text:style-name="T58">iii</text:span>ii</text:p>
            </table:table-cell>
            <table:table-cell table:style-name="Tabelle17.C6" office:value-type="string">
              <text:p text:style-name="P559"/>
            </table:table-cell>
            <table:table-cell table:style-name="Tabelle17.D7" office:value-type="string">
              <text:p text:style-name="P558">iii<text:span text:style-name="T45">i</text:span></text:p>
            </table:table-cell>
            <table:table-cell table:style-name="Tabelle17.E4" office:value-type="string">
              <text:p text:style-name="P489">i</text:p>
            </table:table-cell>
          </table:table-row>
          <table:table-row table:style-name="TableLine722602476544">
            <table:table-cell table:style-name="Tabelle17.A7" office:value-type="string">
              <text:p text:style-name="P558">iiiiiii<text:span text:style-name="T45">iii</text:span>i<text:span text:style-name="T45">iiiiiiiii</text:span></text:p>
            </table:table-cell>
            <table:table-cell table:style-name="Tabelle17.B7" office:value-type="string">
              <text:p text:style-name="P596">iiiiiiiiiiii</text:p>
            </table:table-cell>
            <table:table-cell table:style-name="Tabelle17.C6" office:value-type="string">
              <text:p text:style-name="P559"/>
            </table:table-cell>
            <table:table-cell table:style-name="Tabelle17.D7" office:value-type="string">
              <text:p text:style-name="P560">iiiiiiii<text:span text:style-name="T38">i</text:span>iiiiiiii<text:span text:style-name="T45">i</text:span></text:p>
            </table:table-cell>
            <table:table-cell table:style-name="Tabelle17.E4" office:value-type="string">
              <text:p text:style-name="P626">i</text:p>
            </table:table-cell>
          </table:table-row>
          <table:table-row table:style-name="TableLine722602488352">
            <table:table-cell table:style-name="Tabelle17.A7" office:value-type="string">
              <text:p text:style-name="P558">iiiii<text:a xlink:type="simple" xlink:href="https://bielefeldundbuss.files.wordpress.com/2017/05/freistellungsbescheinigungzumsteuerabzugbeibauleistungen.pdf" text:style-name="Internet_20_link" text:visited-style-name="Visited_20_Internet_20_Link">iiiiiiiiii</text:a>iiiiiiiiiiiiiiii<text:span text:style-name="T45">i</text:span></text:p>
            </table:table-cell>
            <table:table-cell table:style-name="Tabelle17.B6" office:value-type="string">
              <text:p text:style-name="P596">iiiiiiiiiiii</text:p>
            </table:table-cell>
            <table:table-cell table:style-name="Tabelle17.C6" office:value-type="string">
              <text:p text:style-name="P559"/>
            </table:table-cell>
            <table:table-cell table:style-name="Tabelle17.D7" office:value-type="string">
              <text:p text:style-name="P558">iiiiiiiiiiiiiiiii<text:span text:style-name="T45">i</text:span></text:p>
            </table:table-cell>
            <table:table-cell table:style-name="Tabelle17.E4" office:value-type="string">
              <text:p text:style-name="P171">i</text:p>
            </table:table-cell>
          </table:table-row>
          <table:table-row table:style-name="TableLine722602482592">
            <table:table-cell table:style-name="Tabelle17.A7" office:value-type="string">
              <text:p text:style-name="P281">iiiiiiiiiiiiiiiiiiiii<text:span text:style-name="T49">iii</text:span>i<text:span text:style-name="T45">i</text:span></text:p>
            </table:table-cell>
            <table:table-cell table:style-name="Tabelle17.B7" office:value-type="string">
              <text:p text:style-name="P295">iiiiiiiiiiii</text:p>
            </table:table-cell>
            <table:table-cell table:style-name="Tabelle17.C7" office:value-type="string">
              <text:p text:style-name="P559"/>
            </table:table-cell>
            <table:table-cell table:style-name="Tabelle17.D7" office:value-type="string">
              <text:p text:style-name="P558"/>
            </table:table-cell>
            <table:table-cell table:style-name="Tabelle17.E7" office:value-type="string">
              <text:p text:style-name="P596"/>
            </table:table-cell>
          </table:table-row>
        </table:table>
        <text:h text:style-name="P705" text:outline-level="2"><text:bookmark-start text:name="__RefHeading__164036_140024244"/>iiiiiiiiiiiiiiiiiiii<text:bookmark-end text:name="__RefHeading__164036_140024244"/></text:h>
        <table:table table:name="Tabelle18" table:style-name="Tabelle18">
          <table:table-column table:style-name="Tabelle18.A"/>
          <table:table-header-rows>
            <table:table-row table:style-name="TableLine722602476256">
              <table:table-cell table:style-name="Tabelle18.A1" office:value-type="string">
                <text:p text:style-name="P216">iiiiiiiiiiiiiiiiiiiiiiiiiiiiiiiiiiiiiiiiiiiiiiiiiiiiiiiiiiiiiiiiiiiiiiiiiiiiiiiiiiiiiiiii</text:p>
              </table:table-cell>
            </table:table-row>
          </table:table-header-rows>
          <table:table-row table:style-name="TableLine722602477120">
            <table:table-cell table:style-name="Tabelle18.A2" office:value-type="string">
              <text:p text:style-name="P195"/>
              <text:p text:style-name="P195">iiiiiiiiiiiiiiiiiiiiiiiiiiiiiiiiiiiiiiiiiiiiiiiiiiiiiiiiiiiiiiiiiiiiiiiiiiiiiiiiiiiiiiiiiiiiii</text:p>
              <text:p text:style-name="P195">iiiiiiiiiiiiiiiiiiiiiiiiiiiiiiiiiiiiiiiiiiiiiiiiiiiiiiiiiiiiiiiiiiiiiiiiiiiiiiiiiiiiiiiiiiiiiiiiiiiiiiiiiiiiiiiiiii</text:p>
              <text:p text:style-name="P195">iiiiiiiiiiiiiiiiiiiiiiiiiiiiiiiiiiiiiiiiiiiiiiiiiiiiiiiiiiiiiiiiiiiiiiiiiiiiiiiiiiiiiiiiiiiiiiiiiiiiiiiiiiiiiiiiiiiiiiiiiiiiiiiiiiiiiiiiiiiiiiiiiiiiiiiiiiiiiiiiiiiiiiiiiiiiiiiiiiiiiiiiiiii</text:p>
              <text:p text:style-name="P195">iiiiiiiiiiiiiiiiiiiiiiiiiiiiiiiiiiiiiiiiiiiiiiiiiiiiiiiiiiiiiiiiiiiiiiiiiiiiiiiiiiiiiiiiiiiiiiiiiiiiiiiiiiiiiiiiiiiiiiiiiiiiiiiiiiiiiiiiiiiiiiiiiiiiiiiiiiiiiiiiiiiiiiiiiiiiiiiiiiiiiiiiiiiiiiiiiiiiiiiiiiiiiiii</text:p>
              <text:p text:style-name="P195">iiiiiiiiiiiiiiiiiiiiiiiiiiiiiiiiiiiiiiiiiiiiiiiiiiiiiiiiiiiiiiiiiiiiiiiiiiiiiiiiiiiiiiiiiiiiiiiiiiii</text:p>
              <text:p text:style-name="P195">iiiiiiiiiiiiiiiiiiiiiiiiiiiiiiiiii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489504">
            <table:table-cell table:style-name="Tabelle18.A3" office:value-type="string">
              <text:p text:style-name="P196">iiiiiiiiiiiiiiiiiiiiiiiiiiiiiiiiiiiiiiiiiiiiiiiiiiiiiiiiiiiiiiiiiiiiiiiiiiiiiiiiiiiiiiiiiiiiiiiiiiiiiiiiiiiiiiiiiiiiiiiiiiiiiiiiiiiiiiiiiiiiiiiiiiiiiiiiiiiiiiiiiiiiiiiiiiiiiiiiiiiiiiiiiiiiiiiiiii</text:p>
              <text:p text:style-name="P196">iiiiiiiiiiiiiiiiiiiiiiiiiiiiiiiiiiiiiiiiiiiiiiiiiiiiiiiiiiiiiiiiiiiiiiiiiiiiiiiiiiiiiiiiiiiiiiiiiiiiiiiiiiiiiiiiiiiiiiiiiiiiiiiiiiiiiiiiiiiiiiiiiiiiiiiiiiiiiiiiiiiiiiii</text:p>
              <text:p text:style-name="P196">iiiiiiiiiiiiiiiiiiiiiiiiiiiiiiiiiiiiiiiiiiiiiiiiiiiiiiiiiiiiiiiiiiiiiiiiiiiiiiiiiiiiiiiiiiiiiiiiiiiiiiiiiiiiiiiiiiiiiiiiiiiiiiiiiiiiiiiiiiiiiiiiiiiii</text:p>
              <text:p text:style-name="P196">iiiiiiiiiiiiiiiiiiiiiiiiiiiiiiiiiiiiiiiiiiiiiiiiiiiiiiiiiiiiiiiiiiiiiiiiiiiiiiiiiiiiiiiiiiiiiiiiiiiiiiiiiiiiiiiiiiiiiiiiiiiiiiiiiiiiiiiiiiiiiiiiiiiiiiiiiiiiiiiiiiiiiiiiiiiiiiiiiiiiiiiiiiiiiiiiiiiiiiiiiiiiiiiiiiiii</text:p>
              <text:p text:style-name="P196">iiiiiiiiiiiiiiiiiiiiiiiiiiiiiiiiiiiiiiiiiiiiiiiiiiiiiiiiiiiiiiiiiiiiiiiiiiiiiiiiiiiiiiiiiiiiiiiiiiiiiiiiiiiiiiiiiiiiiiiiiiiiiiiiiiiiiiiiiiiiiiiiiii</text:p>
              <text:p text:style-name="P196">i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472512">
            <table:table-cell table:style-name="Tabelle18.A3" office:value-type="string">
              <text:p text:style-name="P196">iiiiiiiiiiiiiiiiiiiiiiiiiiiiiiiiiiiiiiiiiiiiiiiii</text:p>
              <text:p text:style-name="P196">iiiiiiiiiiiiiiiiiiiiiiiiiiiiiiiiiiiiiiiiiiiiiiiiiiiiiiiiiiiiiiiiiiiiiiiiiiiiiiiiiiiiiiiiiiiiiiiiiiiiiiiiiiiiiiiiiiiiiiiiiiiiiiiiiiiiiiiiiiiiiiiiiiiiiiiiiiiiiiiiiiiiiiiiiiiiiiiiiii</text:p>
              <text:p text:style-name="P196">iiiiiiiiiiiiiiiiiiiiiiiiiiiiiiiiiiiiiiiiiiiiiiiiiiiiiiiiiiiiiiiiiiiiiiiiiiiiiiiiiiiiiiiiiiiiiiiiiiiiiiiiiiii</text:p>
              <text:p text:style-name="P196"/>
            </table:table-cell>
          </table:table-row>
        </table:table>
        <text:p text:style-name="P704"><text:bookmark-start text:name="__RefHeading___Toc137987_12579915921"/><text:bookmark-end text:name="__RefHeading___Toc137987_12579915921"/></text:p>
        <text:p text:style-name="P65"/>
        <text:p text:style-name="P65">iiiiiiiiiiiiiiiiiiiiiiiiiiiiii</text:p>
        <text:p text:style-name="P65"/>
        <text:p text:style-name="P88">iiiiiiiiiiiiiiiiiiiiiiiiiiiiiiiiiiiiiiiiiiiiiiiiiiiiiiiiiiiiiiiiiiiiiiiiiiiiiiiiiiiiiiiiiiiiiiiiiiiiiiiiiiiiiiiiiiiiiiiiiiiiiiiiiiiiii</text:p>
        <text:h text:style-name="P706" text:outline-level="3"><text:bookmark-start text:name="__RefHeading__47836_11790264304"/><text:soft-page-break/>iiiiiiiiiiiiiiii<text:bookmark-end text:name="__RefHeading__47836_11790264304"/></text:h>
        <table:table table:name="Tabelle20" table:style-name="Tabelle20">
          <table:table-column table:style-name="Tabelle20.A"/>
          <table:table-column table:style-name="Tabelle20.B"/>
          <table:table-column table:style-name="Tabelle20.C"/>
          <table:table-row table:style-name="Tabelle20.1">
            <table:table-cell table:style-name="Tabelle20.A1" office:value-type="string">
              <text:p text:style-name="P703">iiiiiiii</text:p>
            </table:table-cell>
            <table:table-cell table:style-name="Tabelle20.A1" table:number-columns-spanned="2" office:value-type="string">
              <text:p text:style-name="P703">iiiiiiiiiiiiiiiiiiiiiiiiiiiiiiiii</text:p>
            </table:table-cell>
            <table:covered-table-cell/>
          </table:table-row>
          <table:table-row table:style-name="Tabelle20.1">
            <table:table-cell table:style-name="Tabelle20.A1" office:value-type="string">
              <text:p text:style-name="P703">iiiiiiiiiiiiiii</text:p>
            </table:table-cell>
            <table:table-cell table:style-name="Tabelle20.A1" table:number-columns-spanned="2" office:value-type="string">
              <text:p text:style-name="P707"><draw:frame draw:style-name="fr1" draw:name="Rahmen7" text:anchor-type="as-char" svg:width="0.265cm" svg:height="0.295cm" draw:z-index="45"><draw:text-box><text:p text:style-name="P826">i</text:p></draw:text-box></draw:frame>iiiiiiiiiiiiiiiiiiiiiiiiiiiiiiiiiiiiiiii</text:p>
              <text:p text:style-name="P707"><draw:frame draw:style-name="fr1" draw:name="Rahmen8" text:anchor-type="as-char" svg:width="0.265cm" svg:height="0.295cm" draw:z-index="46"><draw:text-box><text:p text:style-name="P826"/></draw:text-box></draw:frame>iiiiiiiiiiiiiiiiiiiiiiiiiiiiiiiiiiiiiiiiiiiiiiiiiiiiiiiiiiiiiiiiiiiiiiiiiiiiiiiiiiiiiiiiiiiiiiiiiiiiiiiiii</text:p>
            </table:table-cell>
            <table:covered-table-cell/>
          </table:table-row>
          <table:table-row table:style-name="Tabelle20.1">
            <table:table-cell table:style-name="Tabelle20.A1" office:value-type="string">
              <text:p text:style-name="P703">iiiiiiiiiiiiiiiiiii</text:p>
            </table:table-cell>
            <table:table-cell table:style-name="Tabelle20.A1" table:number-columns-spanned="2" office:value-type="string">
              <text:p text:style-name="P703">iiiiiiiiiiiiiiiiiiiiiiiiiiiiiiiiiiiiiiiiiiiiiiiiiiiiiiiiiiiiiiiiiiiiiiiiiiiiiiiiiiiiiiiiiiiiiiiiiii</text:p>
            </table:table-cell>
            <table:covered-table-cell/>
          </table:table-row>
          <table:table-row table:style-name="Tabelle20.1">
            <table:table-cell table:style-name="Tabelle20.A1" office:value-type="string">
              <text:p text:style-name="P703">iiiiiiiiiiiiiiii</text:p>
            </table:table-cell>
            <table:table-cell table:style-name="Tabelle20.A1" table:number-columns-spanned="2" office:value-type="string">
              <text:p text:style-name="P703">iiiiiiiiiiiiiiiiiiiiiiiiiiiiiiiiiiiiiiiiiiiiiiiiiiiiiiiiiiiiiiiiiiiiiiiiiiiiiiiiiiiiiiiiiiiiiiiiiiiiiiiiiiiiiiiiiiiiiiiiiiiiiiiiiiiiiii</text:p>
            </table:table-cell>
            <table:covered-table-cell/>
          </table:table-row>
          <table:table-row table:style-name="Tabelle20.1">
            <table:table-cell table:style-name="Tabelle20.A1" office:value-type="string">
              <text:p text:style-name="P703">iiiiiiiiiiiiiiiiiiiiiiiiiiiiiiiii</text:p>
            </table:table-cell>
            <table:table-cell table:style-name="Tabelle20.A1" table:number-columns-spanned="2" office:value-type="string">
              <text:p text:style-name="P703">iiiiiiiiiiiiiiiiiiiiii<text:a xlink:type="simple" xlink:href="https://bielefeldundbuss.files.wordpress.com/2017/05/freistellungsbescheinigungzumsteuerabzugbeibauleistungen.pdf" text:style-name="Internet_20_link" text:visited-style-name="Visited_20_Internet_20_Link">iiiiiiiiiiiiiii</text:a>i</text:p>
            </table:table-cell>
            <table:covered-table-cell/>
          </table:table-row>
          <table:table-row table:style-name="Tabelle20.1">
            <table:table-cell table:style-name="Tabelle20.A1" table:number-rows-spanned="2" office:value-type="string">
              <text:p text:style-name="P703">iiiiiiiiiiiiiii</text:p>
            </table:table-cell>
            <table:table-cell table:style-name="Tabelle20.A1" table:number-columns-spanned="2" office:value-type="string">
              <text:p text:style-name="P703">iiiiiiiiiiiiiiiiiiiiiiiiiiiiiiiiiiiiiiiiiiiiiiiiiiiiiiiiiiiiiiiiiiiiiiiiiiiiiiiiiiiiiiiiiiiiiiiiiiiiiii</text:p>
            </table:table-cell>
            <table:covered-table-cell/>
          </table:table-row>
          <table:table-row table:style-name="Tabelle20.1">
            <table:covered-table-cell table:style-name="Tabelle20.A1"/>
            <table:table-cell table:style-name="Tabelle20.A1" office:value-type="string">
              <text:p text:style-name="P806"><text:span text:style-name="T28">iiiiiiiiiiiiiiiiiiiiii</text:span><text:span text:style-name="T50">iii</text:span><text:span text:style-name="T28">iiiiiiiiiiiiiiiiiiiiiiiiiiiiiiiiiiiiiiiiiiiiiiiiiiiiiiiiiiiiiiiiiiiiiiiiiiiiiiiiiiiiiiii</text:span></text:p>
            </table:table-cell>
            <table:table-cell table:style-name="Tabelle20.A1" office:value-type="string">
              <text:p text:style-name="P750">iiiiiii</text:p>
            </table:table-cell>
          </table:table-row>
          <table:table-row table:style-name="Tabelle20.1">
            <table:table-cell table:style-name="Tabelle20.A1" office:value-type="string">
              <text:p text:style-name="P703"/>
            </table:table-cell>
            <table:table-cell table:style-name="Tabelle20.A1" office:value-type="string">
              <text:p text:style-name="P703">iiiiiiiiiiiiiiiiiiiiiiiiiiiiiiiiiiiiiiiiiiiiiiiiiiiiiiiiii</text:p>
            </table:table-cell>
            <table:table-cell table:style-name="Tabelle20.A1" office:value-type="string">
              <text:p text:style-name="P703">iiiiiii</text:p>
            </table:table-cell>
          </table:table-row>
          <table:table-row table:style-name="Tabelle20.1">
            <table:table-cell table:style-name="Tabelle20.A1" office:value-type="string">
              <text:p text:style-name="P703"/>
            </table:table-cell>
            <table:table-cell table:style-name="Tabelle20.A1" office:value-type="string">
              <text:p text:style-name="P772">iiiiiiiiiiiiiiiiiiiiiiiiiiiii</text:p>
            </table:table-cell>
            <table:table-cell table:style-name="Tabelle20.A1" office:value-type="string">
              <text:p text:style-name="P772">iiiiii</text:p>
            </table:table-cell>
          </table:table-row>
          <table:table-row table:style-name="Tabelle20.1">
            <table:table-cell table:style-name="Tabelle20.A1" office:value-type="string">
              <text:p text:style-name="P703"/>
            </table:table-cell>
            <table:table-cell table:style-name="Tabelle20.A1" table:number-columns-spanned="2" office:value-type="string">
              <text:p text:style-name="P703">iiiiiiiiiiiiiiiiiiiiiiiiiiiiiiiiiiiiiiiiiiiiiiiiiiiiiiiiiiiiiiiiiii<text:line-break/>iiiiiiiiiiiiiiiiiiiiiiiiiiiiiiiiiiiiiiiiiiiiiiiiiiiiiiiiiiiiiiiiii</text:p>
            </table:table-cell>
            <table:covered-table-cell/>
          </table:table-row>
          <table:table-row table:style-name="Tabelle20.1">
            <table:table-cell table:style-name="Tabelle20.A1" office:value-type="string">
              <text:p text:style-name="P703">iiiiiiiiiiiiiiiiiiiii</text:p>
            </table:table-cell>
            <table:table-cell table:style-name="Tabelle20.A1" table:number-columns-spanned="2" office:value-type="string">
              <text:p text:style-name="P703">iiiiiiiiiiiiiiiiiiiiiiiiiiiiiiiii</text:p>
            </table:table-cell>
            <table:covered-table-cell/>
          </table:table-row>
          <table:table-row table:style-name="Tabelle20.1">
            <table:table-cell table:style-name="Tabelle20.A1" office:value-type="string">
              <text:p text:style-name="P703">iiiiiiiiiiiiiiiiiiiii</text:p>
            </table:table-cell>
            <table:table-cell table:style-name="Tabelle20.A1" table:number-columns-spanned="2" office:value-type="string">
              <text:p text:style-name="P703">iii</text:p>
            </table:table-cell>
            <table:covered-table-cell/>
          </table:table-row>
          <table:table-row table:style-name="Tabelle20.1">
            <table:table-cell table:style-name="Tabelle20.A1" office:value-type="string">
              <text:p text:style-name="P703">iiiiiiiiiiiiiiiii</text:p>
            </table:table-cell>
            <table:table-cell table:style-name="Tabelle20.A1" table:number-columns-spanned="2" office:value-type="string">
              <text:p text:style-name="P703">iiiiiiiiiiiiiiiiiiiiiiiiiiiiiiiiiiiiiiiiiiiiiiiiii<text:a xlink:type="simple" xlink:href="http://artguardian.com/wordpress/wp-content/uploads/2014/09/Allgemeine-Lieferbedingungen.pdf" text:style-name="Internet_20_link" text:visited-style-name="Visited_20_Internet_20_Link">iiiiiiiiiiiiiiiiiiiiiiiiiiiiiiiiiiiiiiiiiiiiiiiiiiiiiiiiiiiiiiiiiiiiiiiiiiiiiiiii</text:a>iiiiiiiiiiiiiiiiiiiiiiiiiiiiiiiiiiiiiiiiiiiiiiiiiiiiiiiiiiiiiiiiiiiiiiiiiiiiiiiiiiiiiiiiiiiiiiiiiiiiiiiiiiiiiiiiiiiiiiiiiiiiiiiiiiiiiiiiiiiiiiiiiiiiiiii</text:p>
            </table:table-cell>
            <table:covered-table-cell/>
          </table:table-row>
        </table:table>
        <text:p text:style-name="P141"/>
        <text:h text:style-name="P706" text:outline-level="3"><text:bookmark-start text:name="__RefHeading__101242_3699126632"/>iiiiiiiiiiiiiiiiiiiiii<text:bookmark-end text:name="__RefHeading__101242_3699126632"/></text:h>
        <text:p text:style-name="P141"/>
        <text:p text:style-name="P108"/>
        <text:p text:style-name="P108">iiiiiiiiiiiiiiiiiiiiiii</text:p>
        <text:p text:style-name="P108"/>
        <text:p text:style-name="P5"/>
        <text:p text:style-name="P5">iiiiiiiiiiiiiiii</text:p>
        <text:p text:style-name="P108"/>
        <text:p text:style-name="P702"/>
        <text:p text:style-name="P702"/>
        <text:p text:style-name="P470"/>
        <text:p text:style-name="P868">iiiiiiiiiiiiiiii</text:p>
        <text:p text:style-name="P313"><text:span text:style-name="T20">ii</text:span><text:span text:style-name="T2">iiiiiiiiiiiiiiiiiii</text:span></text:p>
        <text:p text:style-name="P341"><text:span text:style-name="T2">ii</text:span><text:span text:style-name="T2"><draw:frame draw:style-name="fr5" draw:name="Objekt19" text:anchor-type="as-char" svg:y="-0.321cm" svg:width="0.52cm" svg:height="0.4cm" draw:z-index="47"><draw:object xlink:href="./Object 19" xlink:type="simple" xlink:show="embed" xlink:actuate="onLoad"/><draw:image xlink:href="./ObjectReplacements/Object 19" xlink:type="simple" xlink:show="embed" xlink:actuate="onLoad"/><svg:desc>OLE-Objekt</svg:desc></draw:frame></text:span><text:span text:style-name="T25">i</text:span><text:span text:style-name="T2">iiiiiiiiiiiiii</text:span></text:p>
        <text:p text:style-name="P356"><text:span text:style-name="T2">i</text:span><text:span text:style-name="T40">iiii</text:span><text:span text:style-name="T41">i</text:span><text:span text:style-name="T40">iiiiiii</text:span><text:span text:style-name="T39">i</text:span><text:span text:style-name="T2"><draw:frame draw:style-name="fr5" draw:name="Objekt20" text:anchor-type="as-char" svg:y="-0.33cm" svg:width="0.4cm" svg:height="0.4cm" draw:z-index="48"><draw:object xlink:href="./Object 20" xlink:type="simple" xlink:show="embed" xlink:actuate="onLoad"/><draw:image xlink:href="./ObjectReplacements/Object 20" xlink:type="simple" xlink:show="embed" xlink:actuate="onLoad"/><svg:desc>OLE-Objekt</svg:desc></draw:frame></text:span><text:span text:style-name="T2">iiiiiiiiiiiiiiiiiiiiii</text:span></text:p>
        <text:p text:style-name="P341"><text:span text:style-name="T2">i</text:span><text:span text:style-name="T3">ii</text:span><text:span text:style-name="T3"><draw:frame draw:style-name="fr4" draw:name="Objekt21" text:anchor-type="as-char" svg:y="-0.314cm" svg:width="0.42cm" svg:height="0.4cm" draw:z-index="49"><draw:object xlink:href="./Object 21" xlink:type="simple" xlink:show="embed" xlink:actuate="onLoad"/><draw:image xlink:href="./ObjectReplacements/Object 21" xlink:type="simple" xlink:show="embed" xlink:actuate="onLoad"/><svg:desc>OLE-Objekt</svg:desc></draw:frame></text:span><text:span text:style-name="T26">i</text:span><text:span text:style-name="T3">ii</text:span><text:a xlink:type="simple" xlink:href="mailto:info@BielefeldUndBuss.de" text:style-name="Internet_20_link" text:visited-style-name="Visited_20_Internet_20_Link"><text:span text:style-name="T3">iiiiiiiiiiiiiiiiiiiiiiii</text:span></text:a></text:p>
        <text:p text:style-name="P341"><text:span text:style-name="T42">iiiiiiiiiiiiiiiiiiii</text:span><text:span text:style-name="T17">i</text:span><text:span text:style-name="T42">iiiiiiiiiiiiiii</text:span><text:span text:style-name="T17">i</text:span><text:span text:style-name="T42">iiiiiiiiiiiiiiiiiiii</text:span><text:span text:style-name="T3">iii</text:span><text:span text:style-name="T43">i</text:span><text:span text:style-name="T26">i</text:span><text:span text:style-name="T3">ii</text:span><text:a xlink:type="simple" xlink:href="https://bielefeldundbuss.wordpress.com/" text:style-name="Internet_20_link" text:visited-style-name="Visited_20_Internet_20_Link"><text:span text:style-name="T44">iiiiiiiiiiiiiiiiiiiiiiiiiiiiii</text:span></text:a></text:p>
        <text:p text:style-name="P391">i</text:p>
        <text:p text:style-name="P117"><draw:custom-shape text:anchor-type="paragraph" draw:z-index="31" draw:name="Form15" draw:style-name="gr2" draw:text-style-name="P883" svg:width="5.635cm" svg:height="1.131cm" svg:x="9.335cm" svg:y="0.111cm"><text:p text:style-name="P882"><text:span text:style-name="T85">Kopie Buchhaltung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iiiiiiiiiiiiii</text:p>
        <text:p text:style-name="P117">iiiiiiiiiiiiiiiiiiiiiiiiiiiiiiiiiii</text:p>
        <text:p text:style-name="P117">iiiiiiiiiiiiii</text:p>
        <text:p text:style-name="P117"/>
        <text:p text:style-name="P117"><text:span text:style-name="T18">iiiii</text:span>iiiiiiiiiiiii</text:p>
        <text:p text:style-name="P373"/>
        <text:p text:style-name="P373"/>
        <text:p text:style-name="P373">iiiiiiiiiiiiiiiiiiii</text:p>
        <table:table table:name="Tabelle23" table:style-name="Tabelle23">
          <table:table-column table:style-name="Tabelle23.A" table:number-columns-repeated="3"/>
          <table:table-column table:style-name="Tabelle23.D"/>
          <table:table-row table:style-name="TableLine722602496416">
            <table:table-cell office:value-type="string">
              <text:p text:style-name="P261">iiiiiiiiiiii</text:p>
            </table:table-cell>
            <table:table-cell office:value-type="string">
              <text:p text:style-name="P261">iiii</text:p>
            </table:table-cell>
            <table:table-cell office:value-type="string">
              <text:p text:style-name="P261">iiiiiiiiiiiiii</text:p>
            </table:table-cell>
            <table:table-cell office:value-type="string">
              <text:p text:style-name="P261">iiiiii</text:p>
            </table:table-cell>
          </table:table-row>
          <table:table-row table:style-name="TableLine722602499584">
            <table:table-cell office:value-type="string">
              <text:p text:style-name="P420"/>
            </table:table-cell>
            <table:table-cell office:value-type="string">
              <text:p text:style-name="P420"/>
            </table:table-cell>
            <table:table-cell office:value-type="string">
              <text:p text:style-name="P405">i<text:span text:style-name="T27">ii</text:span></text:p>
            </table:table-cell>
            <table:table-cell office:value-type="string">
              <text:p text:style-name="P35">i</text:p>
            </table:table-cell>
          </table:table-row>
          <table:table-row table:style-name="TableLine722602493824">
            <table:table-cell office:value-type="string">
              <text:p text:style-name="P420"/>
            </table:table-cell>
            <table:table-cell office:value-type="string">
              <text:p text:style-name="P435">ii</text:p>
            </table:table-cell>
            <table:table-cell table:number-columns-spanned="2" office:value-type="string">
              <text:p text:style-name="P714">i<text:span text:style-name="T23">i</text:span><text:span text:style-name="T24">iiiiiiiiiiiiiiiii</text:span></text:p>
            </table:table-cell>
            <table:covered-table-cell/>
          </table:table-row>
          <table:table-row table:style-name="TableLine722602497856">
            <table:table-cell office:value-type="string">
              <text:p text:style-name="P420"/>
            </table:table-cell>
            <table:table-cell office:value-type="string">
              <text:p text:style-name="P420"/>
            </table:table-cell>
            <table:table-cell table:number-columns-spanned="2" office:value-type="string">
              <text:p text:style-name="P50"><text:span text:style-name="T22">iiiiiiiiiiiii</text:span><text:span text:style-name="T38">iii</text:span></text:p>
            </table:table-cell>
            <table:covered-table-cell/>
          </table:table-row>
        </table:table>
        <text:p text:style-name="P20"/>
        <text:p text:style-name="P67"/>
        <table:table table:name="Tabelle25" table:style-name="Tabelle25">
          <table:table-column table:style-name="Tabelle25.A"/>
          <table:table-column table:style-name="Tabelle25.B"/>
          <table:table-column table:style-name="Tabelle25.C"/>
          <table:table-column table:style-name="Tabelle25.D"/>
          <table:table-column table:style-name="Tabelle25.E"/>
          <table:table-row table:style-name="TableLine722602491232">
            <table:table-cell table:style-name="Tabelle25.A1" table:number-columns-spanned="2" office:value-type="string">
              <text:h text:style-name="P840" text:outline-level="1"><text:bookmark-start text:name="__RefHeading__47832_117902643041"/>iiiiiiii<text:bookmark-end text:name="__RefHeading__47832_117902643041"/></text:h>
            </table:table-cell>
            <table:covered-table-cell/>
            <table:table-cell table:style-name="Tabelle25.C1" office:value-type="string">
              <text:p text:style-name="P564"/>
            </table:table-cell>
            <table:table-cell table:style-name="Tabelle25.D1" office:value-type="string">
              <text:p text:style-name="P819"><text:span text:style-name="T28">i</text:span><text:span text:style-name="T34">iiiiiiiiiiiiiii</text:span><text:span text:style-name="T28">i</text:span></text:p>
            </table:table-cell>
            <table:table-cell table:style-name="Tabelle25.E1" office:value-type="string">
              <text:p text:style-name="P598"/>
            </table:table-cell>
          </table:table-row>
          <table:table-row table:style-name="TableLine722602490368">
            <table:table-cell table:style-name="Tabelle25.A7" office:value-type="string">
              <text:p text:style-name="P564">iiiiiii<text:span text:style-name="T45">iiiiiiiiiiiiiiii</text:span></text:p>
            </table:table-cell>
            <table:table-cell table:style-name="Tabelle25.B2" office:value-type="string">
              <text:p text:style-name="P613">i<text:span text:style-name="T48">ii</text:span>i<text:span text:style-name="T63">i</text:span><text:span text:style-name="T48">i</text:span><text:span text:style-name="T63">ii</text:span></text:p>
            </table:table-cell>
            <table:table-cell table:style-name="Tabelle25.C6" office:value-type="string">
              <text:p text:style-name="P564"/>
            </table:table-cell>
            <table:table-cell table:style-name="Tabelle25.D7" office:value-type="string">
              <text:p text:style-name="P564">iiiiiiiii<text:span text:style-name="T45">i</text:span></text:p>
            </table:table-cell>
            <table:table-cell table:style-name="Tabelle25.E7" office:value-type="string">
              <text:p text:style-name="P598"/>
            </table:table-cell>
          </table:table-row>
          <table:table-row table:style-name="TableLine722602493536">
            <table:table-cell table:style-name="Tabelle25.A7" office:value-type="string">
              <text:p text:style-name="P564">iiiiiii<text:span text:style-name="T45">iiiiiiiiiiiiiiiiiiii</text:span></text:p>
            </table:table-cell>
            <table:table-cell table:style-name="Tabelle25.B2" office:value-type="string">
              <text:p text:style-name="P642">iiiiiiiiiii</text:p>
            </table:table-cell>
            <table:table-cell table:style-name="Tabelle25.C6" office:value-type="string">
              <text:p text:style-name="P565"/>
            </table:table-cell>
            <table:table-cell table:style-name="Tabelle25.D7" office:value-type="string">
              <text:p text:style-name="P564">iiiiiiiiiiiiiii<text:span text:style-name="T45">i</text:span></text:p>
            </table:table-cell>
            <table:table-cell table:style-name="Tabelle25.E7" office:value-type="string">
              <text:p text:style-name="P516">iiii</text:p>
            </table:table-cell>
          </table:table-row>
          <table:table-row table:style-name="TableLine722602496992">
            <table:table-cell table:style-name="Tabelle25.A7" office:value-type="string">
              <text:p text:style-name="P564">iiiiiiiiiiiiiiiii</text:p>
            </table:table-cell>
            <table:table-cell table:style-name="Tabelle25.B7" office:value-type="string">
              <text:p text:style-name="P598"><text:span text:style-name="T58">iii</text:span>ii</text:p>
            </table:table-cell>
            <table:table-cell table:style-name="Tabelle25.C6" office:value-type="string">
              <text:p text:style-name="P565"/>
            </table:table-cell>
            <table:table-cell table:style-name="Tabelle25.D7" office:value-type="string">
              <text:p text:style-name="P564">iii<text:span text:style-name="T45">i</text:span></text:p>
            </table:table-cell>
            <table:table-cell table:style-name="Tabelle25.E4" office:value-type="string">
              <text:p text:style-name="P498">iiiiiiiiii</text:p>
            </table:table-cell>
          </table:table-row>
          <table:table-row table:style-name="TableLine722602491520">
            <table:table-cell table:style-name="Tabelle25.A7" office:value-type="string">
              <text:p text:style-name="P564">iiiiiii<text:span text:style-name="T45">iii</text:span>i<text:span text:style-name="T45">iiiiiiiii</text:span></text:p>
            </table:table-cell>
            <table:table-cell table:style-name="Tabelle25.B7" office:value-type="string">
              <text:p text:style-name="P598">iiiiiiiiiiii</text:p>
            </table:table-cell>
            <table:table-cell table:style-name="Tabelle25.C6" office:value-type="string">
              <text:p text:style-name="P565"/>
            </table:table-cell>
            <table:table-cell table:style-name="Tabelle25.D7" office:value-type="string">
              <text:p text:style-name="P566">iiiiiiii<text:span text:style-name="T38">i</text:span>iiiiiiii<text:span text:style-name="T45">i</text:span></text:p>
            </table:table-cell>
            <table:table-cell table:style-name="Tabelle25.E4" office:value-type="string">
              <text:p text:style-name="P628">i</text:p>
            </table:table-cell>
          </table:table-row>
          <table:table-row table:style-name="TableLine722602500736">
            <table:table-cell table:style-name="Tabelle25.A7" office:value-type="string">
              <text:p text:style-name="P564">iiiii<text:a xlink:type="simple" xlink:href="https://bielefeldundbuss.files.wordpress.com/2017/05/freistellungsbescheinigungzumsteuerabzugbeibauleistungen.pdf" text:style-name="Internet_20_link" text:visited-style-name="Visited_20_Internet_20_Link">iiiiiiiiii</text:a>iiiiiiiiiiiiiiii<text:span text:style-name="T45">i</text:span></text:p>
            </table:table-cell>
            <table:table-cell table:style-name="Tabelle25.B6" office:value-type="string">
              <text:p text:style-name="P598">iiiiiiiiiiii</text:p>
            </table:table-cell>
            <table:table-cell table:style-name="Tabelle25.C6" office:value-type="string">
              <text:p text:style-name="P565"/>
            </table:table-cell>
            <table:table-cell table:style-name="Tabelle25.D7" office:value-type="string">
              <text:p text:style-name="P564">iiiiiiiiiiiiiiiii<text:span text:style-name="T45">i</text:span></text:p>
            </table:table-cell>
            <table:table-cell table:style-name="Tabelle25.E4" office:value-type="string">
              <text:p text:style-name="P173">i</text:p>
            </table:table-cell>
          </table:table-row>
          <table:table-row table:style-name="TableLine722602503616">
            <table:table-cell table:style-name="Tabelle25.A7" office:value-type="string">
              <text:p text:style-name="P283">iiiiiiiiiiiiiiiiiiiii<text:span text:style-name="T49">iii</text:span>i<text:span text:style-name="T45">i</text:span></text:p>
            </table:table-cell>
            <table:table-cell table:style-name="Tabelle25.B7" office:value-type="string">
              <text:p text:style-name="P297">iiiiiiiiiiii</text:p>
            </table:table-cell>
            <table:table-cell table:style-name="Tabelle25.C7" office:value-type="string">
              <text:p text:style-name="P565"/>
            </table:table-cell>
            <table:table-cell table:style-name="Tabelle25.D7" office:value-type="string">
              <text:p text:style-name="P564"/>
            </table:table-cell>
            <table:table-cell table:style-name="Tabelle25.E7" office:value-type="string">
              <text:p text:style-name="P598"/>
            </table:table-cell>
          </table:table-row>
        </table:table>
        <text:h text:style-name="P780" text:outline-level="2"><text:bookmark-start text:name="__RefHeading__164036_1400242441"/>iiiiiiiiiiiiiiiiiiii<text:bookmark-end text:name="__RefHeading__164036_1400242441"/></text:h>
        <table:table table:name="Tabelle26" table:style-name="Tabelle26">
          <table:table-column table:style-name="Tabelle26.A"/>
          <table:table-header-rows>
            <table:table-row table:style-name="TableLine722602490656">
              <table:table-cell table:style-name="Tabelle26.A1" office:value-type="string">
                <text:p text:style-name="P218">iiiiiiiiiiiiiiiiiiiiiiiiiiiiiiiiiiiiiiiiiiiiiiiiiiiiiiiiiiiiiiiiiiiiiiiiiiiiiiiiiiiiiiiii</text:p>
              </table:table-cell>
            </table:table-row>
          </table:table-header-rows>
          <table:table-row table:style-name="TableLine722602501312">
            <table:table-cell table:style-name="Tabelle26.A2" office:value-type="string">
              <text:p text:style-name="P199">iiiiiiiiiiiiiiiiiiiiiiiiiiiiiiiiiiiiiiiiiiiiiiiiiiiiiiiiiiiiiiiiiiiiiiiiiiiiiiiiiiiiiiiiiiiiiiiiiiiiiiiiiiiiiiiiiiiiiiiiiiiiiiiiiiiiiiiiiiiiiiiiiiiiiiiiiiiiiiiiiiiiiiiiiiiiiiiiiiiiiiiiiiiiiiiiiiiiiiiiiiiiiiii</text:p>
              <text:p text:style-name="P199">iiiiiiiiiiiiiiiiiiiiiiiiiiiiiiiiiiiiiiiiiiiiiiiiiiiiiiiiiiiiiiiiiiiiiiiiiiiiiiiiiiiiiiiiiiiiiiiiiiiiiiiiiiiiiiiiiiiiiiiiiiiiiiiiiiiiiiiiiiiiii</text:p>
              <text:p text:style-name="P199">iiiiiiiiiiiiiiiiiiiiiiiiiiiiiiiiiiiiiiiiiiiiiiiiiiiiiiiiiiiiiiiiiiiiiiiiiiiiiiiiiiiiiiiiiiiiii</text:p>
              <text:p text:style-name="P199">iiiiiiiiiiiiiiiiiiiiiiiiiiiiiiiiiiiiiiiiiiiiiiiiiiiiiiiiiiiiiiiiiiiiiiiiiiiiiiiiiiiiiiiiiiiiiiiiiiiiiiiiiiiiiiiiiii</text:p>
              <text:p text:style-name="P199">iiiiiiiiiiiiiiiiiiiiiiiiiiiiiiiiiiiiiii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504480">
            <table:table-cell table:style-name="Tabelle26.A3" office:value-type="string">
              <text:p text:style-name="P199">iiiiiiiiiiiiiiiiiiiiiiiiiiiiiiiiiiiiiiiiiiiiiiiiiiiiiiiiiiiiiiiiiiiiiiiiiiiiiiiiiiiiiiiiiiiiiiiiiiiiiiiiiiiiiiiiiiiiiiiiiiiiiiiiiiiiiiiiiiiiiiiiiiiiiiiiiiiiiiiiiiiiiiiiiiiiiiiiiiiiiiiiiiiiiiiiiii</text:p>
              <text:p text:style-name="P199">iiiiiiiiiiiiiiiiiiiiiiiiiiiiiiiiiiiiiiiiiiiiiiiiiiiiiiiiiiiiiiiiiiiiiiiiiiiiiiiiiiiiiiiiiiiiiiiiiiiiiiiiiiiiiiiiiiiiiiiiiiiiiiiiiiiiiiiiiiiiiiiiiiiiiiiiiiiiiiiiiiiiiiii</text:p>
              <text:p text:style-name="P199">iiiiiiiiiiiiiiiiiiiiiiiiiiiiiiiiiiiiiiiiiiiiiiiiiiiiiiiiiiiiiiiiiiiiiiiiiiiiiiiiiiiiiiiiiiiiiiiiiiiiiiiiiiiiiiiiiiiiiiiiiiiiiiiiiiiiiiiiiiiiiiiiiiiii</text:p>
              <text:p text:style-name="P199">iiiiiiiiiiiiiiiiiiiiiiiiiiiiiiiiiiiiiiiiiiiiiiiiiiiiiiiiiiiiiiiiiiiiiiiiiiiiiiiiiiiiiiiiiiiiiiiiiiiiiiiiiiiiiiiiiiiiiiiiiiiiiiiiiiiiiiiiiiiiiiiiiiiiiiiiiiiiiiiiiiiiiiiiiiiiiiiiiiiiiiiiiiiiiiiiiiiiiiiiiiiiiiiiiiiii</text:p>
              <text:p text:style-name="P199">iiiiiiiiiiiiiiiiiiiiiiiiiiiiiiiiiiiiiiiiiiiiiiiiiiiiiiiiiiiiiiiiiiiiiiiiiiiiiiiiiiiiiiiiiiiiiiiiiiiiiiiiiiiiiiiiiiiiiiiiiiiiiiiiiiiiiiiiiiiiiiiiiii</text:p>
              <text:p text:style-name="P199">i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502752">
            <table:table-cell table:style-name="Tabelle26.A3" office:value-type="string">
              <text:p text:style-name="P199">iiiiiiiiiiiiiiiiiiiiiiiiiiiiiiiiiiiiiiiiiiiiiiiiiiii</text:p>
              <text:p text:style-name="P199">iiiiiiiiiiiiiiiiiiiiiiiiiiiiiiiiiiiiiiiiiiiiiiiiiiiiiiiiiiiiiiiiiiiiiiiiiiiiiiiiiiiiiiiiiiiiiiiiiiiiiiiiiiiiiiiiiiiiiiiiiiiiiiiiiiiiiiiiiiiiiiiiiiiiiiiiiiiiiiiiiiiiiiiiiiiiiiiiiii</text:p>
              <text:p text:style-name="P199">iiiiiiiiiiiiiiiiiiiiiiiiiiiiiiiiiiiiiiiiiiiiiiiiiiiiiiiiiiiiiiiiiiiiiiiiiiiiiiiiiiiiiiiiiiiiiiiiiiiiiiiiiiiii</text:p>
              <text:p text:style-name="P199">ii</text:p>
            </table:table-cell>
          </table:table-row>
        </table:table>
        <text:p text:style-name="P779"><text:bookmark-start text:name="__RefHeading___Toc137987_125799159211"/><text:bookmark-end text:name="__RefHeading___Toc137987_125799159211"/></text:p>
        <text:p text:style-name="P67"/>
        <text:p text:style-name="P67">iiiiiiiiiiiiiiiiiiiiiiiiiiiiii</text:p>
        <text:p text:style-name="P67"/>
        <text:p text:style-name="P90">iiiiiiiiiiiiiiiiiiiiiiiiiiiiiiiiiiiiiiiiiiiiiiiiiiiiiiiiiiiiiiiiiiiiiiiiiiiiiiiiiiiiiiiiiiiiiiiiiiiiiiiiiiiiiiiiiiiiiiiiiiiiiiiiiiiiii</text:p>
        <text:p text:style-name="P91"/>
        <text:h text:style-name="P781" text:outline-level="3"><text:bookmark-start text:name="__RefHeading__47836_117902643041"/>iiiiiiiiiiiiiiii<text:bookmark-end text:name="__RefHeading__47836_117902643041"/></text:h>
        <table:table table:name="Tabelle27" table:style-name="Tabelle27">
          <table:table-column table:style-name="Tabelle27.A"/>
          <table:table-column table:style-name="Tabelle27.B"/>
          <table:table-column table:style-name="Tabelle27.C"/>
          <table:table-row table:style-name="Tabelle27.1">
            <table:table-cell table:style-name="Tabelle27.A1" office:value-type="string">
              <text:p text:style-name="P778">iiiiiiii</text:p>
            </table:table-cell>
            <table:table-cell table:style-name="Tabelle27.A1" table:number-columns-spanned="2" office:value-type="string">
              <text:p text:style-name="P778">iiiiiiiiiiiiiiiiiiiiiiiiiiiiiiiii</text:p>
            </table:table-cell>
            <table:covered-table-cell/>
          </table:table-row>
          <table:table-row table:style-name="Tabelle27.1">
            <table:table-cell table:style-name="Tabelle27.A1" office:value-type="string">
              <text:p text:style-name="P778">iiiiiiiiiiiiiii</text:p>
            </table:table-cell>
            <table:table-cell table:style-name="Tabelle27.A1" table:number-columns-spanned="2" office:value-type="string">
              <text:p text:style-name="P782"><draw:frame draw:style-name="fr1" draw:name="Rahmen11" text:anchor-type="as-char" svg:width="0.265cm" svg:height="0.295cm" draw:z-index="50"><draw:text-box><text:p text:style-name="P826">i</text:p></draw:text-box></draw:frame>iiiiiiiiiiiiiiiiiiiiiiiiiiiiiiiiiiiiiiii</text:p>
              <text:p text:style-name="P782"><draw:frame draw:style-name="fr1" draw:name="Rahmen12" text:anchor-type="as-char" svg:width="0.265cm" svg:height="0.295cm" draw:z-index="51"><draw:text-box><text:p text:style-name="P826"/></draw:text-box></draw:frame>iiiiiiiiiiiiiiiiiiiiiiiiiiiiiiiiiiiiiiiiiiiiiiiiiiiiiiiiiiiiiiiiiiiiiiiiiiiiiiiiiiiiiiiiiiiiiiiiiiiiiiiiii</text:p>
            </table:table-cell>
            <table:covered-table-cell/>
          </table:table-row>
          <table:table-row table:style-name="Tabelle27.1">
            <table:table-cell table:style-name="Tabelle27.A1" office:value-type="string">
              <text:p text:style-name="P778">iiiiiiiiiiiiiiiiiii</text:p>
            </table:table-cell>
            <table:table-cell table:style-name="Tabelle27.A1" table:number-columns-spanned="2" office:value-type="string">
              <text:p text:style-name="P778">iiiiiiiiiiiiiiiiiiiiiiiiiiiiiiiiiiiiiiiiiiiiiiiiiiiiiiiiiiiiiiiiiiiiiiiiiiiiiiiiiiiiiiiiiiiiiiiiiii</text:p>
            </table:table-cell>
            <table:covered-table-cell/>
          </table:table-row>
          <table:table-row table:style-name="Tabelle27.1">
            <table:table-cell table:style-name="Tabelle27.A1" office:value-type="string">
              <text:p text:style-name="P778"><text:span text:style-name="T63">i</text:span>iiiiiiiiiiiiiii<text:span text:style-name="T63">i</text:span>i</text:p>
            </table:table-cell>
            <table:table-cell table:style-name="Tabelle27.A1" table:number-columns-spanned="2" office:value-type="string">
              <text:p text:style-name="P778">iiiiiiiiiiiiiiiiiiiiiiiiiiiiiiiiiiiiiiiiii<text:span text:style-name="T63">iiiiiiiiiiiiiiiiiiiiiiiiiiiiiiiiiiii</text:span>iiiiiiiiiiiiiiiiiiiiiiiiiiiii</text:p>
            </table:table-cell>
            <table:covered-table-cell/>
          </table:table-row>
          <table:table-row table:style-name="Tabelle27.1">
            <table:table-cell table:style-name="Tabelle27.A1" office:value-type="string">
              <text:p text:style-name="P778">iiiiiiiiiiiiiiiiiiiiiiiiiiiiiiiii</text:p>
            </table:table-cell>
            <table:table-cell table:style-name="Tabelle27.A1" table:number-columns-spanned="2" office:value-type="string">
              <text:p text:style-name="P778">iiiiiiiiiiiiiiiiiiiiii<text:a xlink:type="simple" xlink:href="https://bielefeldundbuss.files.wordpress.com/2020/08/freistell2020_cco_000017.pdf" text:style-name="Internet_20_link" text:visited-style-name="Visited_20_Internet_20_Link">iiiiiiiiiiiiiii</text:a>i</text:p>
            </table:table-cell>
            <table:covered-table-cell/>
          </table:table-row>
          <table:table-row table:style-name="Tabelle27.1">
            <table:table-cell table:style-name="Tabelle27.A1" table:number-rows-spanned="2" office:value-type="string">
              <text:p text:style-name="P778">iiiiiiiiiiiiiii</text:p>
            </table:table-cell>
            <table:table-cell table:style-name="Tabelle27.A1" table:number-columns-spanned="2" office:value-type="string">
              <text:p text:style-name="P778">iiiiiiiiiiiiiiiiiiiiiiiiiiiiiiiiiiiiiiiiiiiiiiiiiiiiiiiiiiiiiiiiiiiiiiiiiiiiiiiiiiiiiiiiiiiiiiiiiiiiiii</text:p>
            </table:table-cell>
            <table:covered-table-cell/>
          </table:table-row>
          <table:table-row table:style-name="Tabelle27.1">
            <table:covered-table-cell table:style-name="Tabelle27.A1"/>
            <table:table-cell table:style-name="Tabelle27.A1" office:value-type="string">
              <text:p text:style-name="P808"><text:span text:style-name="T28">iiiiiiiiiiiiiiiiiiiiii</text:span><text:span text:style-name="T50">iii</text:span><text:span text:style-name="T28">iiiiiiiiiiiiiiiiiiiiiiiiiiiiiiiiiiiiiiiiiiiiiiiiiiiiiiiiiiiiiiiiiiiiiiiiiiiiiiiiiiiiiiii</text:span></text:p>
            </table:table-cell>
            <table:table-cell table:style-name="Tabelle27.A1" office:value-type="string">
              <text:p text:style-name="P752">iiiiiii</text:p>
            </table:table-cell>
          </table:table-row>
          <table:table-row table:style-name="Tabelle27.1">
            <table:table-cell table:style-name="Tabelle27.A1" office:value-type="string">
              <text:p text:style-name="P778"/>
            </table:table-cell>
            <table:table-cell table:style-name="Tabelle27.A1" office:value-type="string">
              <text:p text:style-name="P778">iiiiiiiiiiiiiiiiiiiiiiiiiiiiiiiiiiiiiiiiiiiiiiiiiiiiiiiiii</text:p>
            </table:table-cell>
            <table:table-cell table:style-name="Tabelle27.A1" office:value-type="string">
              <text:p text:style-name="P778">iiiiiii</text:p>
            </table:table-cell>
          </table:table-row>
          <table:table-row table:style-name="Tabelle27.1">
            <table:table-cell table:style-name="Tabelle27.A1" office:value-type="string">
              <text:p text:style-name="P778"/>
            </table:table-cell>
            <table:table-cell table:style-name="Tabelle27.A1" office:value-type="string">
              <text:p text:style-name="P773">iiiiiiiiiiiiiiiiiiiiiiiiiiiii</text:p>
            </table:table-cell>
            <table:table-cell table:style-name="Tabelle27.A1" office:value-type="string">
              <text:p text:style-name="P773">iiiiii</text:p>
            </table:table-cell>
          </table:table-row>
          <table:table-row table:style-name="Tabelle27.1">
            <table:table-cell table:style-name="Tabelle27.A1" office:value-type="string">
              <text:p text:style-name="P778"/>
            </table:table-cell>
            <table:table-cell table:style-name="Tabelle27.A1" table:number-columns-spanned="2" office:value-type="string">
              <text:p text:style-name="P778">iiiiiiiiiiiiiiiiiiiiiiiiiiiiiiiiiiiiiiiiiiiiiiiiiiiiiiiiiiiiiiiiiii<text:line-break/>iiiiiiiiiiiiiiiiiiiiiiiiiiiiiiiiiiiiiiiiiiiiiiiiiiiiiiiiiiiiiiiiii</text:p>
            </table:table-cell>
            <table:covered-table-cell/>
          </table:table-row>
          <table:table-row table:style-name="Tabelle27.1">
            <table:table-cell table:style-name="Tabelle27.A1" office:value-type="string">
              <text:p text:style-name="P778">iiiiiiiiiiiiiiiiiiiii</text:p>
            </table:table-cell>
            <table:table-cell table:style-name="Tabelle27.A1" table:number-columns-spanned="2" office:value-type="string">
              <text:p text:style-name="P778">iii</text:p>
            </table:table-cell>
            <table:covered-table-cell/>
          </table:table-row>
          <table:table-row table:style-name="Tabelle27.1">
            <table:table-cell table:style-name="Tabelle27.A1" office:value-type="string">
              <text:p text:style-name="P778">iiiiiiiiiiiiiiiiiiiii</text:p>
            </table:table-cell>
            <table:table-cell table:style-name="Tabelle27.A1" table:number-columns-spanned="2" office:value-type="string">
              <text:p text:style-name="P778">iii</text:p>
            </table:table-cell>
            <table:covered-table-cell/>
          </table:table-row>
          <table:table-row table:style-name="Tabelle27.1">
            <table:table-cell table:style-name="Tabelle27.A1" office:value-type="string">
              <text:p text:style-name="P778">iiiiiiiiiiiiiiiii</text:p>
            </table:table-cell>
            <table:table-cell table:style-name="Tabelle27.A1" table:number-columns-spanned="2" office:value-type="string">
              <text:p text:style-name="P778">iiiiiiiiiiiiiiiiiiiiiiiiiiiiiiiiiiiiiiiiiiiiiiiiii<text:a xlink:type="simple" xlink:href="http://artguardian.com/wordpress/wp-content/uploads/2014/09/Allgemeine-Lieferbedingungen.pdf" text:style-name="Internet_20_link" text:visited-style-name="Visited_20_Internet_20_Link">iiiiiiiiiiiiiiiiiiiiiiiiiiiiiiiiiiiiiiiiiiiiiiiiiiiiiiiiiiiiiiiiiiiiiiiiiiiiiiiii</text:a>iiiiiiiiiiiiiiiiiiiiiiiiiiiiiiiiiiiiiiiiiiiiiiiiiiiiiiiiiiiiiiiiiiiiiiiiiiiiiiiiiiiiiiiiiiiiiiiiiiiiiiiiiiiiiiiiiiiiiiiiiiiiiiiiiiiiiiiiiiiiiiiiiiiiiiii</text:p>
            </table:table-cell>
            <table:covered-table-cell/>
          </table:table-row>
        </table:table>
        <text:p text:style-name="P143"/>
        <text:h text:style-name="P781" text:outline-level="3"><text:bookmark-start text:name="__RefHeading__101242_36991266321"/>iiiiiiiiiiiiiiiiiiiiii<text:bookmark-end text:name="__RefHeading__101242_36991266321"/></text:h>
        <text:p text:style-name="P143"/>
        <text:p text:style-name="P117"/>
        <text:p text:style-name="P117">iiiiiiiiiiiiiiiiiiiiiii</text:p>
        <text:p text:style-name="P117"/>
        <text:p text:style-name="P7"/>
        <text:p text:style-name="P7">iiiiiiiiiiiiiiii</text:p>
        <text:p text:style-name="P183"/>
        <text:p text:style-name="P504"/>
        <text:p text:style-name="P670"/>
      </text:section>
      <text:p text:style-name="P532"/>
      <text:p text:style-name="P860"/>
      <text:section text:style-name="Sect2" text:name="2001X000B  KD  Ausfall Hzg. + Lüftung">
        <text:p text:style-name="P249"/>
        <text:p text:style-name="P241"/>
        <text:section text:style-name="Sect1" text:name="Bereich13">
          <text:p text:style-name="P692">iiiiiiiiiiiii</text:p>
          <text:p text:style-name="P692">iiiiiiiiiiiiiiii</text:p>
          <text:p text:style-name="P692">iiiiiiiiiiiiiiii</text:p>
          <text:p text:style-name="P692">iiiiiiiiiiiiiiiiiiiiii</text:p>
          <text:p text:style-name="P692">iiiiiiiiiiiiiiiiiii</text:p>
          <text:p text:style-name="P692">iiiiiiii</text:p>
          <text:p text:style-name="P692">iiiiiiiiiiiiiii</text:p>
          <text:p text:style-name="P692">iiiiiiiiiiiiiiii</text:p>
          <text:p text:style-name="P692">iiiiiiiii</text:p>
          <text:p text:style-name="P692">iiiiiiiiiiii</text:p>
          <text:p text:style-name="P692">iiiiiiiiiiiiii</text:p>
          <text:p text:style-name="P539">iiiiiiiii</text:p>
        </text:section>
        <text:p text:style-name="P479"/>
        <text:h text:style-name="P841" text:outline-level="1"><text:bookmark-start text:name="__RefHeading__80159_9157126914"/>iiiiii<text:bookmark-end text:name="__RefHeading__80159_9157126914"/></text:h>
        <text:p text:style-name="P657"/>
        <text:p text:style-name="P657"/>
        <text:p text:style-name="P463">iiiiiiiiiiiii</text:p>
        <text:p text:style-name="P463"/>
        <text:p text:style-name="P454"/>
        <text:p text:style-name="P463">iiiiiiiiiiiiiii</text:p>
        <text:p text:style-name="P869">iiiiiiiiiiiiiiii</text:p>
        <text:p text:style-name="P312"><text:span text:style-name="T20">ii</text:span><text:span text:style-name="T2">iiiiiiiiiiiiiiiiiii</text:span></text:p>
        <text:p text:style-name="P340"><text:span text:style-name="T2">ii</text:span><text:span text:style-name="T2"><draw:frame draw:style-name="fr5" draw:name="Objekt16" text:anchor-type="as-char" svg:y="-0.321cm" svg:width="0.52cm" svg:height="0.4cm" draw:z-index="52"><draw:object xlink:href="./Object 16" xlink:type="simple" xlink:show="embed" xlink:actuate="onLoad"/><draw:image xlink:href="./ObjectReplacements/Object 16" xlink:type="simple" xlink:show="embed" xlink:actuate="onLoad"/><svg:desc>OLE-Objekt</svg:desc></draw:frame></text:span><text:span text:style-name="T25">i</text:span><text:span text:style-name="T2">iiiiiiiiiiiiii</text:span></text:p>
        <text:p text:style-name="P355"><text:span text:style-name="T2">i</text:span><text:span text:style-name="T40">iiii</text:span><text:span text:style-name="T41">i</text:span><text:span text:style-name="T40">iiiiiii</text:span><text:span text:style-name="T39">i</text:span><text:span text:style-name="T2"><draw:frame draw:style-name="fr5" draw:name="Objekt17" text:anchor-type="as-char" svg:y="-0.33cm" svg:width="0.4cm" svg:height="0.4cm" draw:z-index="53"><draw:object xlink:href="./Object 17" xlink:type="simple" xlink:show="embed" xlink:actuate="onLoad"/><draw:image xlink:href="./ObjectReplacements/Object 17" xlink:type="simple" xlink:show="embed" xlink:actuate="onLoad"/><svg:desc>OLE-Objekt</svg:desc></draw:frame></text:span><text:span text:style-name="T2">iii</text:span><text:span text:style-name="T4">iiiiiiiiiiiiiiiiiiiiii</text:span></text:p>
        <text:p text:style-name="P340"><text:span text:style-name="T2">i</text:span><text:span text:style-name="T3">ii</text:span><text:span text:style-name="T3"><draw:frame draw:style-name="fr4" draw:name="Objekt18" text:anchor-type="as-char" svg:y="-0.314cm" svg:width="0.42cm" svg:height="0.4cm" draw:z-index="54"><draw:object xlink:href="./Object 18" xlink:type="simple" xlink:show="embed" xlink:actuate="onLoad"/><draw:image xlink:href="./ObjectReplacements/Object 18" xlink:type="simple" xlink:show="embed" xlink:actuate="onLoad"/><svg:desc>OLE-Objekt</svg:desc></draw:frame></text:span><text:span text:style-name="T26">i</text:span><text:span text:style-name="T3">ii</text:span><text:a xlink:type="simple" xlink:href="mailto:info@BielefeldUndBuss.de" text:style-name="Internet_20_link" text:visited-style-name="Visited_20_Internet_20_Link"><text:span text:style-name="T3">iiiiiiiiiiiiiiiiiiiiiiii</text:span></text:a></text:p>
        <text:p text:style-name="P340"><text:span text:style-name="T42">iiiiiiiiiiiiiiiiiiii</text:span><text:span text:style-name="T17">i</text:span><text:span text:style-name="T42">iiiiiiiiiiiiiii</text:span><text:span text:style-name="T17">i</text:span><text:span text:style-name="T42">iiiiiiiiiiiiiiiiiiii</text:span><text:span text:style-name="T3">iii</text:span><text:span text:style-name="T43">i</text:span><text:span text:style-name="T26">i</text:span><text:span text:style-name="T3">ii</text:span><text:a xlink:type="simple" xlink:href="https://bielefeldundbuss.wordpress.com/" text:style-name="Internet_20_link" text:visited-style-name="Visited_20_Internet_20_Link"><text:span text:style-name="T44">iiiiiiiiiiiiiiiiiiiiiiiiiiiiii</text:span></text:a></text:p>
        <text:p text:style-name="P390">i</text:p>
        <text:p text:style-name="P109"><draw:custom-shape text:anchor-type="paragraph" draw:z-index="30" draw:name="Form17" draw:style-name="gr2" draw:text-style-name="P883" svg:width="5.635cm" svg:height="1.131cm" svg:x="9.335cm" svg:y="0.111cm"><text:p text:style-name="P882"><text:span text:style-name="T85">Kopie Buchhaltung 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62">iiiiiiiiiiiiiii</text:span>iiiiiiiiiiiiiiiiiiiiiiiii</text:p>
        <text:p text:style-name="P112">iiiiiiiiiiiii</text:p>
        <text:p text:style-name="P109">iiiiiiiiiiiiiiiiiii</text:p>
        <text:p text:style-name="P109"/>
        <text:p text:style-name="P109"><text:span text:style-name="T18">iiiii</text:span>iiiiiiiiiiiii</text:p>
        <text:p text:style-name="P372"/>
        <text:p text:style-name="P372"/>
        <text:p text:style-name="P372">iiiiiiiiiiiiiiiiiiii</text:p>
        <table:table table:name="Tabelle19" table:style-name="Tabelle19">
          <table:table-column table:style-name="Tabelle19.A" table:number-columns-repeated="3"/>
          <table:table-column table:style-name="Tabelle19.D"/>
          <table:table-row table:style-name="TableLine722602511680">
            <table:table-cell office:value-type="string">
              <text:p text:style-name="P260">iiiiiiiiiiii</text:p>
            </table:table-cell>
            <table:table-cell office:value-type="string">
              <text:p text:style-name="P260">iiii</text:p>
            </table:table-cell>
            <table:table-cell office:value-type="string">
              <text:p text:style-name="P260">iiiiiiiiiiiiii</text:p>
            </table:table-cell>
            <table:table-cell office:value-type="string">
              <text:p text:style-name="P260">iiiiii</text:p>
            </table:table-cell>
          </table:table-row>
          <table:table-row table:style-name="TableLine722602523488">
            <table:table-cell office:value-type="string">
              <text:p text:style-name="P419"/>
            </table:table-cell>
            <table:table-cell office:value-type="string">
              <text:p text:style-name="P419"/>
            </table:table-cell>
            <table:table-cell office:value-type="string">
              <text:p text:style-name="P404">i<text:span text:style-name="T27">ii</text:span></text:p>
            </table:table-cell>
            <table:table-cell office:value-type="string">
              <text:p text:style-name="P34">i</text:p>
            </table:table-cell>
          </table:table-row>
          <table:table-row table:style-name="TableLine722602516000">
            <table:table-cell office:value-type="string">
              <text:p text:style-name="P419"/>
            </table:table-cell>
            <table:table-cell office:value-type="string">
              <text:p text:style-name="P434">ii</text:p>
            </table:table-cell>
            <table:table-cell table:number-columns-spanned="2" office:value-type="string">
              <text:p text:style-name="P326">iii</text:p>
            </table:table-cell>
            <table:covered-table-cell/>
          </table:table-row>
          <table:table-row table:style-name="TableLine722602524928">
            <table:table-cell office:value-type="string">
              <text:p text:style-name="P419"/>
            </table:table-cell>
            <table:table-cell office:value-type="string">
              <text:p text:style-name="P419"/>
            </table:table-cell>
            <table:table-cell table:number-columns-spanned="2" office:value-type="string">
              <text:p text:style-name="P49"><text:span text:style-name="T22">iiiiiiiiiiiii</text:span><text:span text:style-name="T38">iii</text:span></text:p>
            </table:table-cell>
            <table:covered-table-cell/>
          </table:table-row>
        </table:table>
        <text:p text:style-name="P19"/>
        <text:p text:style-name="P66"/>
        <table:table table:name="Tabelle21" table:style-name="Tabelle21">
          <table:table-column table:style-name="Tabelle21.A"/>
          <table:table-column table:style-name="Tabelle21.B"/>
          <table:table-column table:style-name="Tabelle21.C"/>
          <table:table-column table:style-name="Tabelle21.D"/>
          <table:table-column table:style-name="Tabelle21.E"/>
          <table:table-row table:style-name="TableLine722602524064">
            <table:table-cell table:style-name="Tabelle21.A1" table:number-columns-spanned="2" office:value-type="string">
              <text:h text:style-name="P842" text:outline-level="1"><text:bookmark-start text:name="__RefHeading__47832_11790264305"/>iiiiiiii<text:bookmark-end text:name="__RefHeading__47832_11790264305"/></text:h>
            </table:table-cell>
            <table:covered-table-cell/>
            <table:table-cell table:style-name="Tabelle21.C1" office:value-type="string">
              <text:p text:style-name="P561"/>
            </table:table-cell>
            <table:table-cell table:style-name="Tabelle21.D1" table:number-columns-spanned="2" office:value-type="string">
              <text:p text:style-name="P818"><text:span text:style-name="T28">i</text:span><text:span text:style-name="T35">iiiiiii</text:span><text:span text:style-name="T33">iiiiiiiii</text:span><text:span text:style-name="T35">iiiiiiiiiiiiiiiiiiiiiiiiiiiiiiiiii</text:span><text:span text:style-name="T28">i</text:span></text:p>
            </table:table-cell>
            <table:covered-table-cell/>
          </table:table-row>
          <table:table-row table:style-name="TableLine722602525216">
            <table:table-cell table:style-name="Tabelle21.A7" office:value-type="string">
              <text:p text:style-name="P561">iiiiiii<text:span text:style-name="T45">iiiiiiiiiiiiiiii</text:span></text:p>
            </table:table-cell>
            <table:table-cell table:style-name="Tabelle21.B2" office:value-type="string">
              <text:p text:style-name="P612">i<text:span text:style-name="T48">ii</text:span>i<text:span text:style-name="T59">i</text:span><text:span text:style-name="T48">i</text:span><text:span text:style-name="T60">ii</text:span></text:p>
            </table:table-cell>
            <table:table-cell table:style-name="Tabelle21.C2" office:value-type="string">
              <text:p text:style-name="P561"/>
            </table:table-cell>
            <table:table-cell table:style-name="Tabelle21.D7" office:value-type="string">
              <text:p text:style-name="P561">iiiiiiiii<text:span text:style-name="T45">i</text:span></text:p>
            </table:table-cell>
            <table:table-cell table:style-name="Tabelle21.E2" office:value-type="string">
              <text:p text:style-name="P597"/>
            </table:table-cell>
          </table:table-row>
          <table:table-row table:style-name="TableLine722602521472">
            <table:table-cell table:style-name="Tabelle21.A7" office:value-type="string">
              <text:p text:style-name="P561">iiiiiii<text:span text:style-name="T45">iiiiiiiiiiiiiiiiiiii</text:span></text:p>
            </table:table-cell>
            <table:table-cell table:style-name="Tabelle21.B2" office:value-type="string">
              <text:p text:style-name="P643">iiiiiiiiiii</text:p>
            </table:table-cell>
            <table:table-cell table:style-name="Tabelle21.C3" office:value-type="string">
              <text:p text:style-name="P562"/>
            </table:table-cell>
            <table:table-cell table:style-name="Tabelle21.D7" office:value-type="string">
              <text:p text:style-name="P561">iiiiiiiiiiiiiii<text:span text:style-name="T45">i</text:span></text:p>
            </table:table-cell>
            <table:table-cell table:style-name="Tabelle21.E3" office:value-type="string">
              <text:p text:style-name="P515">iiii</text:p>
            </table:table-cell>
          </table:table-row>
          <table:table-row table:style-name="TableLine722602513408">
            <table:table-cell table:style-name="Tabelle21.A7" office:value-type="string">
              <text:p text:style-name="P561">iiiiiiiiiiiiiiiii</text:p>
            </table:table-cell>
            <table:table-cell table:style-name="Tabelle21.B7" office:value-type="string">
              <text:p text:style-name="P597"><text:span text:style-name="T60">ii</text:span>i<text:span text:style-name="T60">iiiiiiiiii</text:span></text:p>
            </table:table-cell>
            <table:table-cell table:style-name="Tabelle21.C4" office:value-type="string">
              <text:p text:style-name="P562"/>
            </table:table-cell>
            <table:table-cell table:style-name="Tabelle21.D7" office:value-type="string">
              <text:p text:style-name="P561">iii<text:span text:style-name="T45">i</text:span></text:p>
            </table:table-cell>
            <table:table-cell table:style-name="Tabelle21.E4" office:value-type="string">
              <text:p text:style-name="P490">i</text:p>
            </table:table-cell>
          </table:table-row>
          <table:table-row table:style-name="TableLine722602525792">
            <table:table-cell table:style-name="Tabelle21.A7" office:value-type="string">
              <text:p text:style-name="P561">iiiiiii<text:span text:style-name="T45">iii</text:span>i<text:span text:style-name="T45">iiiiiiiii</text:span></text:p>
            </table:table-cell>
            <table:table-cell table:style-name="Tabelle21.B7" office:value-type="string">
              <text:p text:style-name="P597">iiiiiiiiiiii</text:p>
            </table:table-cell>
            <table:table-cell table:style-name="Tabelle21.C5" office:value-type="string">
              <text:p text:style-name="P562"/>
            </table:table-cell>
            <table:table-cell table:style-name="Tabelle21.D7" office:value-type="string">
              <text:p text:style-name="P563">iiiiiiii<text:span text:style-name="T38">i</text:span>iiiiiiii<text:span text:style-name="T45">i</text:span></text:p>
            </table:table-cell>
            <table:table-cell table:style-name="Tabelle21.E4" office:value-type="string">
              <text:p text:style-name="P627">i</text:p>
            </table:table-cell>
          </table:table-row>
          <table:table-row table:style-name="TableLine722602520896">
            <table:table-cell table:style-name="Tabelle21.A7" office:value-type="string">
              <text:p text:style-name="P561">iiiii<text:a xlink:type="simple" xlink:href="https://bielefeldundbuss.files.wordpress.com/2017/05/freistellungsbescheinigungzumsteuerabzugbeibauleistungen.pdf" text:style-name="Internet_20_link" text:visited-style-name="Visited_20_Internet_20_Link">iiiiiiiiii</text:a>iiiiiiiiiiiiiiii<text:span text:style-name="T45">i</text:span></text:p>
            </table:table-cell>
            <table:table-cell table:style-name="Tabelle21.B6" office:value-type="string">
              <text:p text:style-name="P597">iiiiiiiiiiii</text:p>
            </table:table-cell>
            <table:table-cell table:style-name="Tabelle21.C6" office:value-type="string">
              <text:p text:style-name="P562"/>
            </table:table-cell>
            <table:table-cell table:style-name="Tabelle21.D7" office:value-type="string">
              <text:p text:style-name="P561">iiiiiiiiiiiiiiiii<text:span text:style-name="T45">i</text:span></text:p>
            </table:table-cell>
            <table:table-cell table:style-name="Tabelle21.E4" office:value-type="string">
              <text:p text:style-name="P172">i</text:p>
            </table:table-cell>
          </table:table-row>
          <table:table-row table:style-name="TableLine722602522912">
            <table:table-cell table:style-name="Tabelle21.A7" office:value-type="string">
              <text:p text:style-name="P282">iiiiiiiiiiiiiiiiiiiii<text:span text:style-name="T49">iii</text:span>i<text:span text:style-name="T45">i</text:span></text:p>
            </table:table-cell>
            <table:table-cell table:style-name="Tabelle21.B7" office:value-type="string">
              <text:p text:style-name="P296">iiiiiiiiiiii</text:p>
            </table:table-cell>
            <table:table-cell table:style-name="Tabelle21.C7" office:value-type="string">
              <text:p text:style-name="P562"/>
            </table:table-cell>
            <table:table-cell table:style-name="Tabelle21.D7" office:value-type="string">
              <text:p text:style-name="P561"/>
            </table:table-cell>
            <table:table-cell table:style-name="Tabelle21.E7" office:value-type="string">
              <text:p text:style-name="P597"/>
            </table:table-cell>
          </table:table-row>
        </table:table>
        <text:h text:style-name="P710" text:outline-level="2"><text:bookmark-start text:name="__RefHeading__164036_140024245"/>iiiiiiiiiiiiiiiiiiii<text:bookmark-end text:name="__RefHeading__164036_140024245"/></text:h>
        <table:table table:name="Tabelle22" table:style-name="Tabelle22">
          <table:table-column table:style-name="Tabelle22.A"/>
          <table:table-header-rows>
            <table:table-row table:style-name="TableLine722602514560">
              <table:table-cell table:style-name="Tabelle22.A1" office:value-type="string">
                <text:p text:style-name="P217">iiiiiiiiiiiiiiiiiiiiiiiiiiiiiiiiiiiiiiiiiiiiiiiiiiiiiiiiiiiiiiiiiiiiiiiiiiiiiiiiiiiiiiiii</text:p>
              </table:table-cell>
            </table:table-row>
          </table:table-header-rows>
          <table:table-row table:style-name="TableLine722602521184">
            <table:table-cell table:style-name="Tabelle22.A2" office:value-type="string">
              <text:p text:style-name="P197">iiiiiiiiiiiiiiiiiiiiiiiiiiiiiiiiiiiiiiiiiiiiiiiiiiiiiiiiiiiiiiiiiiiiiiiiiiiiiiiiiiiiiiiiiiiiiiiiiiiiiiiiiiiiiiiiiiiiiiiiiiiiiiiiiiiiiiiiiiiiiiiiiiiiiiiiiiiiiiiiiiiiii</text:p>
              <text:p text:style-name="P197">iiiiiiiiiiiiiiiiiiiiiiiiiiiiiiiiiiiiiiiiiiiiiiiiiiiiiiiiiiiiiiiiiiiiiiiiiiiiiiiiiiiiiiiiiiiiiiiiiiiiiiiiiiiiiiiiiiiiiiiiiiiiiiiiiiiiiiiiiiiiiiiiiiiiiiiiiiiiiiiiiiiiiii</text:p>
              <text:p text:style-name="P197">iiiiiiiiiiiiiiiiiiiiiiiiiiiiiiiiiiiiiiiiiiiiiiiiiiiiiiiiiiiiiiiiiiiiiiiiiiiiiiiiiiiiiiiiiiiiiiiiiiiiiiiiiiiiiiiiiiiiiiiiiiiiiiiiiiiiiiiiiiiiiiiiiiiiiiiiiiiiiiiiiiiiiiiiiiiiiiiiiiiiiii</text:p>
              <text:p text:style-name="P197">iiiiiiiiiiiiiiiiiiiiiiiiiiiiiiiiiiiiiiiiiiiiiiiiiiiiiiiiiiiiiiiiiiiiiiiiiiiiiiiiiiiiiiiiiiiiii</text:p>
              <text:p text:style-name="P197">iii<text:span text:style-name="T61">iii</text:span>iiiiiiiiiiiiiiiiiiiiiiiiiiiiiiiiiiiiiiiiiiiiiiiiiiiiiiiiiiiiiiiiiiiiiiiiiiiiiiiiiiiiiiiiiiiiiiiiiiiiiiiiiiiiiiiii</text:p>
              <text:p text:style-name="P198">iiiiiiiiiiiiiiiiiiiiiiiiiiiiiiiiiiiiiiiiiiiiiiiiiiiiiiiiiiiiiiii</text:p>
              <text:p text:style-name="P198">iiiiiiiiiiiiiiiiiiiiiiiiiiiiiiiiiiiiiiiiiiiiiiiiiiiiiiiiiiiiiiiiiiiiiiii</text:p>
              <text:p text:style-name="P197">iii<text:span text:style-name="T61">i</text:span>iiiiiiiiiiiiiiiiiiiiiiiiiiiiiiiiiiiiiiiiiiiiiiiiiiiiiiiiiiiiiiiiiiiiiiiiiiiiiiiiiiiiiiiiiiiiiiiii</text:p>
              <text:p text:style-name="P197">iiiiiiiiiiiiiiiiiiiiiiiiiiiiiiiiiiiiiiiiiiiiiiiiiiiiiiiiiiiiiiiiiiiiiiiiiiiiiiiiiiiiiiiiiiiiiiiiiiiiiiiiiiiiiiiiii</text:p>
              <text:p text:style-name="P197">iiiiiiiiiiiiiiiiiiiiiiiiiiiiiiiiiiiiiiiiiiiiiiiiiiiiiiiiiiiiiiiiiiiiiiiiiiiiiiiiiiiiiiiiiiiiiiiiiiiiiiiiiiiiiiiiiiiiiiiiiiiiiiiiiiiiiiiiiiiiii</text:p>
            </table:table-cell>
          </table:table-row>
          <table:table-row table:style-name="TableLine722602519456">
            <table:table-cell table:style-name="Tabelle22.A3" office:value-type="string">
              <text:p text:style-name="P198">iiiiiiiiiiiiiiiiiiiiiiiiiiiiiiiiiiiiiiiiiiiiiiiiiiiiiiiiiiiiiiiiiiiiiiiiiiiiiiiiiiiiiiiiiiiiiiiiiiiiiiiiiiiiiiiiiiiiiiiiiiiiiiiiiiiiiiiiiiiiiiiiiiiiiiiiiiiiiiiiiiiiiiiiiiiiiiiiiiiiiiiiiiiiiiiiiii</text:p>
              <text:p text:style-name="P198">iiiiiiiiiiiiiiiiiiiiiiiiiiiiiiiiiiiiiiiiiiiiiiiiiiiiiiiiiiiiiiiiiiiiiiiiiiiiiiiiiiiiiiiiiiiiiiiiiiiiiiiiiiiiiiiiiiiiiiiiiiiiiiiiiiiiiiiiiiiiiiiiiiiiiiiiiiiiiiiiiiiiiiii</text:p>
              <text:p text:style-name="P198">iiiiiiiiiiiiiiiiiiiiiiiiiiiiiiiiiiiiiiiiiiiiiiiiiiiiiiiiiiiiiiiiiiiiiiiiiiiiiiiiiiiiiiiiiiiiiiiiiiiiiiiiiiiiiiiiiiiiiiiiiiiiiiiiiiiiiiiiiiiiiiiiiiiiii</text:p>
              <text:p text:style-name="P198">iiiiiiiiiiiiiiiiiiiiiiiiiiiiiiiiiiiiiiiiiiiiiiiiiiiiiiiiiiiiiiiiiiiiiiiiiiiiiiiiiiiiiiiiiiiiiiiiiiiiiiiiiiiiiiiiiiiiiiiiiiiiiiiiiiiiiiiiiiiiiiiiiiiiiiiiiiiiiiiiiiiiiiiiiiiiiiiiiiiiiiiiiiiiiiiiiiiiiiiiiiiiiiiiiiiii</text:p>
              <text:p text:style-name="P198">iiiiiiiiiiiiiiiiiiiiiiiiiiiiiiiiiiiiiiiiiiiiiiiiiiiiiiiiiiiiiiiiiiiiiiiiiiiiiiiiiiiiiiiiiiiiiiiiiiiiiiiiiiiiiiiiiiiiiiiiiiiiiiiiiiiiiiiiiiiiiiiiiii</text:p>
              <text:p text:style-name="P198">i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526368">
            <table:table-cell table:style-name="Tabelle22.A3" office:value-type="string">
              <text:p text:style-name="P198">iiiiiiiiiiiiiiiiiiiiiiiiiiiiiiiiiiiiiiiiiiiiii</text:p>
              <text:p text:style-name="P198">iiiiiiiiiiiiiiiiiiiiiiiiiiiiiiiiiiiiiiiiiiiiiiiiiiiiiiiiiiiiiiiiiiiiiiiiiiiiiiiiiiiiiiiiiiiiiiiiiiiiiiiiiiiiiiiiiiiiiiiiiiiiiiiiiiiiiiiiiiiiiiiiiiiiiiiiiiiiiiiiiiiiiiiiiiiiiiiiiii</text:p>
              <text:p text:style-name="P198">iiiiiiiiiiiiiiiiiiiiiiiiiiiiiiiiiiiiiiiiiiiiiiiiiiiiiiiiiiiiiiiiiiiiiiiiiiiiiiiiiiiiiiiiiiiiiiiiiiiiiiiiiiiiiiiiiii</text:p>
              <text:p text:style-name="P198"/>
            </table:table-cell>
          </table:table-row>
        </table:table>
        <text:p text:style-name="P229"/>
        <text:h text:style-name="P111" text:outline-level="2"/>
        <text:p text:style-name="P66"/>
        <text:p text:style-name="P66"><text:soft-page-break/>iiiiiiiiiiiiiiiiiiiiiiiiiiiiii</text:p>
        <text:p text:style-name="P66"/>
        <text:p text:style-name="P89">iiiiiiiiiiiiiiiiiiiiiiiiiiiiiiiiiiiiiiiiiiiiiiiiiiiiiiiiiiiiiiiiiiiiiiiiiiiiiiiiiiiiiiiiiiiiiiiiiiiiiiiiiiiiiiiiiiiiiiiiiiiiiiiiiiiiii</text:p>
        <text:h text:style-name="P711" text:outline-level="3"><text:bookmark-start text:name="__RefHeading__47836_11790264305"/>iiiiiiiiiiiiiiii<text:bookmark-end text:name="__RefHeading__47836_11790264305"/></text:h>
        <table:table table:name="Tabelle24" table:style-name="Tabelle24">
          <table:table-column table:style-name="Tabelle24.A"/>
          <table:table-column table:style-name="Tabelle24.B"/>
          <table:table-column table:style-name="Tabelle24.C"/>
          <table:table-row table:style-name="Tabelle24.1">
            <table:table-cell table:style-name="Tabelle24.A1" office:value-type="string">
              <text:p text:style-name="P709">iiiiiiii</text:p>
            </table:table-cell>
            <table:table-cell table:style-name="Tabelle24.A1" table:number-columns-spanned="2" office:value-type="string">
              <text:p text:style-name="P709">iiiiiiiiiiiiiiiiiiiiiiiiiiiiiiiii</text:p>
            </table:table-cell>
            <table:covered-table-cell/>
          </table:table-row>
          <table:table-row table:style-name="Tabelle24.1">
            <table:table-cell table:style-name="Tabelle24.A1" office:value-type="string">
              <text:p text:style-name="P709">iiiiiiiiiiiiiii</text:p>
            </table:table-cell>
            <table:table-cell table:style-name="Tabelle24.A1" table:number-columns-spanned="2" office:value-type="string">
              <text:p text:style-name="P713"><draw:frame draw:style-name="fr1" draw:name="Rahmen9" text:anchor-type="as-char" svg:width="0.265cm" svg:height="0.295cm" draw:z-index="55"><draw:text-box><text:p text:style-name="P826">i</text:p></draw:text-box></draw:frame>iiiiiiiiiiiiiiiiiiiiiiiiiiiiiiiiiiiiiiii</text:p>
              <text:p text:style-name="P713"><draw:frame draw:style-name="fr1" draw:name="Rahmen10" text:anchor-type="as-char" svg:width="0.265cm" svg:height="0.295cm" draw:z-index="56"><draw:text-box><text:p text:style-name="P826"/></draw:text-box></draw:frame>iiiiiiiiiiiiiiiiiiiiiiiiiiiiiiiiiiiiiiiiiiiiiiiiiiiiiiiiiiiiiiiiiiiiiiiiiiiiiiiiiiiiiiiiiiiiiiiiiiiiiiiiii</text:p>
            </table:table-cell>
            <table:covered-table-cell/>
          </table:table-row>
          <table:table-row table:style-name="Tabelle24.1">
            <table:table-cell table:style-name="Tabelle24.A1" office:value-type="string">
              <text:p text:style-name="P709">iiiiiiiiiiiiiiiiiii</text:p>
            </table:table-cell>
            <table:table-cell table:style-name="Tabelle24.A1" table:number-columns-spanned="2" office:value-type="string">
              <text:p text:style-name="P709">iiiiiiiiiiiiiiiiiiiiiiiiiiiiiiiiiiiiiiiiiiiiiiiiiiiiiiiiiiiiiiiiiiiiiiiiiiiiiiiiiiiiiiiiiiiiiiiiiii</text:p>
            </table:table-cell>
            <table:covered-table-cell/>
          </table:table-row>
          <table:table-row table:style-name="Tabelle24.1">
            <table:table-cell table:style-name="Tabelle24.A1" office:value-type="string">
              <text:p text:style-name="P709">iiiiiiiiiiiiiiii</text:p>
            </table:table-cell>
            <table:table-cell table:style-name="Tabelle24.A1" table:number-columns-spanned="2" office:value-type="string">
              <text:p text:style-name="P709">iiiiiiiiiiiiiiiiiiiiiiiiiiiiiiiiiiiiiiiiiiiiiiiiiiiiiiiiiiiiiiiiiiiiiiiiiiiiiiiiiiiiiiiiiiiiiiiiiiiiiiiiiiiiiiiiiiiiiiiiiiiiiiiiiiiiiii</text:p>
            </table:table-cell>
            <table:covered-table-cell/>
          </table:table-row>
          <table:table-row table:style-name="Tabelle24.1">
            <table:table-cell table:style-name="Tabelle24.A1" office:value-type="string">
              <text:p text:style-name="P709">iiiiiiiiiiiiiiiiiiiiiiiiiiiiiiiii</text:p>
            </table:table-cell>
            <table:table-cell table:style-name="Tabelle24.A1" table:number-columns-spanned="2" office:value-type="string">
              <text:p text:style-name="P709">iiiiiiiiiiiiiiiiiiiiii<text:a xlink:type="simple" xlink:href="https://bielefeldundbuss.files.wordpress.com/2017/05/freistellungsbescheinigungzumsteuerabzugbeibauleistungen.pdf" text:style-name="Internet_20_link" text:visited-style-name="Visited_20_Internet_20_Link">iiiiiiiiiiiiiii</text:a>i</text:p>
            </table:table-cell>
            <table:covered-table-cell/>
          </table:table-row>
          <table:table-row table:style-name="Tabelle24.1">
            <table:table-cell table:style-name="Tabelle24.A1" table:number-rows-spanned="2" office:value-type="string">
              <text:p text:style-name="P709">iiiiiiiiiiiiiii</text:p>
            </table:table-cell>
            <table:table-cell table:style-name="Tabelle24.A1" table:number-columns-spanned="2" office:value-type="string">
              <text:p text:style-name="P709">iiiiiiiiiiiiiiiiiiiiiiiiiiiiiiiiiiiiiiiiiiiiiiiiiiiiiiiiiiiiiiiiiiiiiiiiiiiiiiiiiiiiiiiiiiiiiiiiiiiiiii</text:p>
            </table:table-cell>
            <table:covered-table-cell/>
          </table:table-row>
          <table:table-row table:style-name="Tabelle24.1">
            <table:covered-table-cell table:style-name="Tabelle24.A1"/>
            <table:table-cell table:style-name="Tabelle24.A1" office:value-type="string">
              <text:p text:style-name="P807"><text:span text:style-name="T28">iiiiiiiiiiiiiiiiiiiiii</text:span><text:span text:style-name="T50">iii</text:span><text:span text:style-name="T28">iiiiiiiiiiiiiiiiiiiiiiiiiiiiiiiiiiiiiiiiiiiiiiiiiiiiiiiiiiiiiiiiiiiiiiiiiiiiiiiiiiiiiiii</text:span></text:p>
            </table:table-cell>
            <table:table-cell table:style-name="Tabelle24.A1" office:value-type="string">
              <text:p text:style-name="P751">iiiiiii</text:p>
            </table:table-cell>
          </table:table-row>
          <table:table-row table:style-name="Tabelle24.1">
            <table:table-cell table:style-name="Tabelle24.A1" office:value-type="string">
              <text:p text:style-name="P709"/>
            </table:table-cell>
            <table:table-cell table:style-name="Tabelle24.A1" office:value-type="string">
              <text:p text:style-name="P709">iiiiiiiiiiiiiiiiiiiiiiiiiiiiiiiiiiiiiiiiiiiiiiiiiiiiiiiiii</text:p>
            </table:table-cell>
            <table:table-cell table:style-name="Tabelle24.A1" office:value-type="string">
              <text:p text:style-name="P709">iiiiiii</text:p>
            </table:table-cell>
          </table:table-row>
          <table:table-row table:style-name="Tabelle24.1">
            <table:table-cell table:style-name="Tabelle24.A1" office:value-type="string">
              <text:p text:style-name="P709"/>
            </table:table-cell>
            <table:table-cell table:style-name="Tabelle24.A1" office:value-type="string">
              <text:p text:style-name="P709">iiiiiiiiiiii<text:span text:style-name="T61">i</text:span>iiiiiiiiiiiiiiiii<text:span text:style-name="T61">i</text:span></text:p>
            </table:table-cell>
            <table:table-cell table:style-name="Tabelle24.A1" office:value-type="string">
              <text:p text:style-name="P709">iiiiii</text:p>
            </table:table-cell>
          </table:table-row>
          <table:table-row table:style-name="Tabelle24.1">
            <table:table-cell table:style-name="Tabelle24.A1" office:value-type="string">
              <text:p text:style-name="P709"/>
            </table:table-cell>
            <table:table-cell table:style-name="Tabelle24.A1" table:number-columns-spanned="2" office:value-type="string">
              <text:p text:style-name="P709">iiiiiiiiiiiiiiiiiiiiiiiiiiiiiiiiiiiiiiiiiiiiiiiiiiiiiiiiiiiiiiiiiii<text:line-break/>iiiiiiiiiiiiiiiiiiiiiiiiiiiiiiiiiiiiiiiiiiiiiiiiiiiiiiiiiiiiiiiiii</text:p>
            </table:table-cell>
            <table:covered-table-cell/>
          </table:table-row>
          <table:table-row table:style-name="Tabelle24.1">
            <table:table-cell table:style-name="Tabelle24.A1" office:value-type="string">
              <text:p text:style-name="P709">iiiiiiiiiiiiiiiiiiiii</text:p>
            </table:table-cell>
            <table:table-cell table:style-name="Tabelle24.A1" table:number-columns-spanned="2" office:value-type="string">
              <text:p text:style-name="P774">iiiiiiiiiiiiiiiiiiiiiiiiiiiiiiiiiiiiiiiiiiiii</text:p>
            </table:table-cell>
            <table:covered-table-cell/>
          </table:table-row>
          <table:table-row table:style-name="Tabelle24.1">
            <table:table-cell table:style-name="Tabelle24.A1" office:value-type="string">
              <text:p text:style-name="P709">iiiiiiiiiiiiiiiiiiiii</text:p>
            </table:table-cell>
            <table:table-cell table:style-name="Tabelle24.A1" table:number-columns-spanned="2" office:value-type="string">
              <text:p text:style-name="P709">iii</text:p>
            </table:table-cell>
            <table:covered-table-cell/>
          </table:table-row>
          <table:table-row table:style-name="Tabelle24.1">
            <table:table-cell table:style-name="Tabelle24.A1" office:value-type="string">
              <text:p text:style-name="P709">iiiiiiiiiiiiiiiii</text:p>
            </table:table-cell>
            <table:table-cell table:style-name="Tabelle24.A1" table:number-columns-spanned="2" office:value-type="string">
              <text:p text:style-name="P709">iiiiiiiiiiiiiiiiiiiiiiiiiiiiiiiiiiiiiiiiiiiiiiiiii<text:a xlink:type="simple" xlink:href="http://artguardian.com/wordpress/wp-content/uploads/2014/09/Allgemeine-Lieferbedingungen.pdf" text:style-name="Internet_20_link" text:visited-style-name="Visited_20_Internet_20_Link">iiiiiiiiiiiiiiiiiiiiiiiiiiiiiiiiiiiiiiiiiiiiiiiiiiiiiiiiiiiiiiiiiiiiiiiiiiiiiiiii</text:a>iiiiiiiiiiiiiiiiiiiiiiiiiiiiiiiiiiiiiiiiiiiiiiiiiiiiiiiiiiiiiiiiiiiiiiiiiiiiiiiiiiiiiiiiiiiiiiiiiiiiiiiiiiiiiiiiiiiiiiiiiiiiiiiiiiiiiiiiiiiiiiiiiiiiiiii</text:p>
            </table:table-cell>
            <table:covered-table-cell/>
          </table:table-row>
        </table:table>
        <text:p text:style-name="P142"/>
        <text:section text:style-name="Sect2" text:name="Bereich14">
          <text:h text:style-name="P711" text:outline-level="3"><text:bookmark-start text:name="__RefHeading__27335_5484706873"/>iiiiiiiiiiiiiiiiiiiiiiiiiiiiiiiiii<text:bookmark-end text:name="__RefHeading__27335_5484706873"/></text:h>
          <text:section text:style-name="Sect4" text:name="Bereich16">
            <text:p text:style-name="P187">iiiiiiiiiiiiiiiiiiiiiiiiiiiiiiiiiiiiiiiiiiiiiiiiiiiii</text:p>
            <text:p text:style-name="P712">iiiiiiiiiiiiiiiiiiiiiiiiiiiiiiiiiiiiiiiiiiiiiiiiiiiiiiii</text:p>
            <text:p text:style-name="P712">iiiiiiiiiiiiiiiiiiiiiiiiiiiiiiiiiiiiiiiiiii</text:p>
            <text:p text:style-name="P712">iiiiiiiiiiiiiiiiiiiiiiiiiiiiiiiiiiiiiiiiiiiiiiiiiiiiiiiiiiiiiiiiiiiiiiiiiiiiiiiiiiiiiiiiiiiiiiiiiiiiiiiiiiiiiiiiiiiiiiiiiiiiiiiiiiiiiiiiiiiiii</text:p>
            <text:p text:style-name="P712">iiiiiiiiiiiiiiiiiiiiiiiiiiiiiiiiiiiiiiiiiiiiiiiiiiiiiiiiiiiiiiiiiiiiiiiiiii</text:p>
            <text:p text:style-name="P712">iiiiiiiiiiiiiiiiiiiiiiiiiiiiiiiiiiiiiiiiiiiiiiiiiiiiiiiiiiiiiiiiiii</text:p>
            <text:p text:style-name="P712">iiiiiiiiiiiiiiiiiiiiiiiiiiiiiiiiiiiiiiiiiiiiiiii</text:p>
            <text:p text:style-name="P712">iiiiiiiiiiiiiiiiiiiiiiiiiiiiiiiiiiiiiiiiiiiiiiiiiiiiiiiiiiiiiiiiiiiiiiiiiiiiiiiiiiiiiiiiiiiiiiiiiiiiiiiiiiiiiiiiiiiiiiiiii</text:p>
            <text:p text:style-name="P712">iiiiiiiiiiiiiiiiiiiiiiiiiiiiiiiiiiiiiiiiiiiiiiiiiiiiiiiiiiiiiiiiiiiiiiiiiiiiiiiiiiiiiiiiiiiiiiiiiiiiiiiiiiiiiiiiiiiiiiiiiiiiiiiiiiii</text:p>
            <text:p text:style-name="P712">iiiiiiiiiiiiiiiiiiiiiiiiiiiiiiiiiiiiiiiiiiiiiiiiiiiiiiiiiiiiiiiiiiiiiiiiiiiiiiiiiiiiiiiiiiiiiiiiiiiiiiiiiiiiiiiiiiiiiiiiiiiiiiiiiiiiiiiiiiiiiiiiiiiiiiiiiiiiiii</text:p>
            <text:p text:style-name="P712">iiiiiiiiiiiiiiiiiiiiiiiiiiiiiiiiiiiiiiiiiiiiiiiiiiiiiiiiiiiiiiiiiiiiiiiiiiiiiiiiiiiiiiiiiiiiiiiiiiiiiiiiiiiiiiiiiiiiiiiiiiiiiiiiiiiiiiiiiiiiiiiiiiiiiiiiiiiiiiiiiiiiiiiiiiiiiiiiiiiiiiiiiiiiiiiiiiiiiiiiiiiiiiiiiiiiiiiiiiiiiiiiiiiiiiiiiiiiii</text:p>
            <text:p text:style-name="P712">iiiiiiiiiiiiiiiiiiiiiiiiiiiiiiiiiiiiiiiiiiiiiiiiiiiiiiiiiiiiiii</text:p>
            <text:p text:style-name="P712">iiiiiiiiiiiiiiiiiiiiiiiiiiiiiiiiiiiiiiiiii</text:p>
            <text:p text:style-name="P712">iiiiiiiiiiiiiiiiiiiiiiiiiiiiiiiiiiiiiiiiiiiiiiiiiiiiiiiiiiiiiiiiiiiiiiiiiiiiiiiiiiiiiiiiiiiiiiiiiiiiiiiiiiiiiiiiiiiiiiiiiiiiiiiiiiiiiiiiiiiiiiiiiiiiiiiiiiii</text:p>
            <text:p text:style-name="P712">iiiiiiiiiiiiiiiiiiiiiiiiiiiiiiiiiiiiiiiiiiiiiiiiiiiiiiiiiiiiiiii</text:p>
            <text:p text:style-name="P712">iiiiiiiiiiiiiiiiiiiiiiiiiiii</text:p>
            <text:p text:style-name="P712">iiiiiiiiiiiiiiiiiiiiiiiiiiii</text:p>
            <text:p text:style-name="P712">iiiiiiiiiiiiiiiiiiiiiiiiiiiiiiiiiiiiiiiiiiiiiiiiiiiiiiiiiiiii</text:p>
            <text:p text:style-name="P712">iiiiiiiiiiiiiiiiiiiiiiiiiiiiiiiiiiiiiiiiiiiiiiiiiiiiiiiii</text:p>
            <text:p text:style-name="P712">iiiiiiiiiiiiiiiiiiiiiiiiiiiiiiiiiiiiiiiiiiiiiiiiiiiiiiiiiiiiiiiiiiiiiiiiiiiiiiiiiiiiiiiiiiiiiiiiiiiiiiiiiiiiiiiiiiiiiiiii</text:p>
          </text:section>
          <text:p text:style-name="P156"/>
        </text:section>
        <text:p text:style-name="P142"/>
        <text:p text:style-name="P142"/>
        <text:h text:style-name="P711" text:outline-level="3"/>
        <text:h text:style-name="P711" text:outline-level="3"><text:bookmark-start text:name="__RefHeading__101242_3699126633"/>iiiiiiiiiiiiiiiiiiiiii<text:bookmark-end text:name="__RefHeading__101242_3699126633"/></text:h>
        <text:p text:style-name="P142"/>
        <text:p text:style-name="P142"/>
        <text:h text:style-name="P711" text:outline-level="3"><text:bookmark-start text:name="__RefHeading__101244_3699126631"/>iiiiiiiiiiiiiii<text:bookmark-end text:name="__RefHeading__101244_3699126631"/></text:h>
        <text:p text:style-name="P142"/>
        <text:p text:style-name="P113">iiiiiiiiiiiiiiiiiiiiiiiiiiiiiiiiiiiiiiiiiiiiiiiiiiiiiiiiiiiiiiiiiiiiiiiiiiiiiiiiiiiiiiiiiiiiiiiiiiiiiiiiiiiiiiiiiiiiiiiiiiiiiiiiiiiiiiiiiiiii</text:p>
        <text:p text:style-name="P110"/>
        <text:p text:style-name="P109"/>
        <text:p text:style-name="P109">iiiiiiiiiiiiiiiiiiiiiii</text:p>
        <text:p text:style-name="P109"/>
        <text:p text:style-name="P6"/>
        <text:p text:style-name="P6"><text:soft-page-break/>iiiiiiiiiiiiiiii</text:p>
        <text:p text:style-name="P109"/>
        <text:p text:style-name="P708"/>
        <text:p text:style-name="P708"/>
        <text:p text:style-name="P708"/>
        <text:p text:style-name="P367"/>
        <text:p text:style-name="P870">iiiiiiiiiiiiiiii</text:p>
        <text:p text:style-name="P316"><text:span text:style-name="T20">ii</text:span><text:span text:style-name="T2">iiiiiiiiiiiiiiiiiii</text:span></text:p>
        <text:p text:style-name="P344"><text:span text:style-name="T2">ii</text:span><text:span text:style-name="T2"><draw:frame draw:style-name="fr5" draw:name="Objekt28" text:anchor-type="as-char" svg:y="-0.321cm" svg:width="0.52cm" svg:height="0.4cm" draw:z-index="34"><draw:object xlink:href="./Object 28" xlink:type="simple" xlink:show="embed" xlink:actuate="onLoad"/><draw:image xlink:href="./ObjectReplacements/Object 28" xlink:type="simple" xlink:show="embed" xlink:actuate="onLoad"/><svg:desc>OLE-Objekt</svg:desc></draw:frame></text:span><text:span text:style-name="T25">i</text:span><text:span text:style-name="T2">iiiiiiiiiiiiii</text:span></text:p>
        <text:p text:style-name="P359"><text:span text:style-name="T2">i</text:span><text:span text:style-name="T40">iiii</text:span><text:span text:style-name="T41">i</text:span><text:span text:style-name="T40">iiiiiii</text:span><text:span text:style-name="T39">i</text:span><text:span text:style-name="T2"><draw:frame draw:style-name="fr5" draw:name="Objekt29" text:anchor-type="as-char" svg:y="-0.33cm" svg:width="0.4cm" svg:height="0.4cm" draw:z-index="35"><draw:object xlink:href="./Object 29" xlink:type="simple" xlink:show="embed" xlink:actuate="onLoad"/><draw:image xlink:href="./ObjectReplacements/Object 29" xlink:type="simple" xlink:show="embed" xlink:actuate="onLoad"/><svg:desc>OLE-Objekt</svg:desc></draw:frame></text:span><text:span text:style-name="T2">iii</text:span><text:span text:style-name="T4">iiiiiiiiiiiiiiiiiiiiii</text:span></text:p>
        <text:p text:style-name="P344"><text:span text:style-name="T2">i</text:span><text:span text:style-name="T3">ii</text:span><text:span text:style-name="T3"><draw:frame draw:style-name="fr4" draw:name="Objekt30" text:anchor-type="as-char" svg:y="-0.314cm" svg:width="0.42cm" svg:height="0.4cm" draw:z-index="36"><draw:object xlink:href="./Object 30" xlink:type="simple" xlink:show="embed" xlink:actuate="onLoad"/><draw:image xlink:href="./ObjectReplacements/Object 30" xlink:type="simple" xlink:show="embed" xlink:actuate="onLoad"/><svg:desc>OLE-Objekt</svg:desc></draw:frame></text:span><text:span text:style-name="T26">i</text:span><text:span text:style-name="T3">ii</text:span><text:a xlink:type="simple" xlink:href="mailto:info@BielefeldUndBuss.de" text:style-name="Internet_20_link" text:visited-style-name="Visited_20_Internet_20_Link"><text:span text:style-name="T3">iiiiiiiiiiiiiiiiiiiiiiii</text:span></text:a></text:p>
        <text:p text:style-name="P344"><text:span text:style-name="T42">iiiiiiiiiiiiiiiiiiii</text:span><text:span text:style-name="T17">i</text:span><text:span text:style-name="T42">iiiiiiiiiiiiiii</text:span><text:span text:style-name="T17">i</text:span><text:span text:style-name="T42">iiiiiiiiiiiiiiiiiiii</text:span><text:span text:style-name="T3">iii</text:span><text:span text:style-name="T43">i</text:span><text:span text:style-name="T26">i</text:span><text:span text:style-name="T3">ii</text:span><text:a xlink:type="simple" xlink:href="https://bielefeldundbuss.wordpress.com/" text:style-name="Internet_20_link" text:visited-style-name="Visited_20_Internet_20_Link"><text:span text:style-name="T44">iiiiiiiiiiiiiiiiiiiiiiiiiiiiii</text:span></text:a></text:p>
        <text:p text:style-name="P394">i</text:p>
        <text:p text:style-name="P124"><text:span text:style-name="T62">iiiiiiiiiiiiiii</text:span>iiiiiiiiiiiiiiiiiiiiiiiii</text:p>
        <text:p text:style-name="P114">iiiiiiiiiiiii</text:p>
        <text:p text:style-name="P124">iiiiiiiiiiiiiiiiiii</text:p>
        <text:p text:style-name="P124"/>
        <text:p text:style-name="P124"><text:span text:style-name="T18">iiiii</text:span>iiiiiiiiiiiii</text:p>
        <text:p text:style-name="P376"/>
        <text:p text:style-name="P376"/>
        <text:p text:style-name="P376">iiiiiiiiiiiiiiiiiiii</text:p>
        <table:table table:name="Tabelle35" table:style-name="Tabelle35">
          <table:table-column table:style-name="Tabelle35.A" table:number-columns-repeated="3"/>
          <table:table-column table:style-name="Tabelle35.D"/>
          <table:table-row table:style-name="TableLine722602529248">
            <table:table-cell office:value-type="string">
              <text:p text:style-name="P264">iiiiiiiiiiii</text:p>
            </table:table-cell>
            <table:table-cell office:value-type="string">
              <text:p text:style-name="P264">iiii</text:p>
            </table:table-cell>
            <table:table-cell office:value-type="string">
              <text:p text:style-name="P264">iiiiiiiiiiiiii</text:p>
            </table:table-cell>
            <table:table-cell office:value-type="string">
              <text:p text:style-name="P264">iiiiii</text:p>
            </table:table-cell>
          </table:table-row>
          <table:table-row table:style-name="TableLine722602539616">
            <table:table-cell office:value-type="string">
              <text:p text:style-name="P423"/>
            </table:table-cell>
            <table:table-cell office:value-type="string">
              <text:p text:style-name="P423"/>
            </table:table-cell>
            <table:table-cell office:value-type="string">
              <text:p text:style-name="P408">i<text:span text:style-name="T27">ii</text:span></text:p>
            </table:table-cell>
            <table:table-cell office:value-type="string">
              <text:p text:style-name="P38">i</text:p>
            </table:table-cell>
          </table:table-row>
          <table:table-row table:style-name="TableLine722602536448">
            <table:table-cell office:value-type="string">
              <text:p text:style-name="P423"/>
            </table:table-cell>
            <table:table-cell office:value-type="string">
              <text:p text:style-name="P438">ii</text:p>
            </table:table-cell>
            <table:table-cell table:number-columns-spanned="2" office:value-type="string">
              <text:p text:style-name="P329">ii<text:span text:style-name="T69">iiiiiiiiiiiiiiiiiiiiiiiiiiiiii</text:span></text:p>
            </table:table-cell>
            <table:covered-table-cell/>
          </table:table-row>
          <table:table-row table:style-name="TableLine722602541344">
            <table:table-cell office:value-type="string">
              <text:p text:style-name="P423"/>
            </table:table-cell>
            <table:table-cell office:value-type="string">
              <text:p text:style-name="P423"/>
            </table:table-cell>
            <table:table-cell table:number-columns-spanned="2" office:value-type="string">
              <text:p text:style-name="P53"><text:span text:style-name="T22">iiiiiiiiiiiii</text:span><text:span text:style-name="T38">iii</text:span></text:p>
            </table:table-cell>
            <table:covered-table-cell/>
          </table:table-row>
        </table:table>
        <text:p text:style-name="P23"/>
        <text:p text:style-name="P70"/>
        <table:table table:name="Tabelle37" table:style-name="Tabelle37">
          <table:table-column table:style-name="Tabelle37.A"/>
          <table:table-column table:style-name="Tabelle37.B"/>
          <table:table-column table:style-name="Tabelle37.C"/>
          <table:table-column table:style-name="Tabelle37.D"/>
          <table:table-column table:style-name="Tabelle37.E"/>
          <table:table-row table:style-name="TableLine722602530112">
            <table:table-cell table:style-name="Tabelle37.A1" table:number-columns-spanned="2" office:value-type="string">
              <text:h text:style-name="P843" text:outline-level="1"><text:bookmark-start text:name="__RefHeading__47832_117902643051"/>iiiiiiii<text:bookmark-end text:name="__RefHeading__47832_117902643051"/></text:h>
            </table:table-cell>
            <table:covered-table-cell/>
            <table:table-cell table:style-name="Tabelle37.C1" office:value-type="string">
              <text:p text:style-name="P573"/>
            </table:table-cell>
            <table:table-cell table:style-name="Tabelle37.D1" table:number-columns-spanned="2" office:value-type="string">
              <text:p text:style-name="P820"><text:span text:style-name="T28">i</text:span><text:span text:style-name="T35">iiiiiii</text:span><text:span text:style-name="T33">iiiiiiiii</text:span><text:span text:style-name="T35">iiiiiiiiiiiiiiiiiiiiiiiiiiiiiiiiii</text:span><text:span text:style-name="T28">i</text:span></text:p>
            </table:table-cell>
            <table:covered-table-cell/>
          </table:table-row>
          <table:table-row table:style-name="TableLine722602529536">
            <table:table-cell table:style-name="Tabelle37.A7" office:value-type="string">
              <text:p text:style-name="P573">iiiiiii<text:span text:style-name="T45">iiiiiiiiiiiiiiii</text:span></text:p>
            </table:table-cell>
            <table:table-cell table:style-name="Tabelle37.B2" office:value-type="string">
              <text:p text:style-name="P616">i<text:span text:style-name="T48">i</text:span><text:span text:style-name="T70">iiiiii</text:span></text:p>
            </table:table-cell>
            <table:table-cell table:style-name="Tabelle37.C2" office:value-type="string">
              <text:p text:style-name="P573"/>
            </table:table-cell>
            <table:table-cell table:style-name="Tabelle37.D2" office:value-type="string">
              <text:p text:style-name="P573">iiiiiiiii<text:span text:style-name="T45">i</text:span></text:p>
            </table:table-cell>
            <table:table-cell table:style-name="Tabelle37.E2" office:value-type="string">
              <text:p text:style-name="P601"/>
            </table:table-cell>
          </table:table-row>
          <table:table-row table:style-name="TableLine722602536736">
            <table:table-cell table:style-name="Tabelle37.A7" office:value-type="string">
              <text:p text:style-name="P573">iiiiiii<text:span text:style-name="T45">iiiiiiiiiiiiiiiiiiii</text:span></text:p>
            </table:table-cell>
            <table:table-cell table:style-name="Tabelle37.B2" office:value-type="string">
              <text:p text:style-name="P644">iiiiiiiiiii</text:p>
            </table:table-cell>
            <table:table-cell table:style-name="Tabelle37.C3" office:value-type="string">
              <text:p text:style-name="P574"/>
            </table:table-cell>
            <table:table-cell table:style-name="Tabelle37.D3" office:value-type="string">
              <text:p text:style-name="P573">iiiiiiiiiiiiiii<text:span text:style-name="T45">i</text:span></text:p>
            </table:table-cell>
            <table:table-cell table:style-name="Tabelle37.E3" office:value-type="string">
              <text:p text:style-name="P519">iiii</text:p>
            </table:table-cell>
          </table:table-row>
          <table:table-row table:style-name="TableLine722602537600">
            <table:table-cell table:style-name="Tabelle37.A7" office:value-type="string">
              <text:p text:style-name="P573">iiiiiiiiiiiiiiiii</text:p>
            </table:table-cell>
            <table:table-cell table:style-name="Tabelle37.B4" office:value-type="string">
              <text:p text:style-name="P601"><text:span text:style-name="T68">iii</text:span>ii</text:p>
            </table:table-cell>
            <table:table-cell table:style-name="Tabelle37.C4" office:value-type="string">
              <text:p text:style-name="P574"/>
            </table:table-cell>
            <table:table-cell table:style-name="Tabelle37.D4" office:value-type="string">
              <text:p text:style-name="P573">iii<text:span text:style-name="T45">i</text:span></text:p>
            </table:table-cell>
            <table:table-cell table:style-name="Tabelle37.E4" office:value-type="string">
              <text:p text:style-name="P499">iiiiiiiii</text:p>
            </table:table-cell>
          </table:table-row>
          <table:table-row table:style-name="TableLine722602538176">
            <table:table-cell table:style-name="Tabelle37.A7" office:value-type="string">
              <text:p text:style-name="P573">iiiiiii<text:span text:style-name="T45">iii</text:span>i<text:span text:style-name="T45">iiiiiiiii</text:span></text:p>
            </table:table-cell>
            <table:table-cell table:style-name="Tabelle37.B5" office:value-type="string">
              <text:p text:style-name="P601">iiiiiiiiiiii</text:p>
            </table:table-cell>
            <table:table-cell table:style-name="Tabelle37.C5" office:value-type="string">
              <text:p text:style-name="P574"/>
            </table:table-cell>
            <table:table-cell table:style-name="Tabelle37.D5" office:value-type="string">
              <text:p text:style-name="P575">iiiiiiii<text:span text:style-name="T38">i</text:span>iiiiiiii<text:span text:style-name="T45">i</text:span></text:p>
            </table:table-cell>
            <table:table-cell table:style-name="Tabelle37.E4" office:value-type="string">
              <text:p text:style-name="P631">i</text:p>
            </table:table-cell>
          </table:table-row>
          <table:table-row table:style-name="TableLine722602539040">
            <table:table-cell table:style-name="Tabelle37.A7" office:value-type="string">
              <text:p text:style-name="P573">iiiii<text:a xlink:type="simple" xlink:href="https://bielefeldundbuss.files.wordpress.com/2017/05/freistellungsbescheinigungzumsteuerabzugbeibauleistungen.pdf" text:style-name="Internet_20_link" text:visited-style-name="Visited_20_Internet_20_Link">iiiiiiiiii</text:a>iiiiiiiiiiiiiiii<text:span text:style-name="T45">i</text:span></text:p>
            </table:table-cell>
            <table:table-cell table:style-name="Tabelle37.B6" office:value-type="string">
              <text:p text:style-name="P601">iiiiiiiiiiii</text:p>
            </table:table-cell>
            <table:table-cell table:style-name="Tabelle37.C6" office:value-type="string">
              <text:p text:style-name="P574"/>
            </table:table-cell>
            <table:table-cell table:style-name="Tabelle37.D6" office:value-type="string">
              <text:p text:style-name="P573">iiiiiiiiiiiiiiiii<text:span text:style-name="T45">i</text:span></text:p>
            </table:table-cell>
            <table:table-cell table:style-name="Tabelle37.E4" office:value-type="string">
              <text:p text:style-name="P176">i</text:p>
            </table:table-cell>
          </table:table-row>
          <table:table-row table:style-name="TableLine722602528672">
            <table:table-cell table:style-name="Tabelle37.A7" office:value-type="string">
              <text:p text:style-name="P286">iiiiiiiiiiiiiiiiiiiii<text:span text:style-name="T49">iii</text:span>i<text:span text:style-name="T45">i</text:span></text:p>
            </table:table-cell>
            <table:table-cell table:style-name="Tabelle37.B7" office:value-type="string">
              <text:p text:style-name="P300">iiiiiiiiiiii</text:p>
            </table:table-cell>
            <table:table-cell table:style-name="Tabelle37.C7" office:value-type="string">
              <text:p text:style-name="P574"/>
            </table:table-cell>
            <table:table-cell table:style-name="Tabelle37.D7" office:value-type="string">
              <text:p text:style-name="P573"/>
            </table:table-cell>
            <table:table-cell table:style-name="Tabelle37.E7" office:value-type="string">
              <text:p text:style-name="P601"/>
            </table:table-cell>
          </table:table-row>
        </table:table>
        <text:h text:style-name="P727" text:outline-level="2"><text:bookmark-start text:name="__RefHeading__164036_1400242451"/>iiiiiiiiiiiiiiiiiiii<text:bookmark-end text:name="__RefHeading__164036_1400242451"/></text:h>
        <table:table table:name="Tabelle38" table:style-name="Tabelle38">
          <table:table-column table:style-name="Tabelle38.A"/>
          <table:table-header-rows>
            <table:table-row table:style-name="TableLine722602540480">
              <table:table-cell table:style-name="Tabelle38.A1" office:value-type="string">
                <text:p text:style-name="P221">iiiiiiiiiiiiiiiiiiiiiiiiiiiiiiiiiiiiiiiiiiiiiiiiiiiiiiiiiiiiiiiiiiiiiiiiiiiiiiiiiiiiiiiii</text:p>
              </table:table-cell>
            </table:table-row>
          </table:table-header-rows>
          <table:table-row table:style-name="TableLine722602560352">
            <table:table-cell table:style-name="Tabelle38.A2" office:value-type="string">
              <text:p text:style-name="P202">iiiiiiiiiiiiiiiiiiii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</text:p>
              <text:p text:style-name="P202">iiiiiiiiiiiiiiiiiiiiiiiiiiiiii<text:span text:style-name="T67">iiiiiiiiiiii</text:span>iiiiiiiiiiiiiiiiiiiiiiiiiiiiiiiiiiiiiiiiiiiiiiiiiiiiiiiiiiiiiiiiiiiiiiiiii</text:p>
              <text:p text:style-name="P202">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561792">
            <table:table-cell table:style-name="Tabelle38.A3" office:value-type="string">
              <text:p text:style-name="P202">iiiiiiiiiiiiiiiiiiiiiiiiiiiiiiiiiiiiiiiiiiiiii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555744">
            <table:table-cell table:style-name="Tabelle38.A3" office:value-type="string">
              <text:p text:style-name="P202">iiiiiiiiiiiiiiiiiiiiiiiiiiiiiiiiiiiiiiiiiiiiiiiii</text:p>
              <text:p text:style-name="P202">iiiiiiiiiiiiiiiiiiiiiiiiiiiiii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iiiiiiiiiiiiii</text:p>
              <text:p text:style-name="P202">iiiiiiiiiiiiiiiiiiiiiiiiiiiiiiiiiiiiiiiiiiiiiiiiiiiiiiiiiiiiiiiiiiiiiiiiiiiiiiiiiiiiiiiiiiiiiiiiiiiiiiiiiiiiiiiiiiiiiiiiiiiiiiiiiiiiiiiiiiiiiiiiiiiiiiiiiiiiiiii</text:p>
            </table:table-cell>
          </table:table-row>
        </table:table>
        <text:p text:style-name="P231"/>
        <text:h text:style-name="P125" text:outline-level="2"/>
        <text:p text:style-name="P70"/>
        <text:p text:style-name="P71"/>
        <text:p text:style-name="P70">iiiiiiiiiiiiiiiiiiiiiiiiiiiiii</text:p>
        <text:p text:style-name="P70"/>
        <text:p text:style-name="P94">iiiiiiiiiiiiiiiiiiiiiiiiiiiiiiiiiiiiiiiiiiiiiiiiiiiiiiiiiiiiiiiiiiiiiiiiiiiiiiiiiiiiiiiiiiiiiiiiiiiiiiiiiiiiiiiiiiiiiiiiiiiiiiiiiiiiii</text:p>
        <text:h text:style-name="P728" text:outline-level="3"><text:bookmark-start text:name="__RefHeading__47836_117902643051"/>iiiiiiiiiiiiiiii<text:bookmark-end text:name="__RefHeading__47836_117902643051"/></text:h>
        <table:table table:name="Tabelle39" table:style-name="Tabelle39">
          <table:table-column table:style-name="Tabelle39.A"/>
          <table:table-column table:style-name="Tabelle39.B"/>
          <table:table-column table:style-name="Tabelle39.C"/>
          <table:table-row table:style-name="Tabelle39.1">
            <table:table-cell table:style-name="Tabelle39.A1" office:value-type="string">
              <text:p text:style-name="P726">iiiiiiii</text:p>
            </table:table-cell>
            <table:table-cell table:style-name="Tabelle39.A1" table:number-columns-spanned="2" office:value-type="string">
              <text:p text:style-name="P726">iiiiiiiiiiiiiiiiiiiiiiiiiiiiiiiii</text:p>
            </table:table-cell>
            <table:covered-table-cell/>
          </table:table-row>
          <table:table-row table:style-name="Tabelle39.1">
            <table:table-cell table:style-name="Tabelle39.A1" office:value-type="string">
              <text:p text:style-name="P726">iiiiiiiiiiiiiii</text:p>
            </table:table-cell>
            <table:table-cell table:style-name="Tabelle39.A1" table:number-columns-spanned="2" office:value-type="string">
              <text:p text:style-name="P730"><draw:frame draw:style-name="fr1" draw:name="Rahmen19" text:anchor-type="as-char" svg:width="0.265cm" svg:height="0.295cm" draw:z-index="37"><draw:text-box><text:p text:style-name="P826">i</text:p></draw:text-box></draw:frame>iiiiiiiiiiiiiiiiiiiiiiiiiiiiiiiiiiiiiiii</text:p>
              <text:p text:style-name="P730"><draw:frame draw:style-name="fr1" draw:name="Rahmen20" text:anchor-type="as-char" svg:width="0.265cm" svg:height="0.295cm" draw:z-index="41"><draw:text-box><text:p text:style-name="P826"/></draw:text-box></draw:frame>iiiiiiiiiiiiiiiiiiiiiiiiiiiiiiiiiiiiiiiiiiiiiiiiiiiiiiiiiiiiiiiiiiiiiiiiiiiiiiiiiiiiiiiiiiiiiiiiiiiiiiiiii</text:p>
            </table:table-cell>
            <table:covered-table-cell/>
          </table:table-row>
          <table:table-row table:style-name="Tabelle39.1">
            <table:table-cell table:style-name="Tabelle39.A1" office:value-type="string">
              <text:p text:style-name="P726">iiiiiiiiiiiiiiiiiii</text:p>
            </table:table-cell>
            <table:table-cell table:style-name="Tabelle39.A1" table:number-columns-spanned="2" office:value-type="string">
              <text:p text:style-name="P726">iiiiiiiiiiiiiiiiiiiiiiiiiiiiiiiiiiiiiiiiiiiiiiiiiiiiiiiiiiiiiiiiiiiiiiiiiiiiiiiiiiiiiiiiiiiiiiiiiii</text:p>
            </table:table-cell>
            <table:covered-table-cell/>
          </table:table-row>
          <table:table-row table:style-name="Tabelle39.1">
            <table:table-cell table:style-name="Tabelle39.A1" office:value-type="string">
              <text:p text:style-name="P726">iiiiiiiiiiiiiiii</text:p>
            </table:table-cell>
            <table:table-cell table:style-name="Tabelle39.A1" table:number-columns-spanned="2" office:value-type="string">
              <text:p text:style-name="P726">iiiiiiiiiiiiiiiiiiiiiiiiiiiiiiiiiiiiiiiiiiiiiiiiiiiiiiiiiiiiiiiiiiiiiiiiiiiiiiiiiiiiiiiiiiiiiiiiiiiiiiiiiiiiiiiiiiiiiiiiiiiiiiiiiiiiiii</text:p>
            </table:table-cell>
            <table:covered-table-cell/>
          </table:table-row>
          <table:table-row table:style-name="Tabelle39.1">
            <table:table-cell table:style-name="Tabelle39.A1" office:value-type="string">
              <text:p text:style-name="P726">iiiiiiiiiiiiiiiiiiiiiiiiiiiiiiiii</text:p>
            </table:table-cell>
            <table:table-cell table:style-name="Tabelle39.A1" table:number-columns-spanned="2" office:value-type="string">
              <text:p text:style-name="P726">iiiiiiiiiiiiiiiiiiiiii<text:a xlink:type="simple" xlink:href="https://bielefeldundbuss.files.wordpress.com/2017/05/freistellungsbescheinigungzumsteuerabzugbeibauleistungen.pdf" text:style-name="Internet_20_link" text:visited-style-name="Visited_20_Internet_20_Link">iiiiiiiiiiiiiii</text:a>i</text:p>
            </table:table-cell>
            <table:covered-table-cell/>
          </table:table-row>
          <table:table-row table:style-name="Tabelle39.1">
            <table:table-cell table:style-name="Tabelle39.A1" table:number-rows-spanned="2" office:value-type="string">
              <text:p text:style-name="P726">iiiiiiiiiiiiiii</text:p>
            </table:table-cell>
            <table:table-cell table:style-name="Tabelle39.A1" table:number-columns-spanned="2" office:value-type="string">
              <text:p text:style-name="P726">iiiiiiiiiiiiiiiiiiiiiiiiiiiiiiiiiiiiiiiiiiiiiiiiiiiiiiiiiiiiiiiiiiiiiiiiiiiiiiiiiiiiiiiiiiiiiiiiiiiiiii</text:p>
            </table:table-cell>
            <table:covered-table-cell/>
          </table:table-row>
          <table:table-row table:style-name="Tabelle39.1">
            <table:covered-table-cell table:style-name="Tabelle39.A1"/>
            <table:table-cell table:style-name="Tabelle39.A1" office:value-type="string">
              <text:p text:style-name="P811"><text:span text:style-name="T28">iiiiiiiiiiiiiiiiiiiiii</text:span><text:span text:style-name="T50">iii</text:span><text:span text:style-name="T28">iiiiiiiiiiiiiiiiiiiiiiiiiiiiiiiiiiiiiiiiiiiiiiiiiiiiiiiiiiiiiiiiiiiiiiiiiiiiiiiiiiiiiiii</text:span></text:p>
            </table:table-cell>
            <table:table-cell table:style-name="Tabelle39.A1" office:value-type="string">
              <text:p text:style-name="P755">iiiiiii</text:p>
            </table:table-cell>
          </table:table-row>
          <table:table-row table:style-name="Tabelle39.1">
            <table:table-cell table:style-name="Tabelle39.A1" office:value-type="string">
              <text:p text:style-name="P726"/>
            </table:table-cell>
            <table:table-cell table:style-name="Tabelle39.A1" office:value-type="string">
              <text:p text:style-name="P726">iiiiiiiiiiiiiiiiiiiiiiiiiiiiiiiiiiiiiiiiiiiiiiiiiiiiiiiiii</text:p>
            </table:table-cell>
            <table:table-cell table:style-name="Tabelle39.A1" office:value-type="string">
              <text:p text:style-name="P726">iiiiiii</text:p>
            </table:table-cell>
          </table:table-row>
          <table:table-row table:style-name="Tabelle39.1">
            <table:table-cell table:style-name="Tabelle39.A1" office:value-type="string">
              <text:p text:style-name="P726"/>
            </table:table-cell>
            <table:table-cell table:style-name="Tabelle39.A1" office:value-type="string">
              <text:p text:style-name="P726">iiiiiiiiiiii<text:span text:style-name="T61">i</text:span>iiiiiiiiiiiiiiiii<text:span text:style-name="T61">i</text:span></text:p>
            </table:table-cell>
            <table:table-cell table:style-name="Tabelle39.A1" office:value-type="string">
              <text:p text:style-name="P726">iiiiii</text:p>
            </table:table-cell>
          </table:table-row>
          <table:table-row table:style-name="Tabelle39.1">
            <table:table-cell table:style-name="Tabelle39.A1" office:value-type="string">
              <text:p text:style-name="P726"/>
            </table:table-cell>
            <table:table-cell table:style-name="Tabelle39.A1" table:number-columns-spanned="2" office:value-type="string">
              <text:p text:style-name="P726">iiiiiiiiiiiiiiiiiiiiiiiiiiiiiiiiiiiiiiiiiiiiiiiiiiiiiiiiiiiiiiiiiii<text:line-break/>iiiiiiiiiiiiiiiiiiiiiiiiiiiiiiiiiiiiiiiiiiiiiiiiiiiiiiiiiiiiiiiiii</text:p>
            </table:table-cell>
            <table:covered-table-cell/>
          </table:table-row>
          <table:table-row table:style-name="Tabelle39.1">
            <table:table-cell table:style-name="Tabelle39.A1" office:value-type="string">
              <text:p text:style-name="P726">iiiiiiiiiiiiiiiiiiiii</text:p>
            </table:table-cell>
            <table:table-cell table:style-name="Tabelle39.A1" table:number-columns-spanned="2" office:value-type="string">
              <text:p text:style-name="P775">iiiiiiiiiiiiiiiiiiiiiiiiiiiiiiiiiiiiiiiiiiiii</text:p>
            </table:table-cell>
            <table:covered-table-cell/>
          </table:table-row>
          <table:table-row table:style-name="Tabelle39.1">
            <table:table-cell table:style-name="Tabelle39.A1" office:value-type="string">
              <text:p text:style-name="P726">iiiiiiiiiiiiiiiiiiiii</text:p>
            </table:table-cell>
            <table:table-cell table:style-name="Tabelle39.A1" table:number-columns-spanned="2" office:value-type="string">
              <text:p text:style-name="P726">iii</text:p>
            </table:table-cell>
            <table:covered-table-cell/>
          </table:table-row>
          <table:table-row table:style-name="Tabelle39.1">
            <table:table-cell table:style-name="Tabelle39.A1" office:value-type="string">
              <text:p text:style-name="P726">iiiiiiiiiiiiiiiii</text:p>
            </table:table-cell>
            <table:table-cell table:style-name="Tabelle39.A1" table:number-columns-spanned="2" office:value-type="string">
              <text:p text:style-name="P726">iiiiiiiiiiiiiiiiiiiiiiiiiiiiiiiiiiiiiiiiiiiiiiiiii<text:a xlink:type="simple" xlink:href="http://artguardian.com/wordpress/wp-content/uploads/2014/09/Allgemeine-Lieferbedingungen.pdf" text:style-name="Internet_20_link" text:visited-style-name="Visited_20_Internet_20_Link">iiiiiiiiiiiiiiiiiiiiiiiiiiiiiiiiiiiiiiiiiiiiiiiiiiiiiiiiiiiiiiiiiiiiiiiiiiiiiiiii</text:a>iiiiiiiiiiiiiiiiiiiiiiiiiiiiiiiiiiiiiiiiiiiiiiiiiiiiiiiiiiiiiiiiiiiiiiiiiiiiiiiiiiiiiiiiiiiiiiiiiiiiiiiiiiiiiiiiiiiiiiiiiiiiiiiiiiiiiiiiiiiiiiiiiiiiiiii</text:p>
            </table:table-cell>
            <table:covered-table-cell/>
          </table:table-row>
        </table:table>
        <text:p text:style-name="P146"/>
        <text:section text:style-name="Sect2" text:name="Bereich4">
          <text:h text:style-name="P728" text:outline-level="3"><text:bookmark-start text:name="__RefHeading__27335_54847068731"/>iiiiiiiiiiiiiiiiiiiiiiiiiiiiiiiiii<text:bookmark-end text:name="__RefHeading__27335_54847068731"/></text:h>
          <text:section text:style-name="Sect4" text:name="Bereich20">
            <text:p text:style-name="P188">iiiiiiiiiiiiiiiiiiiiiiiiiiiiiiiiiiiiiiiiiiiiiiiiiiiii</text:p>
            <text:p text:style-name="P729">iiiiiiiiiiiiiiiiiiiiiiiiiiiiiiiiiiiiiiiiiiiiiiiiiiiiiiii</text:p>
            <text:p text:style-name="P729">iiiiiiiiiiiiiiiiiiiiiiiiiiiiiiiiiiiiiiiiiii</text:p>
            <text:p text:style-name="P729">iiiiiiiiiiiiiiiiiiiiiiiiiiiiiiiiiiiiiiiiiiiiiiiiiiiiiiiiiiiiiiiiiiiiiiiiiiiiiiiiiiiiiiiiiiiiiiiiiiiiiiiiiiiiiiiiiiiiiiiiiiiiiiiiiiiiiiiiiiiiii</text:p>
            <text:p text:style-name="P729">iiiiiiiiiiiiiiiiiiiiiiiiiiiiiiiiiiiiiiiiiiiiiiiiiiiiiiiiiiiiiiiiiiiiiiiiiii</text:p>
            <text:p text:style-name="P729">iiiiiiiiiiiiiiiiiiiiiiiiiiiiiiiiiiiiiiiiiiiiiiiiiiiiiiiiiiiiiiiiiii</text:p>
            <text:p text:style-name="P729">iiiiiiiiiiiiiiiiiiiiiiiiiiiiiiiiiiiiiiiiiiiiiiii</text:p>
            <text:p text:style-name="P729">iiiiiiiiiiiiiiiiiiiiiiiiiiiiiiiiiiiiiiiiiiiiiiiiiiiiiiiiiiiiiiiiiiiiiiiiiiiiiiiiiiiiiiiiiiiiiiiiiiiiiiiiiiiiiiiiiiiiiiiiii</text:p>
            <text:p text:style-name="P729">iiiiiiiiiiiiiiiiiiiiiiiiiiiiiiiiiiiiiiiiiiiiiiiiiiiiiiiiiiiiiiiiiiiiiiiiiiiiiiiiiiiiiiiiiiiiiiiiiiiiiiiiiiiiiiiiiiiiiiiiiiiiiiiiiiii</text:p>
            <text:p text:style-name="P729">iiiiiiiiiiiiiiiiiiiiiiiiiiiiiiiiiiiiiiiiiiiiiiiiiiiiiiiiiiiiiiiiiiiiiiiiiiiiiiiiiiiiiiiiiiiiiiiiiiiiiiiiiiiiiiiiiiiiiiiiiiiiiiiiiiiiiiiiiiiiiiiiiiiiiiiiiiiiiii</text:p>
            <text:p text:style-name="P729">iiiiiiiiiiiiiiiiiiiiiiiiiiiiiiiiiiiiiiiiiiiiiiiiiiiiiiiiiiiiiiiiiiiiiiiiiiiiiiiiiiiiiiiiiiiiiiiiiiiiiiiiiiiiiiiiiiiiiiiiiiiiiiiiiiiiiiiiiiiiiiiiiiiiiiiiiiiiiiiiiiiiiiiiiiiiiiiiiiiiiiiiiiiiiiiiiiiiiiiiiiiiiiiiiiiiiiiiiiiiiiiiiiiiiiiiiiiiii</text:p>
            <text:p text:style-name="P729">iiiiiiiiiiiiiiiiiiiiiiiiiiiiiiiiiiiiiiiiiiiiiiiiiiiiiiiiiiiiiii</text:p>
            <text:p text:style-name="P729">iiiiiiiiiiiiiiiiiiiiiiiiiiiiiiiiiiiiiiiiii</text:p>
            <text:p text:style-name="P729">iiiiiiiiiiiiiiiiiiiiiiiiiiiiiiiiiiiiiiiiiiiiiiiiiiiiiiiiiiiiiiiiiiiiiiiiiiiiiiiiiiiiiiiiiiiiiiiiiiiiiiiiiiiiiiiiiiiiiiiiiiiiiiiiiiiiiiiiiiiiiiiiiiiiiiiiiiii</text:p>
            <text:p text:style-name="P729">iiiiiiiiiiiiiiiiiiiiiiiiiiiiiiiiiiiiiiiiiiiiiiiiiiiiiiiiiiiiiiii</text:p>
            <text:p text:style-name="P729">iiiiiiiiiiiiiiiiiiiiiiiiiiii</text:p>
            <text:p text:style-name="P729">iiiiiiiiiiiiiiiiiiiiiiiiiiii</text:p>
            <text:p text:style-name="P729">iiiiiiiiiiiiiiiiiiiiiiiiiiiiiiiiiiiiiiiiiiiiiiiiiiiiiiiiiiiii</text:p>
            <text:p text:style-name="P729">iiiiiiiiiiiiiiiiiiiiiiiiiiiiiiiiiiiiiiiiiiiiiiiiiiiiiiiii</text:p>
            <text:p text:style-name="P729">iiiiiiiiiiiiiiiiiiiiiiiiiiiiiiiiiiiiiiiiiiiiiiiiiiiiiiiiiiiiiiiiiiiiiiiiiiiiiiiiiiiiiiiiiiiiiiiiiiiiiiiiiiiiiiiiiiiiiiiii</text:p>
          </text:section>
          <text:p text:style-name="P157"/>
        </text:section>
        <text:p text:style-name="P146"/>
        <text:p text:style-name="P823"/>
        <text:h text:style-name="P728" text:outline-level="3"><text:bookmark-start text:name="__RefHeading__101242_36991266331"/>iiiiiiiiiiiiiiiiiiiiii<text:bookmark-end text:name="__RefHeading__101242_36991266331"/></text:h>
        <text:p text:style-name="P146"/>
        <text:p text:style-name="P146"/>
        <text:p text:style-name="P124"/>
        <text:p text:style-name="P124">iiiiiiiiiiiiiiiiiiiiiii</text:p>
        <text:p text:style-name="P124"/>
        <text:p text:style-name="P10"/>
        <text:p text:style-name="P10">iiiiiiiiiiiiiiii</text:p>
        <text:p text:style-name="P124"/>
        <text:p text:style-name="P725"/>
        <text:p text:style-name="P725"/>
        <text:p text:style-name="P469"/>
        <text:p text:style-name="P507"/>
        <text:p text:style-name="P871">iiiiiiiiiiiiiiii</text:p>
        <text:p text:style-name="P319"><text:span text:style-name="T20">ii</text:span><text:span text:style-name="T2">iiiiiiiiiiiiiiiiiii</text:span></text:p>
        <text:p text:style-name="P347"><text:span text:style-name="T2">ii</text:span><text:span text:style-name="T2"><draw:frame draw:style-name="fr5" draw:name="Objekt37" text:anchor-type="as-char" svg:y="-0.321cm" svg:width="0.52cm" svg:height="0.4cm" draw:z-index="38"><draw:object xlink:href="./Object 37" xlink:type="simple" xlink:show="embed" xlink:actuate="onLoad"/><draw:image xlink:href="./ObjectReplacements/Object 37" xlink:type="simple" xlink:show="embed" xlink:actuate="onLoad"/><svg:desc>OLE-Objekt</svg:desc></draw:frame></text:span><text:span text:style-name="T25">i</text:span><text:span text:style-name="T2">iiiiiiiiiiiiii</text:span></text:p>
        <text:p text:style-name="P362"><text:span text:style-name="T2">i</text:span><text:span text:style-name="T40">iiii</text:span><text:span text:style-name="T41">i</text:span><text:span text:style-name="T40">iiiiiii</text:span><text:span text:style-name="T39">i</text:span><text:span text:style-name="T2"><draw:frame draw:style-name="fr5" draw:name="Objekt38" text:anchor-type="as-char" svg:y="-0.33cm" svg:width="0.4cm" svg:height="0.4cm" draw:z-index="39"><draw:object xlink:href="./Object 38" xlink:type="simple" xlink:show="embed" xlink:actuate="onLoad"/><draw:image xlink:href="./ObjectReplacements/Object 38" xlink:type="simple" xlink:show="embed" xlink:actuate="onLoad"/><svg:desc>OLE-Objekt</svg:desc></draw:frame></text:span><text:span text:style-name="T2">iii</text:span><text:span text:style-name="T4">iiiiiiiiiiiiiiiiiiiiii</text:span></text:p>
        <text:p text:style-name="P347"><text:span text:style-name="T2">i</text:span><text:span text:style-name="T3">ii</text:span><text:span text:style-name="T3"><draw:frame draw:style-name="fr4" draw:name="Objekt39" text:anchor-type="as-char" svg:y="-0.314cm" svg:width="0.42cm" svg:height="0.4cm" draw:z-index="40"><draw:object xlink:href="./Object 39" xlink:type="simple" xlink:show="embed" xlink:actuate="onLoad"/><draw:image xlink:href="./ObjectReplacements/Object 39" xlink:type="simple" xlink:show="embed" xlink:actuate="onLoad"/><svg:desc>OLE-Objekt</svg:desc></draw:frame></text:span><text:span text:style-name="T26">i</text:span><text:span text:style-name="T3">ii</text:span><text:a xlink:type="simple" xlink:href="mailto:info@BielefeldUndBuss.de" text:style-name="Internet_20_link" text:visited-style-name="Visited_20_Internet_20_Link"><text:span text:style-name="T3">iiiiiiiiiiiiiiiiiiiiiiii</text:span></text:a></text:p>
        <text:p text:style-name="P347"><text:span text:style-name="T42">iiiiiiiiiiiiiiiiiiii</text:span><text:span text:style-name="T17">i</text:span><text:span text:style-name="T42">iiiiiiiiiiiiiii</text:span><text:span text:style-name="T17">i</text:span><text:span text:style-name="T42">iiiiiiiiiiiiiiiiiiii</text:span><text:span text:style-name="T3">iii</text:span><text:span text:style-name="T43">i</text:span><text:span text:style-name="T26">i</text:span><text:span text:style-name="T3">ii</text:span><text:a xlink:type="simple" xlink:href="https://bielefeldundbuss.wordpress.com/" text:style-name="Internet_20_link" text:visited-style-name="Visited_20_Internet_20_Link"><text:span text:style-name="T44">iiiiiiiiiiiiiiiiiiiiiiiiiiiiii</text:span></text:a></text:p>
        <text:p text:style-name="P397">i</text:p>
        <text:p text:style-name="P131"><text:span text:style-name="T62">iiiiiiiiiiiiiii</text:span>iiiiiiiiiiiiiiiiiiiiiiiii</text:p>
        <text:p text:style-name="P115">iiiiiiiiiiiii</text:p>
        <text:p text:style-name="P131">iiiiiiiiiiiiiiiiiii</text:p>
        <text:p text:style-name="P131"/>
        <text:p text:style-name="P131"><text:span text:style-name="T18">iiiii</text:span>iiiiiiiiiiiii</text:p>
        <text:p text:style-name="P379"/>
        <text:p text:style-name="P379"/>
        <text:p text:style-name="P379">iiiiiiiiiiiiiiiiiiii</text:p>
        <table:table table:name="Tabelle48" table:style-name="Tabelle48">
          <table:table-column table:style-name="Tabelle48.A" table:number-columns-repeated="3"/>
          <table:table-column table:style-name="Tabelle48.D"/>
          <table:table-row table:style-name="TableLine722602551712">
            <table:table-cell office:value-type="string">
              <text:p text:style-name="P267">iiiiiiiiiiii</text:p>
            </table:table-cell>
            <table:table-cell office:value-type="string">
              <text:p text:style-name="P267">iiii</text:p>
            </table:table-cell>
            <table:table-cell office:value-type="string">
              <text:p text:style-name="P267">iiiiiiiiiiiiii</text:p>
            </table:table-cell>
            <table:table-cell office:value-type="string">
              <text:p text:style-name="P267">iiiiii</text:p>
            </table:table-cell>
          </table:table-row>
          <table:table-row table:style-name="TableLine722602549408">
            <table:table-cell office:value-type="string">
              <text:p text:style-name="P426"/>
            </table:table-cell>
            <table:table-cell office:value-type="string">
              <text:p text:style-name="P426"/>
            </table:table-cell>
            <table:table-cell office:value-type="string">
              <text:p text:style-name="P411">i<text:span text:style-name="T27">ii</text:span></text:p>
            </table:table-cell>
            <table:table-cell office:value-type="string">
              <text:p text:style-name="P41">i</text:p>
            </table:table-cell>
          </table:table-row>
          <table:table-row table:style-name="TableLine722602556032">
            <table:table-cell office:value-type="string">
              <text:p text:style-name="P426"/>
            </table:table-cell>
            <table:table-cell office:value-type="string">
              <text:p text:style-name="P426">iiii</text:p>
            </table:table-cell>
            <table:table-cell table:number-columns-spanned="2" office:value-type="string">
              <text:p text:style-name="P332">ii<text:span text:style-name="T79">iiiiiiiiiiiiiiiiiii</text:span></text:p>
            </table:table-cell>
            <table:covered-table-cell/>
          </table:table-row>
          <table:table-row table:style-name="TableLine722602547680">
            <table:table-cell office:value-type="string">
              <text:p text:style-name="P426"/>
            </table:table-cell>
            <table:table-cell office:value-type="string">
              <text:p text:style-name="P426"/>
            </table:table-cell>
            <table:table-cell table:number-columns-spanned="2" office:value-type="string">
              <text:p text:style-name="P56"><text:span text:style-name="T22">iiiiiiiiiiiii</text:span><text:span text:style-name="T38">iii</text:span></text:p>
            </table:table-cell>
            <table:covered-table-cell/>
          </table:table-row>
        </table:table>
        <text:p text:style-name="P26"/>
        <text:p text:style-name="P74"/>
        <table:table table:name="Tabelle50" table:style-name="Tabelle50">
          <table:table-column table:style-name="Tabelle50.A"/>
          <table:table-column table:style-name="Tabelle50.B"/>
          <table:table-column table:style-name="Tabelle50.C"/>
          <table:table-column table:style-name="Tabelle50.D"/>
          <table:table-column table:style-name="Tabelle50.E"/>
          <table:table-row table:style-name="TableLine722602549696">
            <table:table-cell table:style-name="Tabelle50.A1" table:number-columns-spanned="2" office:value-type="string">
              <text:h text:style-name="P844" text:outline-level="1"><text:bookmark-start text:name="__RefHeading__47832_1179026430511"/><text:span text:style-name="T78">iiiiiii</text:span>iiiiiiii<text:bookmark-end text:name="__RefHeading__47832_1179026430511"/></text:h>
            </table:table-cell>
            <table:covered-table-cell/>
            <table:table-cell table:style-name="Tabelle50.C1" office:value-type="string">
              <text:p text:style-name="P582"/>
            </table:table-cell>
            <table:table-cell table:style-name="Tabelle50.D1" table:number-columns-spanned="2" office:value-type="string">
              <text:p text:style-name="P821"><text:span text:style-name="T28">i</text:span><text:span text:style-name="T35">iiiiiii</text:span><text:span text:style-name="T33">iiiiiiiii</text:span><text:span text:style-name="T35">iiiiiiiiiiiiiiiiiiiiiiiiiiiiiiiiii</text:span><text:span text:style-name="T28">i</text:span></text:p>
            </table:table-cell>
            <table:covered-table-cell/>
          </table:table-row>
          <table:table-row table:style-name="TableLine722602547968">
            <table:table-cell table:style-name="Tabelle50.A7" office:value-type="string">
              <text:p text:style-name="P582">iiiiiii<text:span text:style-name="T45">iiiiiiiiiiiiiiii</text:span></text:p>
            </table:table-cell>
            <table:table-cell table:style-name="Tabelle50.B2" office:value-type="string">
              <text:p text:style-name="P619">i<text:span text:style-name="T48">i</text:span><text:span text:style-name="T70">ii</text:span><text:span text:style-name="T78">i</text:span><text:span text:style-name="T70">i</text:span><text:span text:style-name="T78">ii</text:span></text:p>
            </table:table-cell>
            <table:table-cell table:style-name="Tabelle50.C2" office:value-type="string">
              <text:p text:style-name="P582"/>
            </table:table-cell>
            <table:table-cell table:style-name="Tabelle50.D2" office:value-type="string">
              <text:p text:style-name="P582">iiiiiiiii<text:span text:style-name="T45">i</text:span></text:p>
            </table:table-cell>
            <table:table-cell table:style-name="Tabelle50.E2" office:value-type="string">
              <text:p text:style-name="P604"/>
            </table:table-cell>
          </table:table-row>
          <table:table-row table:style-name="TableLine722602552576">
            <table:table-cell table:style-name="Tabelle50.A7" office:value-type="string">
              <text:p text:style-name="P582">iiiiiii<text:span text:style-name="T45">iiiiiiiiiiiiiiiiiiii</text:span></text:p>
            </table:table-cell>
            <table:table-cell table:style-name="Tabelle50.B2" office:value-type="string">
              <text:p text:style-name="P645">iiiiiiiiiii</text:p>
            </table:table-cell>
            <table:table-cell table:style-name="Tabelle50.C3" office:value-type="string">
              <text:p text:style-name="P583"/>
            </table:table-cell>
            <table:table-cell table:style-name="Tabelle50.D3" office:value-type="string">
              <text:p text:style-name="P582">iiiiiiiiiiiiiii<text:span text:style-name="T45">i</text:span></text:p>
            </table:table-cell>
            <table:table-cell table:style-name="Tabelle50.E3" office:value-type="string">
              <text:p text:style-name="P522">iiii</text:p>
            </table:table-cell>
          </table:table-row>
          <table:table-row table:style-name="TableLine722602556608">
            <table:table-cell table:style-name="Tabelle50.A7" office:value-type="string">
              <text:p text:style-name="P582">iiiiiiiiiiiiiiiii</text:p>
            </table:table-cell>
            <table:table-cell table:style-name="Tabelle50.B4" office:value-type="string">
              <text:p text:style-name="P604"><text:span text:style-name="T68">iii</text:span>ii<text:span text:style-name="T78">iiiiiiii</text:span></text:p>
            </table:table-cell>
            <table:table-cell table:style-name="Tabelle50.C4" office:value-type="string">
              <text:p text:style-name="P583"/>
            </table:table-cell>
            <table:table-cell table:style-name="Tabelle50.D4" office:value-type="string">
              <text:p text:style-name="P582">iii<text:span text:style-name="T45">i</text:span></text:p>
            </table:table-cell>
            <table:table-cell table:style-name="Tabelle50.E4" office:value-type="string">
              <text:p text:style-name="P500"><text:span text:style-name="T78">iiiii</text:span>iiii<text:span text:style-name="T78">i</text:span></text:p>
            </table:table-cell>
          </table:table-row>
          <table:table-row table:style-name="TableLine722602559200">
            <table:table-cell table:style-name="Tabelle50.A7" office:value-type="string">
              <text:p text:style-name="P582">iiiiiii<text:span text:style-name="T45">iii</text:span>i<text:span text:style-name="T45">iiiiiiiii</text:span></text:p>
            </table:table-cell>
            <table:table-cell table:style-name="Tabelle50.B5" office:value-type="string">
              <text:p text:style-name="P604">iiiiiiiiiiii</text:p>
            </table:table-cell>
            <table:table-cell table:style-name="Tabelle50.C5" office:value-type="string">
              <text:p text:style-name="P583"/>
            </table:table-cell>
            <table:table-cell table:style-name="Tabelle50.D5" office:value-type="string">
              <text:p text:style-name="P584">iiiiiiii<text:span text:style-name="T38">i</text:span>iiiiiiii<text:span text:style-name="T45">i</text:span></text:p>
            </table:table-cell>
            <table:table-cell table:style-name="Tabelle50.E4" office:value-type="string">
              <text:p text:style-name="P634">i</text:p>
            </table:table-cell>
          </table:table-row>
          <table:table-row table:style-name="TableLine722602559776">
            <table:table-cell table:style-name="Tabelle50.A7" office:value-type="string">
              <text:p text:style-name="P582">iiiii<text:a xlink:type="simple" xlink:href="https://bielefeldundbuss.files.wordpress.com/2017/05/freistellungsbescheinigungzumsteuerabzugbeibauleistungen.pdf" text:style-name="Internet_20_link" text:visited-style-name="Visited_20_Internet_20_Link">iiiiiiiiii</text:a>iiiiiiiiiiiiiiii<text:span text:style-name="T45">i</text:span></text:p>
            </table:table-cell>
            <table:table-cell table:style-name="Tabelle50.B6" office:value-type="string">
              <text:p text:style-name="P604">iiiiiiiiiiii</text:p>
            </table:table-cell>
            <table:table-cell table:style-name="Tabelle50.C6" office:value-type="string">
              <text:p text:style-name="P583"/>
            </table:table-cell>
            <table:table-cell table:style-name="Tabelle50.D6" office:value-type="string">
              <text:p text:style-name="P582">iiiiiiiiiiiiiiiii<text:span text:style-name="T45">i</text:span></text:p>
            </table:table-cell>
            <table:table-cell table:style-name="Tabelle50.E4" office:value-type="string">
              <text:p text:style-name="P179">i</text:p>
            </table:table-cell>
          </table:table-row>
          <table:table-row table:style-name="TableLine722602566112">
            <table:table-cell table:style-name="Tabelle50.A7" office:value-type="string">
              <text:p text:style-name="P289">iiiiiiiiiiiiiiiiiii<text:span text:style-name="T45">i</text:span></text:p>
            </table:table-cell>
            <table:table-cell table:style-name="Tabelle50.B7" office:value-type="string">
              <text:p text:style-name="P303">iiiiiiiiiiii</text:p>
            </table:table-cell>
            <table:table-cell table:style-name="Tabelle50.C7" office:value-type="string">
              <text:p text:style-name="P583"/>
            </table:table-cell>
            <table:table-cell table:style-name="Tabelle50.D7" office:value-type="string">
              <text:p text:style-name="P582"/>
            </table:table-cell>
            <table:table-cell table:style-name="Tabelle50.E7" office:value-type="string">
              <text:p text:style-name="P604"/>
            </table:table-cell>
          </table:table-row>
        </table:table>
        <text:h text:style-name="P794" text:outline-level="2"><text:bookmark-start text:name="__RefHeading__164036_14002424511"/>iiiiiiiiiiiiiiiiiiii<text:bookmark-end text:name="__RefHeading__164036_14002424511"/></text:h>
        <table:table table:name="Tabelle51" table:style-name="Tabelle51">
          <table:table-column table:style-name="Tabelle51.A"/>
          <table:table-header-rows>
            <table:table-row table:style-name="TableLine722602564960">
              <table:table-cell table:style-name="Tabelle51.A1" office:value-type="string">
                <text:p text:style-name="P224">iiiiiiiiiiiiiiiiiiiiiiiiiiiiiiiiiiiiiiiiiiiiiiiiiiiiiiiiiiiiiiiiiiiiiiiiiiiiiiiiiiiiiiiii</text:p>
              </table:table-cell>
            </table:table-row>
          </table:table-header-rows>
          <table:table-row table:style-name="TableLine722602579072">
            <table:table-cell table:style-name="Tabelle51.A2" office:value-type="string">
              <text:p text:style-name="P207">i</text:p>
              <text:p text:style-name="P207">iiiiiiiiiiiiiiiiiiiiiiiiiiiiiiiiiii<text:span text:style-name="T18">iiiiiiiiiiiiiiiiiiiiiiiiiiiiiiiiiiiiii</text:span>iiiiiiiiiiiiiiiiiiiiiiiiiiiiiiiiiiiiiiiiiiiiiiiiiiiiiiii</text:p>
              <text:p text:style-name="P206">iiiiiiiiiiiiiiiiiiiiiiiiiiiiiiiiiiiiiiiiiiiiiiiiiiiiiiiiiiiiii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</text:p>
              <text:p text:style-name="P207">iiiiiiiiiiiiiiiiiiiiiiiiiiiiii<text:span text:style-name="T80">i</text:span>iiiiiiiiiiiiiiiiiiiiiiiiiiiiiiiiiiiiiiiiiiiiiiiiiiiiiiiiiiiiiiiii</text:p>
              <text:p text:style-name="P207">iiiiiiiiiiiiiiiiiiiiiiiiiiiiiiiiiiiiiiiiiiiiiiiiiiiiiiiiiiiiiiiiiii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567552">
            <table:table-cell table:style-name="Tabelle51.A3" office:value-type="string">
              <text:p text:style-name="P207">iiiiiiiiiiiiiiiiiiiiiiiiiiiiiiiiiiiiiiiiiiiiiiiii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iiiiiiiiiiiiiiiiiiiiiiiiiiiiiiiiiiiiiiiiiiiiiiiiiiiiiiiiiiiiiiiiii</text:p>
            </table:table-cell>
          </table:table-row>
          <table:table-row table:style-name="TableLine722602568704">
            <table:table-cell table:style-name="Tabelle51.A3" office:value-type="string">
              <text:p text:style-name="P206">iiiiiiiiiiiiiiiiiiiiiiiiiiiiiiiiiiiiiiiiiiiiiiiiiiiii</text:p>
              <text:p text:style-name="P207">iiiiiiiiiiiiiiiiiiiiiiiiiiiiiiiiiiiiiiiiiiiiiiiiiiiiiiiiiiiiiiiiiiiiiiiiiiiiiiiiiiiiiiiiiiiiiiiiiiiiiiiiiiiiiiiiiiiiiiiiiiiiiiiiiiiiiiiiiiiiiiiiiiiiiiiiiiiiiiiiiiiiiiiiiiiiiiiiii</text:p>
              <text:p text:style-name="P207">iiiiiiiiiiiiiiiiiiiiiiiiiiiiiiiiiiiiiiiiiiiiiiiiiiiiiiiiiiiiiiiiiiiiiiiiiiiiiiiiiiiiiiiiiiiiiiiiiiiiiiiiiiii</text:p>
              <text:p text:style-name="P207">iiiiiiiii</text:p>
            </table:table-cell>
          </table:table-row>
        </table:table>
        <text:p text:style-name="P132"/>
        <text:p text:style-name="P74">iiiiiiiiiiiiiiiiiiiiiiiiiiiiii</text:p>
        <text:p text:style-name="P74"/>
        <text:p text:style-name="P98">iiiiiiiiiiiiiiiiiiiiiiiiiiiiiiiiiiiiiiiiiiiiiiiiiiiiiiiiiiiiiiiiiiiiiiiiiiiiiiiiiiiiiiiiiiiiiiiiiiiiiiiiiiiiiiiiiiiiiiiiiiiiiiiiiiiiii</text:p>
        <text:p text:style-name="P99"/>
        <text:h text:style-name="P795" text:outline-level="3"><text:bookmark-start text:name="__RefHeading__47836_1179026430511"/>iiiiiiiiiiiiiiii<text:bookmark-end text:name="__RefHeading__47836_1179026430511"/></text:h>
        <table:table table:name="Tabelle52" table:style-name="Tabelle52">
          <table:table-column table:style-name="Tabelle52.A"/>
          <table:table-column table:style-name="Tabelle52.B"/>
          <table:table-column table:style-name="Tabelle52.C"/>
          <table:table-row table:style-name="Tabelle52.1">
            <table:table-cell table:style-name="Tabelle52.A1" office:value-type="string">
              <text:p text:style-name="P792">iiiiiiii</text:p>
            </table:table-cell>
            <table:table-cell table:style-name="Tabelle52.A1" table:number-columns-spanned="2" office:value-type="string">
              <text:p text:style-name="P792">iiiiiiiiiiiiiiiiiiiiiiiiiiiiiiiii</text:p>
            </table:table-cell>
            <table:covered-table-cell/>
          </table:table-row>
          <table:table-row table:style-name="Tabelle52.1">
            <table:table-cell table:style-name="Tabelle52.A1" office:value-type="string">
              <text:p text:style-name="P792">iiiiiiiiiiiiiii</text:p>
            </table:table-cell>
            <table:table-cell table:style-name="Tabelle52.A1" table:number-columns-spanned="2" office:value-type="string">
              <text:p text:style-name="P796"><draw:frame draw:style-name="fr1" draw:name="Rahmen25" text:anchor-type="as-char" svg:width="0.265cm" svg:height="0.295cm" draw:z-index="32"><draw:text-box><text:p text:style-name="P826">i</text:p></draw:text-box></draw:frame>iiiiiiiiiiiiiiiiiiiiiiiiiiiiiiiiiiiiiiii</text:p>
              <text:p text:style-name="P796"><draw:frame draw:style-name="fr1" draw:name="Rahmen26" text:anchor-type="as-char" svg:width="0.265cm" svg:height="0.295cm" draw:z-index="33"><draw:text-box><text:p text:style-name="P826"/></draw:text-box></draw:frame>iiiiiiiiiiiiiiiiiiiiiiiiiiiiiiiiiiiiiiiiiiiiiiiiiiiiiiiiiiiiiiiiiiiiiiiiiiiiiiiiiiiiiiiiiiiiiiiiiiiiiiiiii</text:p>
            </table:table-cell>
            <table:covered-table-cell/>
          </table:table-row>
          <table:table-row table:style-name="Tabelle52.1">
            <table:table-cell table:style-name="Tabelle52.A1" office:value-type="string">
              <text:p text:style-name="P792">iiiiiiiiiiiiiiiiiii</text:p>
            </table:table-cell>
            <table:table-cell table:style-name="Tabelle52.A1" table:number-columns-spanned="2" office:value-type="string">
              <text:p text:style-name="P792">iiiiiiiiiiiiiiiiiiiiiiiiiiiiiiiiiiiiiiiiiiiiiiiiiiiiiiiiiiiiiiiiiiiiiiiiiiiiiiiiiiiiiiiiiiiiiiiiiii</text:p>
            </table:table-cell>
            <table:covered-table-cell/>
          </table:table-row>
          <table:table-row table:style-name="Tabelle52.1">
            <table:table-cell table:style-name="Tabelle52.A1" office:value-type="string">
              <text:p text:style-name="P792">iiiiiiiiiiiiiiii</text:p>
            </table:table-cell>
            <table:table-cell table:style-name="Tabelle52.A1" table:number-columns-spanned="2" office:value-type="string">
              <text:p text:style-name="P792">iiiiiiiiiiiiiiiiiiiiiiiiiiiiiiiiiiiiiiiiiiiiiiiiiiiiiiiiiiiiiiiiiiiiiiiiiiiiiiiiiiiiiiiiiiiiiiiiiiiiiiiiiiiiiiiiiiiiiiiiiiiiiiiiiiiiiiii<text:span text:style-name="T78">iiiiiiiiiiiiiiiiiiiiiiiiiiiiiiiiiiiiiiiiiiiiiiiiiiiiiiiiiiiiiiiiiiiiiiiiiiiiiiiiiiiiii</text:span></text:p>
            </table:table-cell>
            <table:covered-table-cell/>
          </table:table-row>
          <table:table-row table:style-name="Tabelle52.1">
            <table:table-cell table:style-name="Tabelle52.A1" office:value-type="string">
              <text:p text:style-name="P792">iiiiiiiiiiiiiiiiiiiiiiiiiiiiiiiii</text:p>
            </table:table-cell>
            <table:table-cell table:style-name="Tabelle52.A1" table:number-columns-spanned="2" office:value-type="string">
              <text:p text:style-name="P792">iiiiiiiiiiiiiiiiiiiiii<text:a xlink:type="simple" xlink:href="https://bielefeldundbuss.files.wordpress.com/2017/05/freistellungsbescheinigungzumsteuerabzugbeibauleistungen.pdf" text:style-name="Internet_20_link" text:visited-style-name="Visited_20_Internet_20_Link">iiiiiiiiiiiiiii</text:a>i</text:p>
            </table:table-cell>
            <table:covered-table-cell/>
          </table:table-row>
          <table:table-row table:style-name="Tabelle52.1">
            <table:table-cell table:style-name="Tabelle52.A1" table:number-rows-spanned="2" office:value-type="string">
              <text:p text:style-name="P792">iiiiiiiiiiiiiii</text:p>
            </table:table-cell>
            <table:table-cell table:style-name="Tabelle52.A1" table:number-columns-spanned="2" office:value-type="string">
              <text:p text:style-name="P792">iiiiiiiiiiiiiiiiiiiiiiiiiiiiiiiiiiiiiiiiiiiiiiiiiiiiiiiiiiiiiiiiiiiiiiiiiiiiiiiiiiiiiiiiiiiiiiiiiiiiiii</text:p>
            </table:table-cell>
            <table:covered-table-cell/>
          </table:table-row>
          <table:table-row table:style-name="Tabelle52.1">
            <table:covered-table-cell table:style-name="Tabelle52.A1"/>
            <table:table-cell table:style-name="Tabelle52.A1" office:value-type="string">
              <text:p text:style-name="P814"><text:span text:style-name="T28">iiiiiiiiiiiiiiiiiiiiii</text:span><text:span text:style-name="T50">iii</text:span><text:span text:style-name="T28">iiiiiiiiiiiiiiiiiiiiiiiiiiiiiiiiiiiiiiiiiiiiiiiiiiiiiiiiiiiiiiiiiiiiiiiiiiiiiiiiiiiiiiii</text:span></text:p>
            </table:table-cell>
            <table:table-cell table:style-name="Tabelle52.A1" office:value-type="string">
              <text:p text:style-name="P758">iiiiiii</text:p>
            </table:table-cell>
          </table:table-row>
          <table:table-row table:style-name="Tabelle52.1">
            <table:table-cell table:style-name="Tabelle52.A1" office:value-type="string">
              <text:p text:style-name="P792"/>
            </table:table-cell>
            <table:table-cell table:style-name="Tabelle52.A1" office:value-type="string">
              <text:p text:style-name="P792">iiiiiiiiiiiiiiiiiiiiiiiiiiiiiiiiiiiiiiiiiiiiiiiiiiiiiiiiii</text:p>
            </table:table-cell>
            <table:table-cell table:style-name="Tabelle52.A1" office:value-type="string">
              <text:p text:style-name="P792">iiiiiii</text:p>
            </table:table-cell>
          </table:table-row>
          <table:table-row table:style-name="Tabelle52.1">
            <table:table-cell table:style-name="Tabelle52.A1" office:value-type="string">
              <text:p text:style-name="P792"/>
            </table:table-cell>
            <table:table-cell table:style-name="Tabelle52.A1" office:value-type="string">
              <text:p text:style-name="P792">iiiiiiiiiiii<text:span text:style-name="T61">i</text:span>iiiiiiiiiiiiiiiii<text:span text:style-name="T61">i</text:span></text:p>
            </table:table-cell>
            <table:table-cell table:style-name="Tabelle52.A1" office:value-type="string">
              <text:p text:style-name="P792">iiiiii</text:p>
            </table:table-cell>
          </table:table-row>
          <table:table-row table:style-name="Tabelle52.1">
            <table:table-cell table:style-name="Tabelle52.A1" office:value-type="string">
              <text:p text:style-name="P792"/>
            </table:table-cell>
            <table:table-cell table:style-name="Tabelle52.A1" table:number-columns-spanned="2" office:value-type="string">
              <text:p text:style-name="P792">iiiiiiiiiiiiiiiiiiiiiiiiiiiiiiiiiiiiiiiiiiiiiiiiiiiiiiiiiiiiiiiiiii<text:line-break/>iiiiiiiiiiiiiiiiiiiiiiiiiiiiiiiiiiiiiiiiiiiiiiiiiiiiiiiiiiiiiiiiii</text:p>
            </table:table-cell>
            <table:covered-table-cell/>
          </table:table-row>
          <table:table-row table:style-name="Tabelle52.1">
            <table:table-cell table:style-name="Tabelle52.A1" office:value-type="string">
              <text:p text:style-name="P792">iiiiiiiiiiiiiiiiiiiii</text:p>
            </table:table-cell>
            <table:table-cell table:style-name="Tabelle52.A1" table:number-columns-spanned="2" office:value-type="string">
              <text:p text:style-name="P776">iii</text:p>
            </table:table-cell>
            <table:covered-table-cell/>
          </table:table-row>
          <table:table-row table:style-name="Tabelle52.1">
            <table:table-cell table:style-name="Tabelle52.A1" office:value-type="string">
              <text:p text:style-name="P792">iiiiiiiiiiiiiiiiiiiii</text:p>
            </table:table-cell>
            <table:table-cell table:style-name="Tabelle52.A1" table:number-columns-spanned="2" office:value-type="string">
              <text:p text:style-name="P792">iii</text:p>
            </table:table-cell>
            <table:covered-table-cell/>
          </table:table-row>
          <table:table-row table:style-name="Tabelle52.1">
            <table:table-cell table:style-name="Tabelle52.A1" office:value-type="string">
              <text:p text:style-name="P792">iiiiiiiiiiiiiiiii</text:p>
            </table:table-cell>
            <table:table-cell table:style-name="Tabelle52.A1" table:number-columns-spanned="2" office:value-type="string">
              <text:p text:style-name="P792">iiiiiiiiiiiiiiiiiiiiiiiiiiiiiiiiiiiiiiiiiiiiiiiiii<text:a xlink:type="simple" xlink:href="http://artguardian.com/wordpress/wp-content/uploads/2014/09/Allgemeine-Lieferbedingungen.pdf" text:style-name="Internet_20_link" text:visited-style-name="Visited_20_Internet_20_Link">iiiiiiiiiiiiiiiiiiiiiiiiiiiiiiiiiiiiiiiiiiiiiiiiiiiiiiiiiiiiiiiiiiiiiiiiiiiiiiiii</text:a>iiiiiiiiiiiiiiiiiiiiiiiiiiiiiiiiiiiiiiiiiiiiiiiiiiiiiiiiiiiiiiiiiiiiiiiiiiiiiiiiiiiiiiiiiiiiiiiiiiiiiiiiiiiiiiiiiiiiiiiiiiiiiiiiiiiiiiiiiiiiiiiiiiiiiiii</text:p>
            </table:table-cell>
            <table:covered-table-cell/>
          </table:table-row>
        </table:table>
        <text:p text:style-name="P149"/>
        <text:p text:style-name="P824"/>
        <text:h text:style-name="P795" text:outline-level="3"><text:bookmark-start text:name="__RefHeading__101242_369912663311"/>iiiiiiiiiiiiiiiiiiiiii<text:bookmark-end text:name="__RefHeading__101242_369912663311"/></text:h>
        <text:p text:style-name="P793"/>
        <text:p text:style-name="P149"/>
        <text:p text:style-name="P149"/>
        <text:p text:style-name="P131"/>
        <text:p text:style-name="P131">iiiiiiiiiiiiiiiiiiiiiii</text:p>
        <text:p text:style-name="P131"/>
        <text:p text:style-name="P13"/>
        <text:p text:style-name="P13">iiiiiiiiiiiiiiii</text:p>
        <text:p text:style-name="P131"/>
        <text:p text:style-name="P86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Narrow1" svg:font-family="'Arial Narrow'" style:font-adornments="Kursiv" style:font-family-generic="swiss" style:font-pitch="variable"/>
    <style:font-face style:name="Arial Narrow2" svg:font-family="'Arial Narrow'" style:font-adornments="Standard" style:font-family-generic="swiss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6" svg:font-family="Arial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elveticaNeue-Bold" svg:font-family="HelveticaNeue-Bold" style:font-family-generic="swiss"/>
    <style:font-face style:name="MS Gothic" svg:font-family="'MS Gothic'" style:font-pitch="variable"/>
    <style:font-face style:name="MS Mincho" svg:font-family="'MS Mincho'" style:font-pitch="variable"/>
    <style:font-face style:name="Martin Vogel's Symbols" svg:font-family="'Martin Vogel's Symbols'" style:font-family-generic="swiss"/>
    <style:font-face style:name="Pump Triline" svg:font-family="'Pump Triline'" style:font-family-generic="roman"/>
    <style:font-face style:name="Pump Triline1" svg:font-family="'Pump Triline'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Webdings" svg:font-family="Webdings" style:font-charset="x-symbol"/>
  </office:font-face-decls>
  <office:styles>
    <draw:gradient draw:name="gradient-10" draw:style="linear" draw:start-color="#000000" draw:end-color="#0065cb" draw:start-intensity="100%" draw:end-intensity="100%" draw:angle="90deg" draw:border="2%"/>
    <draw:opacity draw:name="Transparency_20_13" draw:display-name="Transparency 13" draw:style="axial" draw:start="80%" draw:end="20%" draw:angle="18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61cm" style:writing-mode="lr-tb"/>
      <style:text-properties style:use-window-font-color="true" loext:opacity="0%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8.212cm" style:type="right" style:leader-style="dotted" style:leader-text="."/>
        </style:tab-stops>
      </style:paragraph-properties>
      <style:text-properties style:font-name="Arial6" fo:font-family="Arial" style:font-style-name="Standard" style:font-family-generic="swiss" style:font-pitch="variable" fo:font-size="9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713cm" style:type="right" style:leader-style="dotted" style:leader-text="."/>
        </style:tab-stops>
      </style:paragraph-properties>
      <style:text-properties style:font-name="Arial6" fo:font-family="Arial" style:font-style-name="Standard" style:font-family-generic="swiss" style:font-pitch="variable" fo:font-size="8pt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7.214cm" style:type="right" style:leader-style="dotted" style:leader-text="."/>
        </style:tab-stops>
      </style:paragraph-properties>
      <style:text-properties style:font-name="Arial6" fo:font-family="Arial" style:font-style-name="Standard" style:font-family-generic="swiss" style:font-pitch="variable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.08cm"/>
          <style:tab-stop style:position="10.162cm"/>
          <style:tab-stop style:position="15.242cm"/>
        </style:tab-stops>
      </style:paragraph-properties>
      <style:text-properties style:text-position="0% 100%" style:font-name="AvantGarde Bk BT" fo:font-family="'AvantGarde Bk BT'" style:font-family-generic="swiss" style:font-pitch="variable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itat2" style:family="paragraph" style:parent-style-name="Quotations">
      <style:paragraph-properties fo:margin-left="1cm" fo:margin-right="1cm" fo:margin-top="0cm" fo:margin-bottom="0cm" style:contextual-spacing="false" fo:text-indent="-1c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c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1" fo:font-family="'Arial Narrow'" style:font-style-name="Kursiv" style:font-family-generic="swiss" style:font-pitch="variable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.499cm" fo:margin-right="5.001cm" fo:margin-top="0.101cm" fo:margin-bottom="0.101cm" style:contextual-spacing="false" fo:line-height="100%" fo:text-indent="-1.499cm" style:auto-text-indent="false" fo:padding="0.049cm" fo:border-left="none" fo:border-right="none" fo:border-top="0.06pt solid #e6e6e6" fo:border-bottom="0.06pt solid #e6e6e6" style:shadow="none">
        <style:tab-stops>
          <style:tab-stop style:position="1.499cm"/>
          <style:tab-stop style:position="7.5cm"/>
          <style:tab-stop style:position="13.501cm"/>
        </style:tab-stops>
      </style:paragraph-properties>
      <style:text-properties fo:color="#000000" loext:opacity="100%" style:font-name="Arial Narrow2" fo:font-family="'Arial Narrow'" style:font-style-name="Standard" style:font-family-generic="swiss" style:font-pitch="variable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MWST-Tabellenzelle" style:family="paragraph" style:parent-style-name="Table_20_Contents" style:class="extra">
      <style:paragraph-properties fo:margin-left="0.7cm" fo:margin-right="0cm" fo:margin-top="0cm" fo:margin-bottom="0cm" style:contextual-spacing="false" fo:line-height="100%" fo:text-indent="-0.7cm" style:auto-text-indent="false">
        <style:tab-stops>
          <style:tab-stop style:position="0.7cm"/>
        </style:tab-stops>
      </style:paragraph-properties>
    </style:style>
    <style:style style:name="Kennzeichnung_20_In_20_Auflistung_20_Intern" style:display-name="Kennzeichnung In Auflistung Intern" style:family="paragraph" style:parent-style-name="Standard">
      <style:paragraph-properties fo:margin-left="1cm" fo:margin-right="0cm" fo:margin-top="0cm" fo:margin-bottom="0cm" style:contextual-spacing="false" fo:text-indent="-1cm" style:auto-text-indent="false" style:shadow="none" style:text-autospace="none">
        <style:tab-stops>
          <style:tab-stop style:position="-0.071cm"/>
        </style:tab-stops>
      </style:paragraph-properties>
      <style:text-properties style:font-name="Arial3" fo:font-family="Arial" style:font-family-generic="swiss" fo:font-size="10pt" style:font-name-asian="Arial3" style:font-family-asian="Arial" style:font-family-generic-asian="swiss" style:font-size-asian="10pt" style:font-name-complex="Arial3" style:font-family-complex="Arial" style:font-family-generic-complex="swiss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21">
      <number:day-of-week number:style="long"/>
      <number:text>, </number:text>
      <number:day/>
      <number:text>. </number:text>
      <number:month number:style="long"/>
      <number:text>. </number:text>
      <number:year number:style="long"/>
    </number:date-style>
    <number:date-style style:name="N122">
      <number:day number:style="long"/>
      <number:text>. </number:text>
      <number:month number:style="long" number:textual="true"/>
      <number:text> </number:text>
      <number:year/>
    </number:date-style>
    <number:date-style style:name="N123">
      <number:year number:style="long"/>
    </number:date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5P0"/>
    </number:currency-style>
    <number:date-style style:name="N126">
      <number:year number:style="long"/>
      <number:month number:style="long"/>
      <number:day number:style="long"/>
    </number:date-style>
    <number:number-style style:name="N127">
      <number:text>{</number:text>
      <number:number number:decimal-places="0" number:min-decimal-places="0" number:min-integer-digits="1"/>
      <number:text>}</number:text>
    </number:number-style>
    <number:date-style style:name="N10107" number:language="de" number:country="DE">
      <number:day-of-week number:style="long"/>
      <number:text>, </number:text>
      <number:day/>
      <number:text>. </number:text>
      <number:month number:style="long"/>
      <number:text>. </number:text>
      <number:year number:style="long"/>
    </number:date-style>
    <number:date-style style:name="N10108" number:language="de" number:country="DE">
      <number:day number:style="long"/>
      <number:text>. </number:text>
      <number:month number:style="long" number:textual="true"/>
      <number:text> </number:text>
      <number:year/>
    </number:date-style>
    <number:date-style style:name="N10109" number:language="de" number:country="DE">
      <number:year number:style="long"/>
    </number:date-style>
    <number:date-style style:name="N10110" number:language="de" number:country="DE">
      <number:year number:style="long"/>
      <number:month number:style="long"/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elle5" style:family="table">
      <style:table-properties style:width="18.127cm" table:align="right"/>
    </style:style>
    <style:style style:name="Tabelle5.A" style:family="table-column">
      <style:table-column-properties style:column-width="8.377cm"/>
    </style:style>
    <style:style style:name="Tabelle5.B" style:family="table-column">
      <style:table-column-properties style:column-width="1.028cm"/>
    </style:style>
    <style:style style:name="Tabelle5.C" style:family="table-column">
      <style:table-column-properties style:column-width="8.722cm"/>
    </style:style>
    <style:style style:name="Tabelle5.1" style:family="table-row">
      <style:table-row-properties style:row-height="0.199cm"/>
    </style:style>
    <style:style style:name="Tabelle5.A1" style:family="table-cell">
      <style:table-cell-properties fo:padding="0cm" fo:border="none"/>
    </style:style>
    <style:style style:name="Tabelle5.2" style:family="table-row">
      <style:table-row-properties style:row-height="1.101cm"/>
    </style:style>
    <style:style style:name="Tabelle5.A2" style:family="table-cell">
      <style:table-cell-properties style:vertical-align="middle" fo:padding="0cm" fo:border="none"/>
    </style:style>
    <style:style style:name="Tabelle5.C2" style:family="table-cell">
      <style:table-cell-properties fo:padding="0cm" fo:border-left="none" fo:border-right="none" fo:border-top="none" fo:border-bottom="0.5pt solid #ff0000"/>
    </style:style>
    <style:style style:name="Tabelle5.3" style:family="table-row">
      <style:table-row-properties style:row-height="0.4cm"/>
    </style:style>
    <style:style style:name="Tabelle5.A3" style:family="table-cell">
      <style:table-cell-properties fo:background-color="transparent" fo:padding="0cm" fo:border="none">
        <style:background-image/>
      </style:table-cell-properties>
    </style:style>
    <style:style style:name="Tabelle5.B3" style:family="table-cell">
      <style:table-cell-properties fo:background-color="transparent" fo:padding="0cm" fo:border="none">
        <style:background-image/>
      </style:table-cell-properties>
    </style:style>
    <style:style style:name="Tabelle5.C3" style:family="table-cell">
      <style:table-cell-properties fo:background-color="transparent" fo:padding="0cm" fo:border="none">
        <style:background-image/>
      </style:table-cell-properties>
    </style:style>
    <style:style style:name="Tabelle1" style:family="table">
      <style:table-properties style:width="18.198cm" table:align="left"/>
    </style:style>
    <style:style style:name="Tabelle1.A" style:family="table-column">
      <style:table-column-properties style:column-width="4.703cm"/>
    </style:style>
    <style:style style:name="Tabelle1.B" style:family="table-column">
      <style:table-column-properties style:column-width="2.907cm"/>
    </style:style>
    <style:style style:name="Tabelle1.C" style:family="table-column">
      <style:table-column-properties style:column-width="8.086cm"/>
    </style:style>
    <style:style style:name="Tabelle1.D" style:family="table-column">
      <style:table-column-properties style:column-width="1.473cm"/>
    </style:style>
    <style:style style:name="Tabelle1.E" style:family="table-column">
      <style:table-column-properties style:column-width="1.03cm"/>
    </style:style>
    <style:style style:name="Tabelle1.A1" style:family="table-cell">
      <style:table-cell-properties fo:padding="0.097c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Footer">
      <style:paragraph-properties fo:padding="0cm" fo:border="none" style:shadow="none"/>
      <style:text-properties fo:color="#e6e6ff" loext:opacity="100%" fo:font-size="4pt" fo:font-weight="bold" style:font-size-asian="4pt" style:font-weight-asian="bold" style:font-size-complex="4pt" style:font-weight-complex="bold"/>
    </style:style>
    <style:style style:name="MP4" style:family="paragraph" style:parent-style-name="Standard">
      <style:paragraph-properties>
        <style:tab-stops>
          <style:tab-stop style:position="7.001cm"/>
          <style:tab-stop style:position="12.002cm"/>
        </style:tab-stops>
      </style:paragraph-properties>
      <style:text-properties style:text-position="0% 100%" fo:font-size="7.5pt" style:font-size-asian="7.5pt" style:font-size-complex="7.5pt"/>
    </style:style>
    <style:style style:name="MP5" style:family="paragraph" style:parent-style-name="Table_20_Contents">
      <style:paragraph-properties fo:text-align="center" style:justify-single-word="false" fo:padding="0cm" fo:border="none"/>
      <style:text-properties fo:color="#ffffff" loext:opacity="100%" style:font-name="Arial6" fo:font-size="2pt" style:text-underline-style="none" style:font-size-asian="22pt" style:font-size-complex="22pt"/>
    </style:style>
    <style:style style:name="MP6" style:family="paragraph" style:parent-style-name="Table_20_Contents">
      <style:paragraph-properties fo:text-align="center" style:justify-single-word="false" fo:padding="0cm" fo:border="none"/>
      <style:text-properties fo:color="#ff0000" loext:opacity="100%" style:font-name="Pump Triline1" fo:font-size="22pt" style:text-underline-style="none" style:font-size-asian="22pt" style:font-size-complex="22pt"/>
    </style:style>
    <style:style style:name="MP7" style:family="paragraph" style:parent-style-name="Table_20_Contents">
      <style:paragraph-properties fo:margin-top="0cm" fo:margin-bottom="0.019cm" style:contextual-spacing="false" fo:text-align="start" style:justify-single-word="false" fo:padding="0cm" fo:border="none"/>
      <style:text-properties fo:color="#000000" loext:opacity="100%" style:font-name="Arial6" fo:font-size="6pt" style:text-underline-style="none" style:font-size-asian="6pt" style:font-size-complex="6pt"/>
    </style:style>
    <style:style style:name="MP8" style:family="paragraph" style:parent-style-name="Table_20_Contents">
      <style:paragraph-properties fo:text-align="center" style:justify-single-word="false" fo:padding="0cm" fo:border="none" style:shadow="none"/>
      <style:text-properties fo:color="#ff0000" loext:opacity="100%" style:font-name="Pump Triline1" fo:font-size="22pt" style:text-underline-style="none" style:font-size-asian="22pt" style:font-size-complex="22pt"/>
    </style:style>
    <style:style style:name="MP9" style:family="paragraph" style:parent-style-name="Table_20_Contents">
      <style:paragraph-properties fo:text-align="center" style:justify-single-word="false"/>
      <style:text-properties fo:color="#ff0000" loext:opacity="100%" style:font-name="Arial4" fo:font-size="9pt" style:font-size-asian="9pt" style:font-size-complex="9pt"/>
    </style:style>
    <style:style style:name="MP10" style:family="paragraph" style:parent-style-name="Table_20_Contents">
      <style:paragraph-properties fo:text-align="center" style:justify-single-word="false" style:shadow="none"/>
      <style:text-properties fo:color="#ff0000" loext:opacity="100%" style:font-name="Arial4" fo:font-size="9pt" style:font-size-asian="9pt" style:font-size-complex="9pt"/>
    </style:style>
    <style:style style:name="MP11" style:family="paragraph" style:parent-style-name="Table_20_Contents">
      <style:text-properties fo:font-size="7.5pt" style:font-size-asian="7.5pt" style:font-size-complex="7.5pt"/>
    </style:style>
    <style:style style:name="MP12" style:family="paragraph">
      <loext:graphic-properties draw:fill="gradient" draw:fill-color="#99ccff" draw:fill-gradient-name="gradient-10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4" style:family="paragraph" style:parent-style-name="Standard">
      <style:paragraph-properties fo:text-align="end" style:justify-single-word="false">
        <style:tab-stops>
          <style:tab-stop style:position="7.001cm"/>
          <style:tab-stop style:position="12.002cm"/>
        </style:tab-stops>
      </style:paragraph-properties>
      <style:text-properties fo:color="#ffffff" loext:opacity="100%" style:text-position="0% 100%" fo:font-size="23pt" style:font-size-asian="23pt" style:font-size-complex="23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style:font-name="Arial4" fo:font-size="8pt" style:font-size-asian="8pt" style:font-size-complex="8pt"/>
    </style:style>
    <style:style style:name="MT5" style:family="text">
      <style:text-properties style:font-name="Arial4" fo:font-size="10pt" style:font-size-asian="10pt" style:font-size-complex="10pt"/>
    </style:style>
    <style:style style:name="MT6" style:family="text">
      <style:text-properties style:text-position="0% 100%"/>
    </style:style>
    <style:style style:name="MT7" style:family="text">
      <style:text-properties fo:color="#808080" loext:opacity="100%" style:text-position="0% 100%"/>
    </style:style>
    <style:style style:name="MT8" style:family="text">
      <style:text-properties fo:color="#b3b3b3" loext:opacity="100%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99%" draw:contrast="0%" draw:red="0%" draw:green="0%" draw:blue="0%" draw:gamma="100%" draw:color-inversion="false" draw:image-opacity="1%" draw:color-mode="standard" style:flow-with-text="false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gradient-10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page-layout style:name="Mpm1">
      <style:page-layout-properties fo:page-width="21.013cm" fo:page-height="29.693cm" style:num-format="1" style:print-orientation="portrait" fo:margin-top="2.191cm" fo:margin-bottom="3.367cm" fo:margin-left="2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3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cm" fo:margin-bottom="1.3cm" fo:margin-left="2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51cm" fo:margin-left="0cm" fo:margin-right="0cm" fo:margin-bottom="0.152cm" style:dynamic-spacing="false"/>
      </style:header-style>
      <style:footer-style>
        <style:header-footer-properties svg:height="1.249cm" fo:margin-left="0cm" fo:margin-right="0cm" fo:margin-top="0.049cm" fo:border-top="0.51pt solid #3deb3d" fo:border-bottom="none" fo:border-left="none" fo:border-right="none" fo:padding="0.049cm" style:shadow="none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Konvert_20_1" style:display-name="Konvert 1" style:page-layout-name="Mpm3" draw:style-name="Mdp1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5">i</text:p>
            </table:table-cell>
            <table:table-cell table:style-name="Tabelle5.A1" office:value-type="string">
              <text:p text:style-name="MP6"/>
            </table:table-cell>
            <table:table-cell table:style-name="Tabelle5.A1" office:value-type="string">
              <text:p text:style-name="MP6"/>
            </table:table-cell>
          </table:table-row>
          <table:table-row table:style-name="Tabelle5.2">
            <table:table-cell table:style-name="Tabelle5.A2" office:value-type="string">
              <text:p text:style-name="MP7"/>
            </table:table-cell>
            <table:table-cell table:style-name="Tabelle5.A1" office:value-type="string">
              <text:p text:style-name="MP6"/>
            </table:table-cell>
            <table:table-cell table:style-name="Tabelle5.C2" office:value-type="string">
              <text:p text:style-name="MP8"><text:span text:style-name="MT1">i</text:span><text:span text:style-name="MT2">iiiiiiiiiiiiiii</text:span><text:span text:style-name="MT3">i</text:span><text:span text:style-name="MT4">iii</text:span><text:span text:style-name="MT5">ii</text:span></text:p>
            </table:table-cell>
          </table:table-row>
          <table:table-row table:style-name="Tabelle5.3">
            <table:table-cell table:style-name="Tabelle5.A3" office:value-type="string">
              <text:p text:style-name="MP9"/>
            </table:table-cell>
            <table:table-cell table:style-name="Tabelle5.B3" office:value-type="string">
              <text:p text:style-name="MP9"/>
            </table:table-cell>
            <table:table-cell table:style-name="Tabelle5.C3" office:value-type="string">
              <text:p text:style-name="MP10">iiiiiiiiiiiiiiiiiiiiiiiiiiiiiiiiiiiiiiiiiiiiiiiiiii</text:p>
            </table:table-cell>
          </table:table-row>
        </table:table>
        <text:p text:style-name="MP2"/>
      </style:header>
      <style:footer>
        <text:p text:style-name="MP3"><text:title/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 table:style-name="TableLine722602362784">
            <table:table-cell table:style-name="Tabelle1.A1" office:value-type="string">
              <text:p text:style-name="MP11"><draw:g text:anchor-type="paragraph" draw:z-index="27" draw:name="Form1" draw:style-name="Mgr1"><draw:path draw:style-name="Mgr2" draw:text-style-name="MP12" svg:width="0.689cm" svg:height="0.119cm" svg:x="17.127cm" svg:y="0.403cm" svg:viewBox="0 0 690 120" svg:d="M546 2l-33-2c-45 0-108 5-151 38-27-15-58-24-86-29l-24-3-42-4c-2 0-19 0-26 0-54 2-111 5-168 41-6 4-11 10-16 15 51-10 101-17 151-16l49 4c2 0 14 2 20 4 36 7 76 20 111 45 9 6 17 12 26 19 2 3 4 6 6 6s18-14 27-19c5-3 13-6 19-10 4-2 9-5 14-6 3-2 7-4 11-5 6-3 11-5 16-6 6-3 12-4 18-6 6-1 13-4 21-6 11-3 24-6 35-8s23-4 35-6c16-2 34-3 51-3 16 0 32-1 48 1 11 0 17 0 32 4-47-26-95-41-144-48z"><text:p/></draw:path><draw:path draw:style-name="Mgr2" draw:text-style-name="MP12" svg:width="0.513cm" svg:height="0.089cm" svg:x="17.556cm" svg:y="0.285cm" svg:viewBox="0 0 514 90" svg:d="M157 4c-10-1-28-3-28-3-42-3-87 2-129 22l57-1 54 6c2 0 7 0 10 1 33 5 66 14 98 29 10 4 23 11 34 19 6 4 14 13 15 13 2 0 20-8 31-10 12-4 26-7 38-9 6-1 12-2 17-2s11-1 17-1 15-1 23-1c9 1 20 1 31 1l48 4 41 8c-45-21-94-37-142-45l-36-3c-15-1-34 3-48 5-6 0-17 6-18 5-2 0-22-10-32-14-12-6-23-9-34-13-6-1-13-3-19-5-9-2-20-4-28-6z"><text:p/></draw:path></draw:g>iiiiiiiiiiiiiiiiiii<text:line-break/>iiiiiiiiiiiiiiiiiiiiiiiiiiiiiiiiiii<text:line-break/>iiiiiiii</text:p>
            </table:table-cell>
            <table:table-cell table:style-name="Tabelle1.A1" office:value-type="string">
              <text:p text:style-name="MP11">iiiiiiiiiiiiiii<text:line-break/>iiiiiiiiiiiiiiii<text:line-break/>iiiiiiiiiii</text:p>
            </table:table-cell>
            <table:table-cell table:style-name="Tabelle1.A1" office:value-type="string">
              <text:p text:style-name="MP11">iiiiiiiiiiiiiii<text:line-break/>iiiiiiiiiiiiiiiiii<text:line-break/><text:span text:style-name="MT6">iiii</text:span>ii<text:span text:style-name="MT6">iiiiiiiiiiiiiiiiiiiiiiiii</text:span><text:span text:style-name="MT7">iiiiiiiiiiiiii</text:span></text:p>
            </table:table-cell>
            <table:table-cell table:style-name="Tabelle1.A1" office:value-type="string">
              <text:p text:style-name="MP13"><text:line-break/><text:line-break/><text:span text:style-name="MT8">iiiiiii</text:span></text:p>
            </table:table-cell>
            <table:table-cell table:style-name="Tabelle1.A1" office:value-type="string">
              <text:p text:style-name="MP14"><draw:a xlink:type="simple" xlink:href="http://www.openoffice.org/de/"><draw:frame draw:style-name="Mfr1" draw:name="HTTP://WWW.OPENOFFICE.ORG/DE/" text:anchor-type="as-char" svg:width="0.878cm" svg:height="0.787cm" draw:z-index="13"><draw:image xlink:href="Pictures/100000000000005E0000005E5250B8886AC7F5A1.jpg" xlink:type="simple" xlink:show="embed" xlink:actuate="onLoad" draw:mime-type="image/jpeg"/></draw:frame></draw:a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Dev/7.3.0.0.alpha0$Windows_X86_64 LibreOffice_project/b60b6bfaafa1315e07108dba50f016975b619c59</meta:generator>
    <dc:subject>Korrespondenz zum Projekt - Lieferscheine / Rechnungen zum Projekt</dc:subject>
    <meta:creation-date>2012-02-29T14:31:53.970000000</meta:creation-date>
    <meta:keyword>Korrespondenz</meta:keyword>
    <meta:editing-cycles>104</meta:editing-cycles>
    <meta:editing-duration>P2DT6H9M35S</meta:editing-duration>
    <dc:date>2021-10-04T19:56:25.739000000</dc:date>
    <dc:description>2021-05-18. r2105009 uMGESTELLT AUF nETTORECHNUNG AUF wUNSCH fRAU kESSELBAUER</dc:description>
    <meta:document-statistic meta:table-count="22" meta:image-count="2" meta:object-count="15" meta:page-count="14" meta:paragraph-count="575" meta:word-count="602" meta:character-count="29228" meta:non-whitespace-character-count="29194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  <style:style style:name="P1" style:family="paragraph">
      <loext:graphic-properties draw:fill="solid" draw:fill-color="#e6e6e6" draw:opacity="100%"/>
    </style:style>
    <style:style style:name="P2" style:family="paragraph">
      <loext:graphic-properties draw:fill="solid" draw:fill-color="#a6a6a6" draw:opacity="100%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6c9a6" draw:opacity="100%"/>
    </style:style>
    <style:style style:name="P5" style:family="paragraph">
      <loext:graphic-properties draw:fill="solid" draw:fill-color="#f3f3f3" draw:opacity="100%"/>
    </style:style>
    <style:style style:name="P6" style:family="paragraph">
      <loext:graphic-properties draw:fill="solid" draw:fill-color="#030000" draw:opacity="100%"/>
    </style:style>
    <style:style style:name="P7" style:family="paragraph">
      <loext:graphic-properties draw:fill="solid" draw:fill-color="#ffffff" draw:opacity="50%"/>
    </style:style>
    <style:style style:name="P8" style:family="paragraph">
      <loext:graphic-properties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text-style-name="P2" draw:layer="layout" svg:width="4.167cm" svg:height="1.365cm" svg:x="7.496cm" svg:y="0.563cm" svg:viewBox="0 0 4168 1366" svg:d="M463 0l3705 33-398 1290c0 0-3770 67-3770 33 0-33 529-1356 463-1356z">
              <text:p/>
            </draw:path>
            <draw:path draw:style-name="gr3" draw:text-style-name="P2" draw:layer="layout" svg:width="9.011cm" svg:height="1.025cm" svg:x="0.833cm" svg:y="7.905cm" svg:viewBox="0 0 9012 1026" svg:d="M15 0c0 0-33 992 0 992s8997 34 8997 34v-1026z">
              <text:p/>
            </draw:path>
            <draw:path draw:style-name="gr3" draw:text-style-name="P2" draw:layer="layout" svg:width="2.381cm" svg:height="8.83cm" svg:x="9.844cm" svg:y="0.1cm" svg:viewBox="0 0 2382 8831" svg:d="M2348 0l34 3076-497 1587-66-893c-695 1654-1224 2778-1786 5061l-33-1026z">
              <text:p/>
            </draw:path>
            <draw:path draw:style-name="gr4" draw:text-style-name="P3" draw:layer="layout" svg:width="4.531cm" svg:height="6.264cm" svg:x="1.675cm" svg:y="0.497cm" svg:viewBox="0 0 4532 6265" svg:d="M2051 0l2481 33c-530 364-2018 5887-1886 6185 99 33-2679 67-2646 33 518-2282 1136-4333 2051-6251z">
              <text:p/>
            </draw:path>
            <draw:path draw:style-name="gr3" draw:text-style-name="P2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text-style-name="P4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text-style-name="P5" draw:layer="layout" svg:width="1.343cm" svg:height="0.795cm" svg:x="9.781cm" svg:y="2.101cm" svg:viewBox="0 0 1344 796" draw:points="1344,0 1123,710 0,796 475,20">
              <text:p/>
            </draw:polygon>
            <draw:polygon draw:style-name="gr6" draw:text-style-name="P5" draw:layer="layout" svg:width="1.548cm" svg:height="1.002cm" svg:x="9.781cm" svg:y="2.1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303cm" svg:y="2.154cm" svg:viewBox="0 0 1344 796" draw:points="1344,0 1123,710 0,796 475,20">
              <text:p/>
            </draw:polygon>
            <draw:polygon draw:style-name="gr6" draw:text-style-name="P5" draw:layer="layout" svg:width="1.548cm" svg:height="1.002cm" svg:x="8.302cm" svg:y="2.152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56cm" svg:y="2.205cm" svg:viewBox="0 0 1344 796" draw:points="1344,0 1123,710 0,796 475,20">
              <text:p/>
            </draw:polygon>
            <draw:polygon draw:style-name="gr6" draw:text-style-name="P5" draw:layer="layout" svg:width="1.548cm" svg:height="1.002cm" svg:x="6.856cm" svg:y="2.203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9.296cm" svg:y="3.196cm" svg:viewBox="0 0 1344 796" draw:points="1344,0 1123,710 0,796 475,20">
              <text:p/>
            </draw:polygon>
            <draw:polygon draw:style-name="gr6" draw:text-style-name="P5" draw:layer="layout" svg:width="1.548cm" svg:height="1.002cm" svg:x="9.296cm" svg:y="3.194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817cm" svg:y="3.248cm" svg:viewBox="0 0 1344 796" draw:points="1344,0 1123,710 0,796 475,20">
              <text:p/>
            </draw:polygon>
            <draw:polygon draw:style-name="gr6" draw:text-style-name="P5" draw:layer="layout" svg:width="1.548cm" svg:height="1.002cm" svg:x="7.817cm" svg:y="3.24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37cm" svg:y="3.299cm" svg:viewBox="0 0 1344 796" draw:points="1344,0 1123,710 0,796 475,20">
              <text:p/>
            </draw:polygon>
            <draw:polygon draw:style-name="gr6" draw:text-style-name="P5" draw:layer="layout" svg:width="1.548cm" svg:height="1.002cm" svg:x="6.37cm" svg:y="3.297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845cm" svg:y="4.338cm" svg:viewBox="0 0 1344 796" draw:points="1344,0 1123,710 0,796 475,20">
              <text:p/>
            </draw:polygon>
            <draw:polygon draw:style-name="gr6" draw:text-style-name="P5" draw:layer="layout" svg:width="1.548cm" svg:height="1.002cm" svg:x="8.845cm" svg:y="4.33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366cm" svg:y="4.39cm" svg:viewBox="0 0 1344 796" draw:points="1344,0 1123,710 0,796 475,20">
              <text:p/>
            </draw:polygon>
            <draw:polygon draw:style-name="gr6" draw:text-style-name="P5" draw:layer="layout" svg:width="1.548cm" svg:height="1.002cm" svg:x="7.366cm" svg:y="4.389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919cm" svg:y="4.441cm" svg:viewBox="0 0 1344 796" draw:points="1344,0 1123,710 0,796 475,20">
              <text:p/>
            </draw:polygon>
            <draw:polygon draw:style-name="gr6" draw:text-style-name="P5" draw:layer="layout" svg:width="1.548cm" svg:height="1.002cm" svg:x="5.919cm" svg:y="4.439cm" svg:viewBox="0 0 1549 1003" draw:points="0,797 11,1003 1199,941 1549,223 1375,0 1060,741">
              <text:p/>
            </draw:polygon>
            <draw:polygon draw:style-name="gr6" draw:text-style-name="P5" draw:layer="layout" svg:width="1.343cm" svg:height="0.796cm" svg:x="8.376cm" svg:y="5.497cm" svg:viewBox="0 0 1344 797" draw:points="1344,0 1123,711 0,797 475,21">
              <text:p/>
            </draw:polygon>
            <draw:polygon draw:style-name="gr6" draw:text-style-name="P5" draw:layer="layout" svg:width="1.548cm" svg:height="1.002cm" svg:x="8.376cm" svg:y="5.49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97cm" svg:y="5.55cm" svg:viewBox="0 0 1344 796" draw:points="1344,0 1123,710 0,796 475,20">
              <text:p/>
            </draw:polygon>
            <draw:polygon draw:style-name="gr6" draw:text-style-name="P5" draw:layer="layout" svg:width="1.548cm" svg:height="1.002cm" svg:x="6.897cm" svg:y="5.548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45cm" svg:y="5.601cm" svg:viewBox="0 0 1344 796" draw:points="1344,0 1123,710 0,796 475,20">
              <text:p/>
            </draw:polygon>
            <draw:polygon draw:style-name="gr6" draw:text-style-name="P5" draw:layer="layout" svg:width="1.548cm" svg:height="1.002cm" svg:x="5.45cm" svg:y="5.599cm" svg:viewBox="0 0 1549 1003" draw:points="0,797 11,1003 1199,941 1549,223 1375,0 1060,741">
              <text:p/>
            </draw:polygon>
            <draw:path draw:style-name="gr7" draw:text-style-name="P3" draw:layer="layout" svg:width="4.298cm" svg:height="0cm" svg:x="5.346cm" svg:y="6.946cm" svg:viewBox="0 0 4299 0" svg:d="M0 0c4299 0 4299 0 4299 0">
              <text:p/>
            </draw:path>
            <draw:line draw:style-name="gr7" draw:text-style-name="P3" draw:layer="layout" svg:x1="5.247cm" svg:y1="7.277cm" svg:x2="9.348cm" svg:y2="7.277cm">
              <text:p/>
            </draw:line>
            <draw:path draw:style-name="gr7" draw:text-style-name="P3" draw:layer="layout" svg:width="3.936cm" svg:height="0.033cm" svg:x="5.115cm" svg:y="7.542cm" svg:viewBox="0 0 3937 34" svg:d="M0 0c99 0 3937 34 3937 34">
              <text:p/>
            </draw:path>
            <draw:polygon draw:style-name="gr8" draw:text-style-name="P6" draw:layer="layout" svg:width="1.29cm" svg:height="0.761cm" svg:x="1.94cm" svg:y="6.946cm" svg:viewBox="0 0 1291 762" draw:points="331,33 1291,0 1291,529 926,762 0,762">
              <text:p/>
            </draw:polygon>
            <draw:path draw:style-name="gr8" draw:text-style-name="P6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text-style-name="P7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text-style-name="P8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text-style-name="P8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text-style-name="P8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text-style-name="P8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b3b3b3" draw:opacity="100%"/>
    </style:style>
    <style:style style:name="P3" style:family="paragraph">
      <loext:graphic-properties draw:fill="solid" draw:fill-color="#7f7f7f" draw:opacity="100%"/>
    </style:style>
    <style:style style:name="P4" style:family="paragraph">
      <loext:graphic-properties draw:fill="solid" draw:fill-color="#4c4c4c" draw:opacity="100%"/>
    </style:style>
    <style:style style:name="P5" style:family="paragraph">
      <loext:graphic-properties draw:fill="solid" draw:fill-color="#333333" draw:opacity="100%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327cm" svg:height="0.222cm" svg:x="0.228cm" svg:y="1.264cm" svg:viewBox="0 0 328 223" svg:d="M17 26c-61 218 55 227 136 160 136-100 175-186 175-186">
            <text:p/>
          </draw:path>
          <draw:path draw:style-name="gr2" draw:text-style-name="P2" draw:layer="layout" svg:width="0.792cm" svg:height="0.411cm" svg:x="0.452cm" svg:y="0.113cm" svg:viewBox="0 0 793 412" svg:d="M0 0l145 385c6 14 22 27 37 27h592c15 0 23-13 17-27l-145-385z">
            <text:p/>
          </draw:path>
          <draw:rect draw:style-name="gr2" draw:text-style-name="P2" draw:layer="layout" svg:width="0.264cm" svg:height="0.406cm" svg:x="0.247cm" svg:y="0.719cm">
            <text:p/>
          </draw:rect>
          <draw:rect draw:style-name="gr3" draw:text-style-name="P2" draw:layer="layout" svg:width="0.631cm" svg:height="0.299cm" draw:transform="skewX (-0.361283155162826) translate (0.626cm 1.198cm)">
            <text:p/>
          </draw:rect>
          <draw:rect draw:style-name="gr4" draw:text-style-name="P3" draw:layer="layout" svg:width="0.984cm" svg:height="0.759cm" svg:x="0.492cm" svg:y="0.498cm">
            <text:p/>
          </draw:rect>
          <draw:rect draw:style-name="gr5" draw:text-style-name="P4" draw:layer="layout" svg:width="0.141cm" svg:height="0.083cm" svg:x="0.584cm" svg:y="0.797cm">
            <text:p/>
          </draw:rect>
          <draw:rect draw:style-name="gr5" draw:text-style-name="P4" draw:layer="layout" svg:width="0.141cm" svg:height="0.083cm" svg:x="0.792cm" svg:y="0.797cm">
            <text:p/>
          </draw:rect>
          <draw:rect draw:style-name="gr5" draw:text-style-name="P4" draw:layer="layout" svg:width="0.141cm" svg:height="0.083cm" svg:x="1.001cm" svg:y="0.797cm">
            <text:p/>
          </draw:rect>
          <draw:rect draw:style-name="gr5" draw:text-style-name="P4" draw:layer="layout" svg:width="0.141cm" svg:height="0.083cm" svg:x="0.584cm" svg:y="0.941cm">
            <text:p/>
          </draw:rect>
          <draw:rect draw:style-name="gr5" draw:text-style-name="P4" draw:layer="layout" svg:width="0.141cm" svg:height="0.083cm" svg:x="0.792cm" svg:y="0.941cm">
            <text:p/>
          </draw:rect>
          <draw:rect draw:style-name="gr5" draw:text-style-name="P4" draw:layer="layout" svg:width="0.141cm" svg:height="0.083cm" svg:x="1.001cm" svg:y="0.941cm">
            <text:p/>
          </draw:rect>
          <draw:rect draw:style-name="gr5" draw:text-style-name="P4" draw:layer="layout" svg:width="0.141cm" svg:height="0.083cm" svg:x="0.584cm" svg:y="1.08cm">
            <text:p/>
          </draw:rect>
          <draw:rect draw:style-name="gr5" draw:text-style-name="P4" draw:layer="layout" svg:width="0.141cm" svg:height="0.083cm" svg:x="0.792cm" svg:y="1.08cm">
            <text:p/>
          </draw:rect>
          <draw:rect draw:style-name="gr5" draw:text-style-name="P4" draw:layer="layout" svg:width="0.141cm" svg:height="0.083cm" svg:x="1.001cm" svg:y="1.08cm">
            <text:p/>
          </draw:rect>
          <draw:rect draw:style-name="gr6" draw:text-style-name="P2" draw:layer="layout" svg:width="0.749cm" svg:height="0.116cm" svg:x="0.608cm" svg:y="0.598cm">
            <text:p/>
          </draw:rect>
          <draw:path draw:style-name="gr7" draw:text-style-name="P2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text-style-name="P3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text-style-name="P5" draw:layer="layout" svg:width="0.166cm" svg:height="0.158cm" svg:x="0.793cm" svg:y="0.178cm" svg:viewBox="0 0 167 159" svg:d="M43 143l-42-127c-2-4-1-8 1-11s5-5 9-5c5 0 10 1 14 4s6 7 8 12l16 48 34-58c3-4 6-6 10-6 5 0 9 1 14 4 4 3 7 7 9 12 1 3 0 5-1 8-1 2-2 5-5 9l-27 41 68 53c4 3 6 5 9 8 2 2 5 5 6 8 2 5 0 9-2 12-2 2-5 4-10 4-3 0-5 0-9-3-3-1-7-4-11-8l-78-61 19 56c2 4 2 8 0 11s-5 5-10 5c-4 0-9-2-13-5s-7-7-9-11z">
            <text:p/>
          </draw:path>
          <draw:path draw:style-name="gr10" draw:text-style-name="P5" draw:layer="layout" svg:width="0.26cm" svg:height="0.229cm" svg:x="0.72cm" svg:y="0.203cm" svg:viewBox="0 0 261 230" svg:d="M57 179l28 22 26-23 31 12 22 40h29l-6-41 23-11 41 22 10-22-51-36c-68 91-200-49-135-107l-7-20-8 5-37-20-16 17 31 33-2 27-36 6 10 29 42 10 19 26z">
            <text:p/>
          </draw:path>
        </draw:g>
      </draw:page>
    </office:drawing>
  </office:body>
</office:document-content>
</file>

<file path=Object 1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  <style:paragraph-properties style:writing-mode="lr-tb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loext:graphic-properties draw:fill="solid" draw:fill-color="#c6d2d7" draw:opacity="100%"/>
    </style:style>
    <style:style style:name="P2" style:family="paragraph">
      <loext:graphic-properties draw:fill="gradient" draw:fill-gradient-name="gradient-1" draw:opacity="100%"/>
    </style:style>
    <style:style style:name="P3" style:family="paragraph">
      <loext:graphic-properties draw:fill="solid" draw:fill-color="#cbc293" draw:opacity="100%"/>
    </style:style>
    <style:style style:name="P4" style:family="paragraph">
      <loext:graphic-properties draw:fill="solid" draw:fill-color="#b6ad76" draw:opacity="100%"/>
    </style:style>
    <style:style style:name="P5" style:family="paragraph">
      <loext:graphic-properties draw:fill="solid" draw:fill-color="#d9d6c6" draw:opacity="100%"/>
    </style:style>
    <style:style style:name="P6" style:family="paragraph">
      <loext:graphic-properties draw:fill="gradient" draw:fill-gradient-name="gradient-3" draw:opacity="100%"/>
    </style:style>
    <style:style style:name="P7" style:family="paragraph">
      <loext:graphic-properties draw:fill="none" draw:fill-color="#ffffff"/>
      <style:paragraph-properties style:writing-mode="lr-tb"/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loext:graphic-properties draw:fill="gradient" draw:fill-gradient-name="gradient-2" draw:opacity="100%"/>
    </style:style>
    <style:style style:name="P9" style:family="paragraph">
      <loext:graphic-properties draw:fill="gradient" draw:fill-gradient-name="gradient-4" draw:opacity="100%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1172) translate (1.116cm 1.88cm)">
              <text:p/>
            </draw:rect>
            <draw:rect draw:style-name="gr4" draw:text-style-name="P4" draw:layer="layout" svg:width="6.95cm" svg:height="4.42cm" draw:transform="rotate (-0.321315115292157) translate (1.637cm 1.764cm)">
              <text:p/>
            </draw:rect>
            <draw:rect draw:style-name="gr5" draw:text-style-name="P5" draw:layer="layout" svg:width="6.808cm" svg:height="4.401cm" draw:transform="skewX (-0.0183259571459405) rotate (-0.425685804561417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1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  <style:style style:name="P1" style:family="paragraph">
      <loext:graphic-properties draw:fill="solid" draw:fill-color="#e6e6e6" draw:opacity="100%"/>
    </style:style>
    <style:style style:name="P2" style:family="paragraph">
      <loext:graphic-properties draw:fill="solid" draw:fill-color="#a6a6a6" draw:opacity="100%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6c9a6" draw:opacity="100%"/>
    </style:style>
    <style:style style:name="P5" style:family="paragraph">
      <loext:graphic-properties draw:fill="solid" draw:fill-color="#f3f3f3" draw:opacity="100%"/>
    </style:style>
    <style:style style:name="P6" style:family="paragraph">
      <loext:graphic-properties draw:fill="solid" draw:fill-color="#030000" draw:opacity="100%"/>
    </style:style>
    <style:style style:name="P7" style:family="paragraph">
      <loext:graphic-properties draw:fill="solid" draw:fill-color="#ffffff" draw:opacity="50%"/>
    </style:style>
    <style:style style:name="P8" style:family="paragraph">
      <loext:graphic-properties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text-style-name="P2" draw:layer="layout" svg:width="4.167cm" svg:height="1.365cm" svg:x="7.496cm" svg:y="0.563cm" svg:viewBox="0 0 4168 1366" svg:d="M463 0l3705 33-398 1290c0 0-3770 67-3770 33 0-33 529-1356 463-1356z">
              <text:p/>
            </draw:path>
            <draw:path draw:style-name="gr3" draw:text-style-name="P2" draw:layer="layout" svg:width="9.011cm" svg:height="1.025cm" svg:x="0.833cm" svg:y="7.905cm" svg:viewBox="0 0 9012 1026" svg:d="M15 0c0 0-33 992 0 992s8997 34 8997 34v-1026z">
              <text:p/>
            </draw:path>
            <draw:path draw:style-name="gr3" draw:text-style-name="P2" draw:layer="layout" svg:width="2.381cm" svg:height="8.83cm" svg:x="9.844cm" svg:y="0.1cm" svg:viewBox="0 0 2382 8831" svg:d="M2348 0l34 3076-497 1587-66-893c-695 1654-1224 2778-1786 5061l-33-1026z">
              <text:p/>
            </draw:path>
            <draw:path draw:style-name="gr4" draw:text-style-name="P3" draw:layer="layout" svg:width="4.531cm" svg:height="6.264cm" svg:x="1.675cm" svg:y="0.497cm" svg:viewBox="0 0 4532 6265" svg:d="M2051 0l2481 33c-530 364-2018 5887-1886 6185 99 33-2679 67-2646 33 518-2282 1136-4333 2051-6251z">
              <text:p/>
            </draw:path>
            <draw:path draw:style-name="gr3" draw:text-style-name="P2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text-style-name="P4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text-style-name="P5" draw:layer="layout" svg:width="1.343cm" svg:height="0.795cm" svg:x="9.781cm" svg:y="2.101cm" svg:viewBox="0 0 1344 796" draw:points="1344,0 1123,710 0,796 475,20">
              <text:p/>
            </draw:polygon>
            <draw:polygon draw:style-name="gr6" draw:text-style-name="P5" draw:layer="layout" svg:width="1.548cm" svg:height="1.002cm" svg:x="9.781cm" svg:y="2.1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303cm" svg:y="2.154cm" svg:viewBox="0 0 1344 796" draw:points="1344,0 1123,710 0,796 475,20">
              <text:p/>
            </draw:polygon>
            <draw:polygon draw:style-name="gr6" draw:text-style-name="P5" draw:layer="layout" svg:width="1.548cm" svg:height="1.002cm" svg:x="8.302cm" svg:y="2.152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56cm" svg:y="2.205cm" svg:viewBox="0 0 1344 796" draw:points="1344,0 1123,710 0,796 475,20">
              <text:p/>
            </draw:polygon>
            <draw:polygon draw:style-name="gr6" draw:text-style-name="P5" draw:layer="layout" svg:width="1.548cm" svg:height="1.002cm" svg:x="6.856cm" svg:y="2.203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9.296cm" svg:y="3.196cm" svg:viewBox="0 0 1344 796" draw:points="1344,0 1123,710 0,796 475,20">
              <text:p/>
            </draw:polygon>
            <draw:polygon draw:style-name="gr6" draw:text-style-name="P5" draw:layer="layout" svg:width="1.548cm" svg:height="1.002cm" svg:x="9.296cm" svg:y="3.194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817cm" svg:y="3.248cm" svg:viewBox="0 0 1344 796" draw:points="1344,0 1123,710 0,796 475,20">
              <text:p/>
            </draw:polygon>
            <draw:polygon draw:style-name="gr6" draw:text-style-name="P5" draw:layer="layout" svg:width="1.548cm" svg:height="1.002cm" svg:x="7.817cm" svg:y="3.24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37cm" svg:y="3.299cm" svg:viewBox="0 0 1344 796" draw:points="1344,0 1123,710 0,796 475,20">
              <text:p/>
            </draw:polygon>
            <draw:polygon draw:style-name="gr6" draw:text-style-name="P5" draw:layer="layout" svg:width="1.548cm" svg:height="1.002cm" svg:x="6.37cm" svg:y="3.297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845cm" svg:y="4.338cm" svg:viewBox="0 0 1344 796" draw:points="1344,0 1123,710 0,796 475,20">
              <text:p/>
            </draw:polygon>
            <draw:polygon draw:style-name="gr6" draw:text-style-name="P5" draw:layer="layout" svg:width="1.548cm" svg:height="1.002cm" svg:x="8.845cm" svg:y="4.33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366cm" svg:y="4.39cm" svg:viewBox="0 0 1344 796" draw:points="1344,0 1123,710 0,796 475,20">
              <text:p/>
            </draw:polygon>
            <draw:polygon draw:style-name="gr6" draw:text-style-name="P5" draw:layer="layout" svg:width="1.548cm" svg:height="1.002cm" svg:x="7.366cm" svg:y="4.389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919cm" svg:y="4.441cm" svg:viewBox="0 0 1344 796" draw:points="1344,0 1123,710 0,796 475,20">
              <text:p/>
            </draw:polygon>
            <draw:polygon draw:style-name="gr6" draw:text-style-name="P5" draw:layer="layout" svg:width="1.548cm" svg:height="1.002cm" svg:x="5.919cm" svg:y="4.439cm" svg:viewBox="0 0 1549 1003" draw:points="0,797 11,1003 1199,941 1549,223 1375,0 1060,741">
              <text:p/>
            </draw:polygon>
            <draw:polygon draw:style-name="gr6" draw:text-style-name="P5" draw:layer="layout" svg:width="1.343cm" svg:height="0.796cm" svg:x="8.376cm" svg:y="5.497cm" svg:viewBox="0 0 1344 797" draw:points="1344,0 1123,711 0,797 475,21">
              <text:p/>
            </draw:polygon>
            <draw:polygon draw:style-name="gr6" draw:text-style-name="P5" draw:layer="layout" svg:width="1.548cm" svg:height="1.002cm" svg:x="8.376cm" svg:y="5.49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97cm" svg:y="5.55cm" svg:viewBox="0 0 1344 796" draw:points="1344,0 1123,710 0,796 475,20">
              <text:p/>
            </draw:polygon>
            <draw:polygon draw:style-name="gr6" draw:text-style-name="P5" draw:layer="layout" svg:width="1.548cm" svg:height="1.002cm" svg:x="6.897cm" svg:y="5.548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45cm" svg:y="5.601cm" svg:viewBox="0 0 1344 796" draw:points="1344,0 1123,710 0,796 475,20">
              <text:p/>
            </draw:polygon>
            <draw:polygon draw:style-name="gr6" draw:text-style-name="P5" draw:layer="layout" svg:width="1.548cm" svg:height="1.002cm" svg:x="5.45cm" svg:y="5.599cm" svg:viewBox="0 0 1549 1003" draw:points="0,797 11,1003 1199,941 1549,223 1375,0 1060,741">
              <text:p/>
            </draw:polygon>
            <draw:path draw:style-name="gr7" draw:text-style-name="P3" draw:layer="layout" svg:width="4.298cm" svg:height="0cm" svg:x="5.346cm" svg:y="6.946cm" svg:viewBox="0 0 4299 0" svg:d="M0 0c4299 0 4299 0 4299 0">
              <text:p/>
            </draw:path>
            <draw:line draw:style-name="gr7" draw:text-style-name="P3" draw:layer="layout" svg:x1="5.247cm" svg:y1="7.277cm" svg:x2="9.348cm" svg:y2="7.277cm">
              <text:p/>
            </draw:line>
            <draw:path draw:style-name="gr7" draw:text-style-name="P3" draw:layer="layout" svg:width="3.936cm" svg:height="0.033cm" svg:x="5.115cm" svg:y="7.542cm" svg:viewBox="0 0 3937 34" svg:d="M0 0c99 0 3937 34 3937 34">
              <text:p/>
            </draw:path>
            <draw:polygon draw:style-name="gr8" draw:text-style-name="P6" draw:layer="layout" svg:width="1.29cm" svg:height="0.761cm" svg:x="1.94cm" svg:y="6.946cm" svg:viewBox="0 0 1291 762" draw:points="331,33 1291,0 1291,529 926,762 0,762">
              <text:p/>
            </draw:polygon>
            <draw:path draw:style-name="gr8" draw:text-style-name="P6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text-style-name="P7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text-style-name="P8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text-style-name="P8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text-style-name="P8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text-style-name="P8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6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b3b3b3" draw:opacity="100%"/>
    </style:style>
    <style:style style:name="P3" style:family="paragraph">
      <loext:graphic-properties draw:fill="solid" draw:fill-color="#7f7f7f" draw:opacity="100%"/>
    </style:style>
    <style:style style:name="P4" style:family="paragraph">
      <loext:graphic-properties draw:fill="solid" draw:fill-color="#4c4c4c" draw:opacity="100%"/>
    </style:style>
    <style:style style:name="P5" style:family="paragraph">
      <loext:graphic-properties draw:fill="solid" draw:fill-color="#333333" draw:opacity="100%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327cm" svg:height="0.222cm" svg:x="0.228cm" svg:y="1.264cm" svg:viewBox="0 0 328 223" svg:d="M17 26c-61 218 55 227 136 160 136-100 175-186 175-186">
            <text:p/>
          </draw:path>
          <draw:path draw:style-name="gr2" draw:text-style-name="P2" draw:layer="layout" svg:width="0.792cm" svg:height="0.411cm" svg:x="0.452cm" svg:y="0.113cm" svg:viewBox="0 0 793 412" svg:d="M0 0l145 385c6 14 22 27 37 27h592c15 0 23-13 17-27l-145-385z">
            <text:p/>
          </draw:path>
          <draw:rect draw:style-name="gr2" draw:text-style-name="P2" draw:layer="layout" svg:width="0.264cm" svg:height="0.406cm" svg:x="0.247cm" svg:y="0.719cm">
            <text:p/>
          </draw:rect>
          <draw:rect draw:style-name="gr3" draw:text-style-name="P2" draw:layer="layout" svg:width="0.631cm" svg:height="0.299cm" draw:transform="skewX (-0.361283155162826) translate (0.626cm 1.198cm)">
            <text:p/>
          </draw:rect>
          <draw:rect draw:style-name="gr4" draw:text-style-name="P3" draw:layer="layout" svg:width="0.984cm" svg:height="0.759cm" svg:x="0.492cm" svg:y="0.498cm">
            <text:p/>
          </draw:rect>
          <draw:rect draw:style-name="gr5" draw:text-style-name="P4" draw:layer="layout" svg:width="0.141cm" svg:height="0.083cm" svg:x="0.584cm" svg:y="0.797cm">
            <text:p/>
          </draw:rect>
          <draw:rect draw:style-name="gr5" draw:text-style-name="P4" draw:layer="layout" svg:width="0.141cm" svg:height="0.083cm" svg:x="0.792cm" svg:y="0.797cm">
            <text:p/>
          </draw:rect>
          <draw:rect draw:style-name="gr5" draw:text-style-name="P4" draw:layer="layout" svg:width="0.141cm" svg:height="0.083cm" svg:x="1.001cm" svg:y="0.797cm">
            <text:p/>
          </draw:rect>
          <draw:rect draw:style-name="gr5" draw:text-style-name="P4" draw:layer="layout" svg:width="0.141cm" svg:height="0.083cm" svg:x="0.584cm" svg:y="0.941cm">
            <text:p/>
          </draw:rect>
          <draw:rect draw:style-name="gr5" draw:text-style-name="P4" draw:layer="layout" svg:width="0.141cm" svg:height="0.083cm" svg:x="0.792cm" svg:y="0.941cm">
            <text:p/>
          </draw:rect>
          <draw:rect draw:style-name="gr5" draw:text-style-name="P4" draw:layer="layout" svg:width="0.141cm" svg:height="0.083cm" svg:x="1.001cm" svg:y="0.941cm">
            <text:p/>
          </draw:rect>
          <draw:rect draw:style-name="gr5" draw:text-style-name="P4" draw:layer="layout" svg:width="0.141cm" svg:height="0.083cm" svg:x="0.584cm" svg:y="1.08cm">
            <text:p/>
          </draw:rect>
          <draw:rect draw:style-name="gr5" draw:text-style-name="P4" draw:layer="layout" svg:width="0.141cm" svg:height="0.083cm" svg:x="0.792cm" svg:y="1.08cm">
            <text:p/>
          </draw:rect>
          <draw:rect draw:style-name="gr5" draw:text-style-name="P4" draw:layer="layout" svg:width="0.141cm" svg:height="0.083cm" svg:x="1.001cm" svg:y="1.08cm">
            <text:p/>
          </draw:rect>
          <draw:rect draw:style-name="gr6" draw:text-style-name="P2" draw:layer="layout" svg:width="0.749cm" svg:height="0.116cm" svg:x="0.608cm" svg:y="0.598cm">
            <text:p/>
          </draw:rect>
          <draw:path draw:style-name="gr7" draw:text-style-name="P2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text-style-name="P3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text-style-name="P5" draw:layer="layout" svg:width="0.166cm" svg:height="0.158cm" svg:x="0.793cm" svg:y="0.178cm" svg:viewBox="0 0 167 159" svg:d="M43 143l-42-127c-2-4-1-8 1-11s5-5 9-5c5 0 10 1 14 4s6 7 8 12l16 48 34-58c3-4 6-6 10-6 5 0 9 1 14 4 4 3 7 7 9 12 1 3 0 5-1 8-1 2-2 5-5 9l-27 41 68 53c4 3 6 5 9 8 2 2 5 5 6 8 2 5 0 9-2 12-2 2-5 4-10 4-3 0-5 0-9-3-3-1-7-4-11-8l-78-61 19 56c2 4 2 8 0 11s-5 5-10 5c-4 0-9-2-13-5s-7-7-9-11z">
            <text:p/>
          </draw:path>
          <draw:path draw:style-name="gr10" draw:text-style-name="P5" draw:layer="layout" svg:width="0.26cm" svg:height="0.229cm" svg:x="0.72cm" svg:y="0.203cm" svg:viewBox="0 0 261 230" svg:d="M57 179l28 22 26-23 31 12 22 40h29l-6-41 23-11 41 22 10-22-51-36c-68 91-200-49-135-107l-7-20-8 5-37-20-16 17 31 33-2 27-36 6 10 29 42 10 19 26z">
            <text:p/>
          </draw:path>
        </draw:g>
      </draw:page>
    </office:drawing>
  </office:body>
</office:document-content>
</file>

<file path=Object 17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  <style:paragraph-properties style:writing-mode="lr-tb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loext:graphic-properties draw:fill="solid" draw:fill-color="#c6d2d7" draw:opacity="100%"/>
    </style:style>
    <style:style style:name="P2" style:family="paragraph">
      <loext:graphic-properties draw:fill="gradient" draw:fill-gradient-name="gradient-1" draw:opacity="100%"/>
    </style:style>
    <style:style style:name="P3" style:family="paragraph">
      <loext:graphic-properties draw:fill="solid" draw:fill-color="#cbc293" draw:opacity="100%"/>
    </style:style>
    <style:style style:name="P4" style:family="paragraph">
      <loext:graphic-properties draw:fill="solid" draw:fill-color="#b6ad76" draw:opacity="100%"/>
    </style:style>
    <style:style style:name="P5" style:family="paragraph">
      <loext:graphic-properties draw:fill="solid" draw:fill-color="#d9d6c6" draw:opacity="100%"/>
    </style:style>
    <style:style style:name="P6" style:family="paragraph">
      <loext:graphic-properties draw:fill="gradient" draw:fill-gradient-name="gradient-3" draw:opacity="100%"/>
    </style:style>
    <style:style style:name="P7" style:family="paragraph">
      <loext:graphic-properties draw:fill="none" draw:fill-color="#ffffff"/>
      <style:paragraph-properties style:writing-mode="lr-tb"/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loext:graphic-properties draw:fill="gradient" draw:fill-gradient-name="gradient-2" draw:opacity="100%"/>
    </style:style>
    <style:style style:name="P9" style:family="paragraph">
      <loext:graphic-properties draw:fill="gradient" draw:fill-gradient-name="gradient-4" draw:opacity="100%"/>
    </style:style>
    <style:style style:name="T1" style:family="text"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1172) translate (1.116cm 1.88cm)">
              <text:p/>
            </draw:rect>
            <draw:rect draw:style-name="gr4" draw:text-style-name="P4" draw:layer="layout" svg:width="6.95cm" svg:height="4.42cm" draw:transform="rotate (-0.321315115292157) translate (1.637cm 1.764cm)">
              <text:p/>
            </draw:rect>
            <draw:rect draw:style-name="gr5" draw:text-style-name="P5" draw:layer="layout" svg:width="6.808cm" svg:height="4.401cm" draw:transform="skewX (-0.0183259571459405) rotate (-0.425685804561417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1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-1" draw:style="ellipsoid" draw:cx="52%" draw:cy="50%" draw:start-color="#585858" draw:end-color="#ffffff" draw:start-intensity="100%" draw:end-intensity="100%" draw:angle="0deg" draw:border="0%"/>
    <draw:gradient draw:name="gradient-2" draw:style="linear" draw:start-color="#dce7ec" draw:end-color="#839297" draw:start-intensity="100%" draw:end-intensity="100%" draw:angle="0deg" draw:border="21%"/>
    <draw:gradient draw:name="gradient-3" draw:style="linear" draw:start-color="#dce7ec" draw:end-color="#839297" draw:start-intensity="100%" draw:end-intensity="100%" draw:angle="0deg" draw:border="14%"/>
    <draw:gradient draw:name="gradient-4" draw:style="linear" draw:start-color="#dce7ec" draw:end-color="#839297" draw:start-intensity="100%" draw:end-intensity="100%" draw:angle="0deg" draw:border="29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  <style:style style:name="P1" style:family="paragraph">
      <loext:graphic-properties draw:fill="solid" draw:fill-color="#e6e6e6" draw:opacity="100%"/>
    </style:style>
    <style:style style:name="P2" style:family="paragraph">
      <loext:graphic-properties draw:fill="solid" draw:fill-color="#a6a6a6" draw:opacity="100%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6c9a6" draw:opacity="100%"/>
    </style:style>
    <style:style style:name="P5" style:family="paragraph">
      <loext:graphic-properties draw:fill="solid" draw:fill-color="#f3f3f3" draw:opacity="100%"/>
    </style:style>
    <style:style style:name="P6" style:family="paragraph">
      <loext:graphic-properties draw:fill="solid" draw:fill-color="#030000" draw:opacity="100%"/>
    </style:style>
    <style:style style:name="P7" style:family="paragraph">
      <loext:graphic-properties draw:fill="solid" draw:fill-color="#ffffff" draw:opacity="50%"/>
    </style:style>
    <style:style style:name="P8" style:family="paragraph">
      <loext:graphic-properties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text-style-name="P2" draw:layer="layout" svg:width="4.167cm" svg:height="1.365cm" svg:x="7.496cm" svg:y="0.563cm" svg:viewBox="0 0 4168 1366" svg:d="M463 0l3705 33-398 1290c0 0-3770 67-3770 33 0-33 529-1356 463-1356z">
              <text:p/>
            </draw:path>
            <draw:path draw:style-name="gr3" draw:text-style-name="P2" draw:layer="layout" svg:width="9.011cm" svg:height="1.025cm" svg:x="0.833cm" svg:y="7.905cm" svg:viewBox="0 0 9012 1026" svg:d="M15 0c0 0-33 992 0 992s8997 34 8997 34v-1026z">
              <text:p/>
            </draw:path>
            <draw:path draw:style-name="gr3" draw:text-style-name="P2" draw:layer="layout" svg:width="2.381cm" svg:height="8.83cm" svg:x="9.844cm" svg:y="0.1cm" svg:viewBox="0 0 2382 8831" svg:d="M2348 0l34 3076-497 1587-66-893c-695 1654-1224 2778-1786 5061l-33-1026z">
              <text:p/>
            </draw:path>
            <draw:path draw:style-name="gr4" draw:text-style-name="P3" draw:layer="layout" svg:width="4.531cm" svg:height="6.264cm" svg:x="1.675cm" svg:y="0.497cm" svg:viewBox="0 0 4532 6265" svg:d="M2051 0l2481 33c-530 364-2018 5887-1886 6185 99 33-2679 67-2646 33 518-2282 1136-4333 2051-6251z">
              <text:p/>
            </draw:path>
            <draw:path draw:style-name="gr3" draw:text-style-name="P2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text-style-name="P4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text-style-name="P5" draw:layer="layout" svg:width="1.343cm" svg:height="0.795cm" svg:x="9.781cm" svg:y="2.101cm" svg:viewBox="0 0 1344 796" draw:points="1344,0 1123,710 0,796 475,20">
              <text:p/>
            </draw:polygon>
            <draw:polygon draw:style-name="gr6" draw:text-style-name="P5" draw:layer="layout" svg:width="1.548cm" svg:height="1.002cm" svg:x="9.781cm" svg:y="2.1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303cm" svg:y="2.154cm" svg:viewBox="0 0 1344 796" draw:points="1344,0 1123,710 0,796 475,20">
              <text:p/>
            </draw:polygon>
            <draw:polygon draw:style-name="gr6" draw:text-style-name="P5" draw:layer="layout" svg:width="1.548cm" svg:height="1.002cm" svg:x="8.302cm" svg:y="2.152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56cm" svg:y="2.205cm" svg:viewBox="0 0 1344 796" draw:points="1344,0 1123,710 0,796 475,20">
              <text:p/>
            </draw:polygon>
            <draw:polygon draw:style-name="gr6" draw:text-style-name="P5" draw:layer="layout" svg:width="1.548cm" svg:height="1.002cm" svg:x="6.856cm" svg:y="2.203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9.296cm" svg:y="3.196cm" svg:viewBox="0 0 1344 796" draw:points="1344,0 1123,710 0,796 475,20">
              <text:p/>
            </draw:polygon>
            <draw:polygon draw:style-name="gr6" draw:text-style-name="P5" draw:layer="layout" svg:width="1.548cm" svg:height="1.002cm" svg:x="9.296cm" svg:y="3.194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817cm" svg:y="3.248cm" svg:viewBox="0 0 1344 796" draw:points="1344,0 1123,710 0,796 475,20">
              <text:p/>
            </draw:polygon>
            <draw:polygon draw:style-name="gr6" draw:text-style-name="P5" draw:layer="layout" svg:width="1.548cm" svg:height="1.002cm" svg:x="7.817cm" svg:y="3.24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37cm" svg:y="3.299cm" svg:viewBox="0 0 1344 796" draw:points="1344,0 1123,710 0,796 475,20">
              <text:p/>
            </draw:polygon>
            <draw:polygon draw:style-name="gr6" draw:text-style-name="P5" draw:layer="layout" svg:width="1.548cm" svg:height="1.002cm" svg:x="6.37cm" svg:y="3.297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845cm" svg:y="4.338cm" svg:viewBox="0 0 1344 796" draw:points="1344,0 1123,710 0,796 475,20">
              <text:p/>
            </draw:polygon>
            <draw:polygon draw:style-name="gr6" draw:text-style-name="P5" draw:layer="layout" svg:width="1.548cm" svg:height="1.002cm" svg:x="8.845cm" svg:y="4.33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366cm" svg:y="4.39cm" svg:viewBox="0 0 1344 796" draw:points="1344,0 1123,710 0,796 475,20">
              <text:p/>
            </draw:polygon>
            <draw:polygon draw:style-name="gr6" draw:text-style-name="P5" draw:layer="layout" svg:width="1.548cm" svg:height="1.002cm" svg:x="7.366cm" svg:y="4.389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919cm" svg:y="4.441cm" svg:viewBox="0 0 1344 796" draw:points="1344,0 1123,710 0,796 475,20">
              <text:p/>
            </draw:polygon>
            <draw:polygon draw:style-name="gr6" draw:text-style-name="P5" draw:layer="layout" svg:width="1.548cm" svg:height="1.002cm" svg:x="5.919cm" svg:y="4.439cm" svg:viewBox="0 0 1549 1003" draw:points="0,797 11,1003 1199,941 1549,223 1375,0 1060,741">
              <text:p/>
            </draw:polygon>
            <draw:polygon draw:style-name="gr6" draw:text-style-name="P5" draw:layer="layout" svg:width="1.343cm" svg:height="0.796cm" svg:x="8.376cm" svg:y="5.497cm" svg:viewBox="0 0 1344 797" draw:points="1344,0 1123,711 0,797 475,21">
              <text:p/>
            </draw:polygon>
            <draw:polygon draw:style-name="gr6" draw:text-style-name="P5" draw:layer="layout" svg:width="1.548cm" svg:height="1.002cm" svg:x="8.376cm" svg:y="5.49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97cm" svg:y="5.55cm" svg:viewBox="0 0 1344 796" draw:points="1344,0 1123,710 0,796 475,20">
              <text:p/>
            </draw:polygon>
            <draw:polygon draw:style-name="gr6" draw:text-style-name="P5" draw:layer="layout" svg:width="1.548cm" svg:height="1.002cm" svg:x="6.897cm" svg:y="5.548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45cm" svg:y="5.601cm" svg:viewBox="0 0 1344 796" draw:points="1344,0 1123,710 0,796 475,20">
              <text:p/>
            </draw:polygon>
            <draw:polygon draw:style-name="gr6" draw:text-style-name="P5" draw:layer="layout" svg:width="1.548cm" svg:height="1.002cm" svg:x="5.45cm" svg:y="5.599cm" svg:viewBox="0 0 1549 1003" draw:points="0,797 11,1003 1199,941 1549,223 1375,0 1060,741">
              <text:p/>
            </draw:polygon>
            <draw:path draw:style-name="gr7" draw:text-style-name="P3" draw:layer="layout" svg:width="4.298cm" svg:height="0cm" svg:x="5.346cm" svg:y="6.946cm" svg:viewBox="0 0 4299 0" svg:d="M0 0c4299 0 4299 0 4299 0">
              <text:p/>
            </draw:path>
            <draw:line draw:style-name="gr7" draw:text-style-name="P3" draw:layer="layout" svg:x1="5.247cm" svg:y1="7.277cm" svg:x2="9.348cm" svg:y2="7.277cm">
              <text:p/>
            </draw:line>
            <draw:path draw:style-name="gr7" draw:text-style-name="P3" draw:layer="layout" svg:width="3.936cm" svg:height="0.033cm" svg:x="5.115cm" svg:y="7.542cm" svg:viewBox="0 0 3937 34" svg:d="M0 0c99 0 3937 34 3937 34">
              <text:p/>
            </draw:path>
            <draw:polygon draw:style-name="gr8" draw:text-style-name="P6" draw:layer="layout" svg:width="1.29cm" svg:height="0.761cm" svg:x="1.94cm" svg:y="6.946cm" svg:viewBox="0 0 1291 762" draw:points="331,33 1291,0 1291,529 926,762 0,762">
              <text:p/>
            </draw:polygon>
            <draw:path draw:style-name="gr8" draw:text-style-name="P6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text-style-name="P7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text-style-name="P8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text-style-name="P8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text-style-name="P8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text-style-name="P8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9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b3b3b3" draw:opacity="100%"/>
    </style:style>
    <style:style style:name="P3" style:family="paragraph">
      <loext:graphic-properties draw:fill="solid" draw:fill-color="#7f7f7f" draw:opacity="100%"/>
    </style:style>
    <style:style style:name="P4" style:family="paragraph">
      <loext:graphic-properties draw:fill="solid" draw:fill-color="#4c4c4c" draw:opacity="100%"/>
    </style:style>
    <style:style style:name="P5" style:family="paragraph">
      <loext:graphic-properties draw:fill="solid" draw:fill-color="#333333" draw:opacity="100%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327cm" svg:height="0.222cm" svg:x="0.228cm" svg:y="1.264cm" svg:viewBox="0 0 328 223" svg:d="M17 26c-61 218 55 227 136 160 136-100 175-186 175-186">
            <text:p/>
          </draw:path>
          <draw:path draw:style-name="gr2" draw:text-style-name="P2" draw:layer="layout" svg:width="0.792cm" svg:height="0.411cm" svg:x="0.452cm" svg:y="0.113cm" svg:viewBox="0 0 793 412" svg:d="M0 0l145 385c6 14 22 27 37 27h592c15 0 23-13 17-27l-145-385z">
            <text:p/>
          </draw:path>
          <draw:rect draw:style-name="gr2" draw:text-style-name="P2" draw:layer="layout" svg:width="0.264cm" svg:height="0.406cm" svg:x="0.247cm" svg:y="0.719cm">
            <text:p/>
          </draw:rect>
          <draw:rect draw:style-name="gr3" draw:text-style-name="P2" draw:layer="layout" svg:width="0.631cm" svg:height="0.299cm" draw:transform="skewX (-0.361283155162826) translate (0.626cm 1.198cm)">
            <text:p/>
          </draw:rect>
          <draw:rect draw:style-name="gr4" draw:text-style-name="P3" draw:layer="layout" svg:width="0.984cm" svg:height="0.759cm" svg:x="0.492cm" svg:y="0.498cm">
            <text:p/>
          </draw:rect>
          <draw:rect draw:style-name="gr5" draw:text-style-name="P4" draw:layer="layout" svg:width="0.141cm" svg:height="0.083cm" svg:x="0.584cm" svg:y="0.797cm">
            <text:p/>
          </draw:rect>
          <draw:rect draw:style-name="gr5" draw:text-style-name="P4" draw:layer="layout" svg:width="0.141cm" svg:height="0.083cm" svg:x="0.792cm" svg:y="0.797cm">
            <text:p/>
          </draw:rect>
          <draw:rect draw:style-name="gr5" draw:text-style-name="P4" draw:layer="layout" svg:width="0.141cm" svg:height="0.083cm" svg:x="1.001cm" svg:y="0.797cm">
            <text:p/>
          </draw:rect>
          <draw:rect draw:style-name="gr5" draw:text-style-name="P4" draw:layer="layout" svg:width="0.141cm" svg:height="0.083cm" svg:x="0.584cm" svg:y="0.941cm">
            <text:p/>
          </draw:rect>
          <draw:rect draw:style-name="gr5" draw:text-style-name="P4" draw:layer="layout" svg:width="0.141cm" svg:height="0.083cm" svg:x="0.792cm" svg:y="0.941cm">
            <text:p/>
          </draw:rect>
          <draw:rect draw:style-name="gr5" draw:text-style-name="P4" draw:layer="layout" svg:width="0.141cm" svg:height="0.083cm" svg:x="1.001cm" svg:y="0.941cm">
            <text:p/>
          </draw:rect>
          <draw:rect draw:style-name="gr5" draw:text-style-name="P4" draw:layer="layout" svg:width="0.141cm" svg:height="0.083cm" svg:x="0.584cm" svg:y="1.08cm">
            <text:p/>
          </draw:rect>
          <draw:rect draw:style-name="gr5" draw:text-style-name="P4" draw:layer="layout" svg:width="0.141cm" svg:height="0.083cm" svg:x="0.792cm" svg:y="1.08cm">
            <text:p/>
          </draw:rect>
          <draw:rect draw:style-name="gr5" draw:text-style-name="P4" draw:layer="layout" svg:width="0.141cm" svg:height="0.083cm" svg:x="1.001cm" svg:y="1.08cm">
            <text:p/>
          </draw:rect>
          <draw:rect draw:style-name="gr6" draw:text-style-name="P2" draw:layer="layout" svg:width="0.749cm" svg:height="0.116cm" svg:x="0.608cm" svg:y="0.598cm">
            <text:p/>
          </draw:rect>
          <draw:path draw:style-name="gr7" draw:text-style-name="P2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text-style-name="P3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text-style-name="P5" draw:layer="layout" svg:width="0.166cm" svg:height="0.158cm" svg:x="0.793cm" svg:y="0.178cm" svg:viewBox="0 0 167 159" svg:d="M43 143l-42-127c-2-4-1-8 1-11s5-5 9-5c5 0 10 1 14 4s6 7 8 12l16 48 34-58c3-4 6-6 10-6 5 0 9 1 14 4 4 3 7 7 9 12 1 3 0 5-1 8-1 2-2 5-5 9l-27 41 68 53c4 3 6 5 9 8 2 2 5 5 6 8 2 5 0 9-2 12-2 2-5 4-10 4-3 0-5 0-9-3-3-1-7-4-11-8l-78-61 19 56c2 4 2 8 0 11s-5 5-10 5c-4 0-9-2-13-5s-7-7-9-11z">
            <text:p/>
          </draw:path>
          <draw:path draw:style-name="gr10" draw:text-style-name="P5" draw:layer="layout" svg:width="0.26cm" svg:height="0.229cm" svg:x="0.72cm" svg:y="0.203cm" svg:viewBox="0 0 261 230" svg:d="M57 179l28 22 26-23 31 12 22 40h29l-6-41 23-11 41 22 10-22-51-36c-68 91-200-49-135-107l-7-20-8 5-37-20-16 17 31 33-2 27-36 6 10 29 42 10 19 26z">
            <text:p/>
          </draw:path>
        </draw:g>
      </draw:page>
    </office:drawing>
  </office:body>
</office:document-content>
</file>

<file path=Object 20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  <style:paragraph-properties style:writing-mode="lr-tb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loext:graphic-properties draw:fill="solid" draw:fill-color="#c6d2d7" draw:opacity="100%"/>
    </style:style>
    <style:style style:name="P2" style:family="paragraph">
      <loext:graphic-properties draw:fill="gradient" draw:fill-gradient-name="gradient-1" draw:opacity="100%"/>
    </style:style>
    <style:style style:name="P3" style:family="paragraph">
      <loext:graphic-properties draw:fill="solid" draw:fill-color="#cbc293" draw:opacity="100%"/>
    </style:style>
    <style:style style:name="P4" style:family="paragraph">
      <loext:graphic-properties draw:fill="solid" draw:fill-color="#b6ad76" draw:opacity="100%"/>
    </style:style>
    <style:style style:name="P5" style:family="paragraph">
      <loext:graphic-properties draw:fill="solid" draw:fill-color="#d9d6c6" draw:opacity="100%"/>
    </style:style>
    <style:style style:name="P6" style:family="paragraph">
      <loext:graphic-properties draw:fill="gradient" draw:fill-gradient-name="gradient-3" draw:opacity="100%"/>
    </style:style>
    <style:style style:name="P7" style:family="paragraph">
      <loext:graphic-properties draw:fill="none" draw:fill-color="#ffffff"/>
      <style:paragraph-properties style:writing-mode="lr-tb"/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loext:graphic-properties draw:fill="gradient" draw:fill-gradient-name="gradient-2" draw:opacity="100%"/>
    </style:style>
    <style:style style:name="P9" style:family="paragraph">
      <loext:graphic-properties draw:fill="gradient" draw:fill-gradient-name="gradient-4" draw:opacity="100%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1172) translate (1.116cm 1.88cm)">
              <text:p/>
            </draw:rect>
            <draw:rect draw:style-name="gr4" draw:text-style-name="P4" draw:layer="layout" svg:width="6.95cm" svg:height="4.42cm" draw:transform="rotate (-0.321315115292157) translate (1.637cm 1.764cm)">
              <text:p/>
            </draw:rect>
            <draw:rect draw:style-name="gr5" draw:text-style-name="P5" draw:layer="layout" svg:width="6.808cm" svg:height="4.401cm" draw:transform="skewX (-0.0183259571459405) rotate (-0.425685804561417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2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  <style:style style:name="P1" style:family="paragraph">
      <loext:graphic-properties draw:fill="solid" draw:fill-color="#e6e6e6" draw:opacity="100%"/>
    </style:style>
    <style:style style:name="P2" style:family="paragraph">
      <loext:graphic-properties draw:fill="solid" draw:fill-color="#a6a6a6" draw:opacity="100%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6c9a6" draw:opacity="100%"/>
    </style:style>
    <style:style style:name="P5" style:family="paragraph">
      <loext:graphic-properties draw:fill="solid" draw:fill-color="#f3f3f3" draw:opacity="100%"/>
    </style:style>
    <style:style style:name="P6" style:family="paragraph">
      <loext:graphic-properties draw:fill="solid" draw:fill-color="#030000" draw:opacity="100%"/>
    </style:style>
    <style:style style:name="P7" style:family="paragraph">
      <loext:graphic-properties draw:fill="solid" draw:fill-color="#ffffff" draw:opacity="50%"/>
    </style:style>
    <style:style style:name="P8" style:family="paragraph">
      <loext:graphic-properties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text-style-name="P2" draw:layer="layout" svg:width="4.167cm" svg:height="1.365cm" svg:x="7.496cm" svg:y="0.563cm" svg:viewBox="0 0 4168 1366" svg:d="M463 0l3705 33-398 1290c0 0-3770 67-3770 33 0-33 529-1356 463-1356z">
              <text:p/>
            </draw:path>
            <draw:path draw:style-name="gr3" draw:text-style-name="P2" draw:layer="layout" svg:width="9.011cm" svg:height="1.025cm" svg:x="0.833cm" svg:y="7.905cm" svg:viewBox="0 0 9012 1026" svg:d="M15 0c0 0-33 992 0 992s8997 34 8997 34v-1026z">
              <text:p/>
            </draw:path>
            <draw:path draw:style-name="gr3" draw:text-style-name="P2" draw:layer="layout" svg:width="2.381cm" svg:height="8.83cm" svg:x="9.844cm" svg:y="0.1cm" svg:viewBox="0 0 2382 8831" svg:d="M2348 0l34 3076-497 1587-66-893c-695 1654-1224 2778-1786 5061l-33-1026z">
              <text:p/>
            </draw:path>
            <draw:path draw:style-name="gr4" draw:text-style-name="P3" draw:layer="layout" svg:width="4.531cm" svg:height="6.264cm" svg:x="1.675cm" svg:y="0.497cm" svg:viewBox="0 0 4532 6265" svg:d="M2051 0l2481 33c-530 364-2018 5887-1886 6185 99 33-2679 67-2646 33 518-2282 1136-4333 2051-6251z">
              <text:p/>
            </draw:path>
            <draw:path draw:style-name="gr3" draw:text-style-name="P2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text-style-name="P4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text-style-name="P5" draw:layer="layout" svg:width="1.343cm" svg:height="0.795cm" svg:x="9.781cm" svg:y="2.101cm" svg:viewBox="0 0 1344 796" draw:points="1344,0 1123,710 0,796 475,20">
              <text:p/>
            </draw:polygon>
            <draw:polygon draw:style-name="gr6" draw:text-style-name="P5" draw:layer="layout" svg:width="1.548cm" svg:height="1.002cm" svg:x="9.781cm" svg:y="2.1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303cm" svg:y="2.154cm" svg:viewBox="0 0 1344 796" draw:points="1344,0 1123,710 0,796 475,20">
              <text:p/>
            </draw:polygon>
            <draw:polygon draw:style-name="gr6" draw:text-style-name="P5" draw:layer="layout" svg:width="1.548cm" svg:height="1.002cm" svg:x="8.302cm" svg:y="2.152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56cm" svg:y="2.205cm" svg:viewBox="0 0 1344 796" draw:points="1344,0 1123,710 0,796 475,20">
              <text:p/>
            </draw:polygon>
            <draw:polygon draw:style-name="gr6" draw:text-style-name="P5" draw:layer="layout" svg:width="1.548cm" svg:height="1.002cm" svg:x="6.856cm" svg:y="2.203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9.296cm" svg:y="3.196cm" svg:viewBox="0 0 1344 796" draw:points="1344,0 1123,710 0,796 475,20">
              <text:p/>
            </draw:polygon>
            <draw:polygon draw:style-name="gr6" draw:text-style-name="P5" draw:layer="layout" svg:width="1.548cm" svg:height="1.002cm" svg:x="9.296cm" svg:y="3.194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817cm" svg:y="3.248cm" svg:viewBox="0 0 1344 796" draw:points="1344,0 1123,710 0,796 475,20">
              <text:p/>
            </draw:polygon>
            <draw:polygon draw:style-name="gr6" draw:text-style-name="P5" draw:layer="layout" svg:width="1.548cm" svg:height="1.002cm" svg:x="7.817cm" svg:y="3.24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37cm" svg:y="3.299cm" svg:viewBox="0 0 1344 796" draw:points="1344,0 1123,710 0,796 475,20">
              <text:p/>
            </draw:polygon>
            <draw:polygon draw:style-name="gr6" draw:text-style-name="P5" draw:layer="layout" svg:width="1.548cm" svg:height="1.002cm" svg:x="6.37cm" svg:y="3.297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845cm" svg:y="4.338cm" svg:viewBox="0 0 1344 796" draw:points="1344,0 1123,710 0,796 475,20">
              <text:p/>
            </draw:polygon>
            <draw:polygon draw:style-name="gr6" draw:text-style-name="P5" draw:layer="layout" svg:width="1.548cm" svg:height="1.002cm" svg:x="8.845cm" svg:y="4.33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366cm" svg:y="4.39cm" svg:viewBox="0 0 1344 796" draw:points="1344,0 1123,710 0,796 475,20">
              <text:p/>
            </draw:polygon>
            <draw:polygon draw:style-name="gr6" draw:text-style-name="P5" draw:layer="layout" svg:width="1.548cm" svg:height="1.002cm" svg:x="7.366cm" svg:y="4.389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919cm" svg:y="4.441cm" svg:viewBox="0 0 1344 796" draw:points="1344,0 1123,710 0,796 475,20">
              <text:p/>
            </draw:polygon>
            <draw:polygon draw:style-name="gr6" draw:text-style-name="P5" draw:layer="layout" svg:width="1.548cm" svg:height="1.002cm" svg:x="5.919cm" svg:y="4.439cm" svg:viewBox="0 0 1549 1003" draw:points="0,797 11,1003 1199,941 1549,223 1375,0 1060,741">
              <text:p/>
            </draw:polygon>
            <draw:polygon draw:style-name="gr6" draw:text-style-name="P5" draw:layer="layout" svg:width="1.343cm" svg:height="0.796cm" svg:x="8.376cm" svg:y="5.497cm" svg:viewBox="0 0 1344 797" draw:points="1344,0 1123,711 0,797 475,21">
              <text:p/>
            </draw:polygon>
            <draw:polygon draw:style-name="gr6" draw:text-style-name="P5" draw:layer="layout" svg:width="1.548cm" svg:height="1.002cm" svg:x="8.376cm" svg:y="5.49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97cm" svg:y="5.55cm" svg:viewBox="0 0 1344 796" draw:points="1344,0 1123,710 0,796 475,20">
              <text:p/>
            </draw:polygon>
            <draw:polygon draw:style-name="gr6" draw:text-style-name="P5" draw:layer="layout" svg:width="1.548cm" svg:height="1.002cm" svg:x="6.897cm" svg:y="5.548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45cm" svg:y="5.601cm" svg:viewBox="0 0 1344 796" draw:points="1344,0 1123,710 0,796 475,20">
              <text:p/>
            </draw:polygon>
            <draw:polygon draw:style-name="gr6" draw:text-style-name="P5" draw:layer="layout" svg:width="1.548cm" svg:height="1.002cm" svg:x="5.45cm" svg:y="5.599cm" svg:viewBox="0 0 1549 1003" draw:points="0,797 11,1003 1199,941 1549,223 1375,0 1060,741">
              <text:p/>
            </draw:polygon>
            <draw:path draw:style-name="gr7" draw:text-style-name="P3" draw:layer="layout" svg:width="4.298cm" svg:height="0cm" svg:x="5.346cm" svg:y="6.946cm" svg:viewBox="0 0 4299 0" svg:d="M0 0c4299 0 4299 0 4299 0">
              <text:p/>
            </draw:path>
            <draw:line draw:style-name="gr7" draw:text-style-name="P3" draw:layer="layout" svg:x1="5.247cm" svg:y1="7.277cm" svg:x2="9.348cm" svg:y2="7.277cm">
              <text:p/>
            </draw:line>
            <draw:path draw:style-name="gr7" draw:text-style-name="P3" draw:layer="layout" svg:width="3.936cm" svg:height="0.033cm" svg:x="5.115cm" svg:y="7.542cm" svg:viewBox="0 0 3937 34" svg:d="M0 0c99 0 3937 34 3937 34">
              <text:p/>
            </draw:path>
            <draw:polygon draw:style-name="gr8" draw:text-style-name="P6" draw:layer="layout" svg:width="1.29cm" svg:height="0.761cm" svg:x="1.94cm" svg:y="6.946cm" svg:viewBox="0 0 1291 762" draw:points="331,33 1291,0 1291,529 926,762 0,762">
              <text:p/>
            </draw:polygon>
            <draw:path draw:style-name="gr8" draw:text-style-name="P6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text-style-name="P7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text-style-name="P8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text-style-name="P8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text-style-name="P8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text-style-name="P8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b3b3b3" draw:opacity="100%"/>
    </style:style>
    <style:style style:name="P3" style:family="paragraph">
      <loext:graphic-properties draw:fill="solid" draw:fill-color="#7f7f7f" draw:opacity="100%"/>
    </style:style>
    <style:style style:name="P4" style:family="paragraph">
      <loext:graphic-properties draw:fill="solid" draw:fill-color="#4c4c4c" draw:opacity="100%"/>
    </style:style>
    <style:style style:name="P5" style:family="paragraph">
      <loext:graphic-properties draw:fill="solid" draw:fill-color="#333333" draw:opacity="100%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327cm" svg:height="0.222cm" svg:x="0.228cm" svg:y="1.264cm" svg:viewBox="0 0 328 223" svg:d="M17 26c-61 218 55 227 136 160 136-100 175-186 175-186">
            <text:p/>
          </draw:path>
          <draw:path draw:style-name="gr2" draw:text-style-name="P2" draw:layer="layout" svg:width="0.792cm" svg:height="0.411cm" svg:x="0.452cm" svg:y="0.113cm" svg:viewBox="0 0 793 412" svg:d="M0 0l145 385c6 14 22 27 37 27h592c15 0 23-13 17-27l-145-385z">
            <text:p/>
          </draw:path>
          <draw:rect draw:style-name="gr2" draw:text-style-name="P2" draw:layer="layout" svg:width="0.264cm" svg:height="0.406cm" svg:x="0.247cm" svg:y="0.719cm">
            <text:p/>
          </draw:rect>
          <draw:rect draw:style-name="gr3" draw:text-style-name="P2" draw:layer="layout" svg:width="0.631cm" svg:height="0.299cm" draw:transform="skewX (-0.361283155162826) translate (0.626cm 1.198cm)">
            <text:p/>
          </draw:rect>
          <draw:rect draw:style-name="gr4" draw:text-style-name="P3" draw:layer="layout" svg:width="0.984cm" svg:height="0.759cm" svg:x="0.492cm" svg:y="0.498cm">
            <text:p/>
          </draw:rect>
          <draw:rect draw:style-name="gr5" draw:text-style-name="P4" draw:layer="layout" svg:width="0.141cm" svg:height="0.083cm" svg:x="0.584cm" svg:y="0.797cm">
            <text:p/>
          </draw:rect>
          <draw:rect draw:style-name="gr5" draw:text-style-name="P4" draw:layer="layout" svg:width="0.141cm" svg:height="0.083cm" svg:x="0.792cm" svg:y="0.797cm">
            <text:p/>
          </draw:rect>
          <draw:rect draw:style-name="gr5" draw:text-style-name="P4" draw:layer="layout" svg:width="0.141cm" svg:height="0.083cm" svg:x="1.001cm" svg:y="0.797cm">
            <text:p/>
          </draw:rect>
          <draw:rect draw:style-name="gr5" draw:text-style-name="P4" draw:layer="layout" svg:width="0.141cm" svg:height="0.083cm" svg:x="0.584cm" svg:y="0.941cm">
            <text:p/>
          </draw:rect>
          <draw:rect draw:style-name="gr5" draw:text-style-name="P4" draw:layer="layout" svg:width="0.141cm" svg:height="0.083cm" svg:x="0.792cm" svg:y="0.941cm">
            <text:p/>
          </draw:rect>
          <draw:rect draw:style-name="gr5" draw:text-style-name="P4" draw:layer="layout" svg:width="0.141cm" svg:height="0.083cm" svg:x="1.001cm" svg:y="0.941cm">
            <text:p/>
          </draw:rect>
          <draw:rect draw:style-name="gr5" draw:text-style-name="P4" draw:layer="layout" svg:width="0.141cm" svg:height="0.083cm" svg:x="0.584cm" svg:y="1.08cm">
            <text:p/>
          </draw:rect>
          <draw:rect draw:style-name="gr5" draw:text-style-name="P4" draw:layer="layout" svg:width="0.141cm" svg:height="0.083cm" svg:x="0.792cm" svg:y="1.08cm">
            <text:p/>
          </draw:rect>
          <draw:rect draw:style-name="gr5" draw:text-style-name="P4" draw:layer="layout" svg:width="0.141cm" svg:height="0.083cm" svg:x="1.001cm" svg:y="1.08cm">
            <text:p/>
          </draw:rect>
          <draw:rect draw:style-name="gr6" draw:text-style-name="P2" draw:layer="layout" svg:width="0.749cm" svg:height="0.116cm" svg:x="0.608cm" svg:y="0.598cm">
            <text:p/>
          </draw:rect>
          <draw:path draw:style-name="gr7" draw:text-style-name="P2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text-style-name="P3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text-style-name="P5" draw:layer="layout" svg:width="0.166cm" svg:height="0.158cm" svg:x="0.793cm" svg:y="0.178cm" svg:viewBox="0 0 167 159" svg:d="M43 143l-42-127c-2-4-1-8 1-11s5-5 9-5c5 0 10 1 14 4s6 7 8 12l16 48 34-58c3-4 6-6 10-6 5 0 9 1 14 4 4 3 7 7 9 12 1 3 0 5-1 8-1 2-2 5-5 9l-27 41 68 53c4 3 6 5 9 8 2 2 5 5 6 8 2 5 0 9-2 12-2 2-5 4-10 4-3 0-5 0-9-3-3-1-7-4-11-8l-78-61 19 56c2 4 2 8 0 11s-5 5-10 5c-4 0-9-2-13-5s-7-7-9-11z">
            <text:p/>
          </draw:path>
          <draw:path draw:style-name="gr10" draw:text-style-name="P5" draw:layer="layout" svg:width="0.26cm" svg:height="0.229cm" svg:x="0.72cm" svg:y="0.203cm" svg:viewBox="0 0 261 230" svg:d="M57 179l28 22 26-23 31 12 22 40h29l-6-41 23-11 41 22 10-22-51-36c-68 91-200-49-135-107l-7-20-8 5-37-20-16 17 31 33-2 27-36 6 10 29 42 10 19 26z">
            <text:p/>
          </draw:path>
        </draw:g>
      </draw:page>
    </office:drawing>
  </office:body>
</office:document-content>
</file>

<file path=Object 29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  <style:paragraph-properties style:writing-mode="lr-tb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loext:graphic-properties draw:fill="solid" draw:fill-color="#c6d2d7" draw:opacity="100%"/>
    </style:style>
    <style:style style:name="P2" style:family="paragraph">
      <loext:graphic-properties draw:fill="gradient" draw:fill-gradient-name="gradient-1" draw:opacity="100%"/>
    </style:style>
    <style:style style:name="P3" style:family="paragraph">
      <loext:graphic-properties draw:fill="solid" draw:fill-color="#cbc293" draw:opacity="100%"/>
    </style:style>
    <style:style style:name="P4" style:family="paragraph">
      <loext:graphic-properties draw:fill="solid" draw:fill-color="#b6ad76" draw:opacity="100%"/>
    </style:style>
    <style:style style:name="P5" style:family="paragraph">
      <loext:graphic-properties draw:fill="solid" draw:fill-color="#d9d6c6" draw:opacity="100%"/>
    </style:style>
    <style:style style:name="P6" style:family="paragraph">
      <loext:graphic-properties draw:fill="gradient" draw:fill-gradient-name="gradient-3" draw:opacity="100%"/>
    </style:style>
    <style:style style:name="P7" style:family="paragraph">
      <loext:graphic-properties draw:fill="none" draw:fill-color="#ffffff"/>
      <style:paragraph-properties style:writing-mode="lr-tb"/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loext:graphic-properties draw:fill="gradient" draw:fill-gradient-name="gradient-2" draw:opacity="100%"/>
    </style:style>
    <style:style style:name="P9" style:family="paragraph">
      <loext:graphic-properties draw:fill="gradient" draw:fill-gradient-name="gradient-4" draw:opacity="100%"/>
    </style:style>
    <style:style style:name="T1" style:family="text"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1172) translate (1.116cm 1.88cm)">
              <text:p/>
            </draw:rect>
            <draw:rect draw:style-name="gr4" draw:text-style-name="P4" draw:layer="layout" svg:width="6.95cm" svg:height="4.42cm" draw:transform="rotate (-0.321315115292157) translate (1.637cm 1.764cm)">
              <text:p/>
            </draw:rect>
            <draw:rect draw:style-name="gr5" draw:text-style-name="P5" draw:layer="layout" svg:width="6.808cm" svg:height="4.401cm" draw:transform="skewX (-0.0183259571459405) rotate (-0.425685804561417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30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-1" draw:style="ellipsoid" draw:cx="52%" draw:cy="50%" draw:start-color="#585858" draw:end-color="#ffffff" draw:start-intensity="100%" draw:end-intensity="100%" draw:angle="0deg" draw:border="0%"/>
    <draw:gradient draw:name="gradient-2" draw:style="linear" draw:start-color="#dce7ec" draw:end-color="#839297" draw:start-intensity="100%" draw:end-intensity="100%" draw:angle="0deg" draw:border="21%"/>
    <draw:gradient draw:name="gradient-3" draw:style="linear" draw:start-color="#dce7ec" draw:end-color="#839297" draw:start-intensity="100%" draw:end-intensity="100%" draw:angle="0deg" draw:border="14%"/>
    <draw:gradient draw:name="gradient-4" draw:style="linear" draw:start-color="#dce7ec" draw:end-color="#839297" draw:start-intensity="100%" draw:end-intensity="100%" draw:angle="0deg" draw:border="29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  <style:style style:name="P1" style:family="paragraph">
      <loext:graphic-properties draw:fill="solid" draw:fill-color="#e6e6e6" draw:opacity="100%"/>
    </style:style>
    <style:style style:name="P2" style:family="paragraph">
      <loext:graphic-properties draw:fill="solid" draw:fill-color="#a6a6a6" draw:opacity="100%"/>
    </style:style>
    <style:style style:name="P3" style:family="paragraph">
      <loext:graphic-properties draw:fill="none"/>
    </style:style>
    <style:style style:name="P4" style:family="paragraph">
      <loext:graphic-properties draw:fill="solid" draw:fill-color="#a6c9a6" draw:opacity="100%"/>
    </style:style>
    <style:style style:name="P5" style:family="paragraph">
      <loext:graphic-properties draw:fill="solid" draw:fill-color="#f3f3f3" draw:opacity="100%"/>
    </style:style>
    <style:style style:name="P6" style:family="paragraph">
      <loext:graphic-properties draw:fill="solid" draw:fill-color="#030000" draw:opacity="100%"/>
    </style:style>
    <style:style style:name="P7" style:family="paragraph">
      <loext:graphic-properties draw:fill="solid" draw:fill-color="#ffffff" draw:opacity="50%"/>
    </style:style>
    <style:style style:name="P8" style:family="paragraph">
      <loext:graphic-properties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text-style-name="P2" draw:layer="layout" svg:width="4.167cm" svg:height="1.365cm" svg:x="7.496cm" svg:y="0.563cm" svg:viewBox="0 0 4168 1366" svg:d="M463 0l3705 33-398 1290c0 0-3770 67-3770 33 0-33 529-1356 463-1356z">
              <text:p/>
            </draw:path>
            <draw:path draw:style-name="gr3" draw:text-style-name="P2" draw:layer="layout" svg:width="9.011cm" svg:height="1.025cm" svg:x="0.833cm" svg:y="7.905cm" svg:viewBox="0 0 9012 1026" svg:d="M15 0c0 0-33 992 0 992s8997 34 8997 34v-1026z">
              <text:p/>
            </draw:path>
            <draw:path draw:style-name="gr3" draw:text-style-name="P2" draw:layer="layout" svg:width="2.381cm" svg:height="8.83cm" svg:x="9.844cm" svg:y="0.1cm" svg:viewBox="0 0 2382 8831" svg:d="M2348 0l34 3076-497 1587-66-893c-695 1654-1224 2778-1786 5061l-33-1026z">
              <text:p/>
            </draw:path>
            <draw:path draw:style-name="gr4" draw:text-style-name="P3" draw:layer="layout" svg:width="4.531cm" svg:height="6.264cm" svg:x="1.675cm" svg:y="0.497cm" svg:viewBox="0 0 4532 6265" svg:d="M2051 0l2481 33c-530 364-2018 5887-1886 6185 99 33-2679 67-2646 33 518-2282 1136-4333 2051-6251z">
              <text:p/>
            </draw:path>
            <draw:path draw:style-name="gr3" draw:text-style-name="P2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text-style-name="P4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text-style-name="P5" draw:layer="layout" svg:width="1.343cm" svg:height="0.795cm" svg:x="9.781cm" svg:y="2.101cm" svg:viewBox="0 0 1344 796" draw:points="1344,0 1123,710 0,796 475,20">
              <text:p/>
            </draw:polygon>
            <draw:polygon draw:style-name="gr6" draw:text-style-name="P5" draw:layer="layout" svg:width="1.548cm" svg:height="1.002cm" svg:x="9.781cm" svg:y="2.1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303cm" svg:y="2.154cm" svg:viewBox="0 0 1344 796" draw:points="1344,0 1123,710 0,796 475,20">
              <text:p/>
            </draw:polygon>
            <draw:polygon draw:style-name="gr6" draw:text-style-name="P5" draw:layer="layout" svg:width="1.548cm" svg:height="1.002cm" svg:x="8.302cm" svg:y="2.152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56cm" svg:y="2.205cm" svg:viewBox="0 0 1344 796" draw:points="1344,0 1123,710 0,796 475,20">
              <text:p/>
            </draw:polygon>
            <draw:polygon draw:style-name="gr6" draw:text-style-name="P5" draw:layer="layout" svg:width="1.548cm" svg:height="1.002cm" svg:x="6.856cm" svg:y="2.203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9.296cm" svg:y="3.196cm" svg:viewBox="0 0 1344 796" draw:points="1344,0 1123,710 0,796 475,20">
              <text:p/>
            </draw:polygon>
            <draw:polygon draw:style-name="gr6" draw:text-style-name="P5" draw:layer="layout" svg:width="1.548cm" svg:height="1.002cm" svg:x="9.296cm" svg:y="3.194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817cm" svg:y="3.248cm" svg:viewBox="0 0 1344 796" draw:points="1344,0 1123,710 0,796 475,20">
              <text:p/>
            </draw:polygon>
            <draw:polygon draw:style-name="gr6" draw:text-style-name="P5" draw:layer="layout" svg:width="1.548cm" svg:height="1.002cm" svg:x="7.817cm" svg:y="3.24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37cm" svg:y="3.299cm" svg:viewBox="0 0 1344 796" draw:points="1344,0 1123,710 0,796 475,20">
              <text:p/>
            </draw:polygon>
            <draw:polygon draw:style-name="gr6" draw:text-style-name="P5" draw:layer="layout" svg:width="1.548cm" svg:height="1.002cm" svg:x="6.37cm" svg:y="3.297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8.845cm" svg:y="4.338cm" svg:viewBox="0 0 1344 796" draw:points="1344,0 1123,710 0,796 475,20">
              <text:p/>
            </draw:polygon>
            <draw:polygon draw:style-name="gr6" draw:text-style-name="P5" draw:layer="layout" svg:width="1.548cm" svg:height="1.002cm" svg:x="8.845cm" svg:y="4.33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7.366cm" svg:y="4.39cm" svg:viewBox="0 0 1344 796" draw:points="1344,0 1123,710 0,796 475,20">
              <text:p/>
            </draw:polygon>
            <draw:polygon draw:style-name="gr6" draw:text-style-name="P5" draw:layer="layout" svg:width="1.548cm" svg:height="1.002cm" svg:x="7.366cm" svg:y="4.389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919cm" svg:y="4.441cm" svg:viewBox="0 0 1344 796" draw:points="1344,0 1123,710 0,796 475,20">
              <text:p/>
            </draw:polygon>
            <draw:polygon draw:style-name="gr6" draw:text-style-name="P5" draw:layer="layout" svg:width="1.548cm" svg:height="1.002cm" svg:x="5.919cm" svg:y="4.439cm" svg:viewBox="0 0 1549 1003" draw:points="0,797 11,1003 1199,941 1549,223 1375,0 1060,741">
              <text:p/>
            </draw:polygon>
            <draw:polygon draw:style-name="gr6" draw:text-style-name="P5" draw:layer="layout" svg:width="1.343cm" svg:height="0.796cm" svg:x="8.376cm" svg:y="5.497cm" svg:viewBox="0 0 1344 797" draw:points="1344,0 1123,711 0,797 475,21">
              <text:p/>
            </draw:polygon>
            <draw:polygon draw:style-name="gr6" draw:text-style-name="P5" draw:layer="layout" svg:width="1.548cm" svg:height="1.002cm" svg:x="8.376cm" svg:y="5.496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6.897cm" svg:y="5.55cm" svg:viewBox="0 0 1344 796" draw:points="1344,0 1123,710 0,796 475,20">
              <text:p/>
            </draw:polygon>
            <draw:polygon draw:style-name="gr6" draw:text-style-name="P5" draw:layer="layout" svg:width="1.548cm" svg:height="1.002cm" svg:x="6.897cm" svg:y="5.548cm" svg:viewBox="0 0 1549 1003" draw:points="0,797 11,1003 1199,941 1549,223 1375,0 1060,741">
              <text:p/>
            </draw:polygon>
            <draw:polygon draw:style-name="gr6" draw:text-style-name="P5" draw:layer="layout" svg:width="1.343cm" svg:height="0.795cm" svg:x="5.45cm" svg:y="5.601cm" svg:viewBox="0 0 1344 796" draw:points="1344,0 1123,710 0,796 475,20">
              <text:p/>
            </draw:polygon>
            <draw:polygon draw:style-name="gr6" draw:text-style-name="P5" draw:layer="layout" svg:width="1.548cm" svg:height="1.002cm" svg:x="5.45cm" svg:y="5.599cm" svg:viewBox="0 0 1549 1003" draw:points="0,797 11,1003 1199,941 1549,223 1375,0 1060,741">
              <text:p/>
            </draw:polygon>
            <draw:path draw:style-name="gr7" draw:text-style-name="P3" draw:layer="layout" svg:width="4.298cm" svg:height="0cm" svg:x="5.346cm" svg:y="6.946cm" svg:viewBox="0 0 4299 0" svg:d="M0 0c4299 0 4299 0 4299 0">
              <text:p/>
            </draw:path>
            <draw:line draw:style-name="gr7" draw:text-style-name="P3" draw:layer="layout" svg:x1="5.247cm" svg:y1="7.277cm" svg:x2="9.348cm" svg:y2="7.277cm">
              <text:p/>
            </draw:line>
            <draw:path draw:style-name="gr7" draw:text-style-name="P3" draw:layer="layout" svg:width="3.936cm" svg:height="0.033cm" svg:x="5.115cm" svg:y="7.542cm" svg:viewBox="0 0 3937 34" svg:d="M0 0c99 0 3937 34 3937 34">
              <text:p/>
            </draw:path>
            <draw:polygon draw:style-name="gr8" draw:text-style-name="P6" draw:layer="layout" svg:width="1.29cm" svg:height="0.761cm" svg:x="1.94cm" svg:y="6.946cm" svg:viewBox="0 0 1291 762" draw:points="331,33 1291,0 1291,529 926,762 0,762">
              <text:p/>
            </draw:polygon>
            <draw:path draw:style-name="gr8" draw:text-style-name="P6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text-style-name="P7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text-style-name="P8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text-style-name="P8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text-style-name="P8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text-style-name="P8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37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b3b3b3" draw:opacity="100%"/>
    </style:style>
    <style:style style:name="P3" style:family="paragraph">
      <loext:graphic-properties draw:fill="solid" draw:fill-color="#7f7f7f" draw:opacity="100%"/>
    </style:style>
    <style:style style:name="P4" style:family="paragraph">
      <loext:graphic-properties draw:fill="solid" draw:fill-color="#4c4c4c" draw:opacity="100%"/>
    </style:style>
    <style:style style:name="P5" style:family="paragraph">
      <loext:graphic-properties draw:fill="solid" draw:fill-color="#333333" draw:opacity="100%"/>
    </style:style>
  </office:automatic-styles>
  <office:body>
    <office:drawing>
      <draw:page draw:name="page1" draw:style-name="dp1" draw:master-page-name="Default">
        <draw:g>
          <draw:path draw:style-name="gr1" draw:text-style-name="P1" draw:layer="layout" svg:width="0.327cm" svg:height="0.222cm" svg:x="0.228cm" svg:y="1.264cm" svg:viewBox="0 0 328 223" svg:d="M17 26c-61 218 55 227 136 160 136-100 175-186 175-186">
            <text:p/>
          </draw:path>
          <draw:path draw:style-name="gr2" draw:text-style-name="P2" draw:layer="layout" svg:width="0.792cm" svg:height="0.411cm" svg:x="0.452cm" svg:y="0.113cm" svg:viewBox="0 0 793 412" svg:d="M0 0l145 385c6 14 22 27 37 27h592c15 0 23-13 17-27l-145-385z">
            <text:p/>
          </draw:path>
          <draw:rect draw:style-name="gr2" draw:text-style-name="P2" draw:layer="layout" svg:width="0.264cm" svg:height="0.406cm" svg:x="0.247cm" svg:y="0.719cm">
            <text:p/>
          </draw:rect>
          <draw:rect draw:style-name="gr3" draw:text-style-name="P2" draw:layer="layout" svg:width="0.631cm" svg:height="0.299cm" draw:transform="skewX (-0.361283155162826) translate (0.626cm 1.198cm)">
            <text:p/>
          </draw:rect>
          <draw:rect draw:style-name="gr4" draw:text-style-name="P3" draw:layer="layout" svg:width="0.984cm" svg:height="0.759cm" svg:x="0.492cm" svg:y="0.498cm">
            <text:p/>
          </draw:rect>
          <draw:rect draw:style-name="gr5" draw:text-style-name="P4" draw:layer="layout" svg:width="0.141cm" svg:height="0.083cm" svg:x="0.584cm" svg:y="0.797cm">
            <text:p/>
          </draw:rect>
          <draw:rect draw:style-name="gr5" draw:text-style-name="P4" draw:layer="layout" svg:width="0.141cm" svg:height="0.083cm" svg:x="0.792cm" svg:y="0.797cm">
            <text:p/>
          </draw:rect>
          <draw:rect draw:style-name="gr5" draw:text-style-name="P4" draw:layer="layout" svg:width="0.141cm" svg:height="0.083cm" svg:x="1.001cm" svg:y="0.797cm">
            <text:p/>
          </draw:rect>
          <draw:rect draw:style-name="gr5" draw:text-style-name="P4" draw:layer="layout" svg:width="0.141cm" svg:height="0.083cm" svg:x="0.584cm" svg:y="0.941cm">
            <text:p/>
          </draw:rect>
          <draw:rect draw:style-name="gr5" draw:text-style-name="P4" draw:layer="layout" svg:width="0.141cm" svg:height="0.083cm" svg:x="0.792cm" svg:y="0.941cm">
            <text:p/>
          </draw:rect>
          <draw:rect draw:style-name="gr5" draw:text-style-name="P4" draw:layer="layout" svg:width="0.141cm" svg:height="0.083cm" svg:x="1.001cm" svg:y="0.941cm">
            <text:p/>
          </draw:rect>
          <draw:rect draw:style-name="gr5" draw:text-style-name="P4" draw:layer="layout" svg:width="0.141cm" svg:height="0.083cm" svg:x="0.584cm" svg:y="1.08cm">
            <text:p/>
          </draw:rect>
          <draw:rect draw:style-name="gr5" draw:text-style-name="P4" draw:layer="layout" svg:width="0.141cm" svg:height="0.083cm" svg:x="0.792cm" svg:y="1.08cm">
            <text:p/>
          </draw:rect>
          <draw:rect draw:style-name="gr5" draw:text-style-name="P4" draw:layer="layout" svg:width="0.141cm" svg:height="0.083cm" svg:x="1.001cm" svg:y="1.08cm">
            <text:p/>
          </draw:rect>
          <draw:rect draw:style-name="gr6" draw:text-style-name="P2" draw:layer="layout" svg:width="0.749cm" svg:height="0.116cm" svg:x="0.608cm" svg:y="0.598cm">
            <text:p/>
          </draw:rect>
          <draw:path draw:style-name="gr7" draw:text-style-name="P2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text-style-name="P3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text-style-name="P5" draw:layer="layout" svg:width="0.166cm" svg:height="0.158cm" svg:x="0.793cm" svg:y="0.178cm" svg:viewBox="0 0 167 159" svg:d="M43 143l-42-127c-2-4-1-8 1-11s5-5 9-5c5 0 10 1 14 4s6 7 8 12l16 48 34-58c3-4 6-6 10-6 5 0 9 1 14 4 4 3 7 7 9 12 1 3 0 5-1 8-1 2-2 5-5 9l-27 41 68 53c4 3 6 5 9 8 2 2 5 5 6 8 2 5 0 9-2 12-2 2-5 4-10 4-3 0-5 0-9-3-3-1-7-4-11-8l-78-61 19 56c2 4 2 8 0 11s-5 5-10 5c-4 0-9-2-13-5s-7-7-9-11z">
            <text:p/>
          </draw:path>
          <draw:path draw:style-name="gr10" draw:text-style-name="P5" draw:layer="layout" svg:width="0.26cm" svg:height="0.229cm" svg:x="0.72cm" svg:y="0.203cm" svg:viewBox="0 0 261 230" svg:d="M57 179l28 22 26-23 31 12 22 40h29l-6-41 23-11 41 22 10-22-51-36c-68 91-200-49-135-107l-7-20-8 5-37-20-16 17 31 33-2 27-36 6 10 29 42 10 19 26z">
            <text:p/>
          </draw:path>
        </draw:g>
      </draw:page>
    </office:drawing>
  </office:body>
</office:document-content>
</file>

<file path=Object 38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  <style:paragraph-properties style:writing-mode="lr-tb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loext:graphic-properties draw:fill="solid" draw:fill-color="#c6d2d7" draw:opacity="100%"/>
    </style:style>
    <style:style style:name="P2" style:family="paragraph">
      <loext:graphic-properties draw:fill="gradient" draw:fill-gradient-name="gradient-1" draw:opacity="100%"/>
    </style:style>
    <style:style style:name="P3" style:family="paragraph">
      <loext:graphic-properties draw:fill="solid" draw:fill-color="#cbc293" draw:opacity="100%"/>
    </style:style>
    <style:style style:name="P4" style:family="paragraph">
      <loext:graphic-properties draw:fill="solid" draw:fill-color="#b6ad76" draw:opacity="100%"/>
    </style:style>
    <style:style style:name="P5" style:family="paragraph">
      <loext:graphic-properties draw:fill="solid" draw:fill-color="#d9d6c6" draw:opacity="100%"/>
    </style:style>
    <style:style style:name="P6" style:family="paragraph">
      <loext:graphic-properties draw:fill="gradient" draw:fill-gradient-name="gradient-3" draw:opacity="100%"/>
    </style:style>
    <style:style style:name="P7" style:family="paragraph">
      <loext:graphic-properties draw:fill="none" draw:fill-color="#ffffff"/>
      <style:paragraph-properties style:writing-mode="lr-tb"/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loext:graphic-properties draw:fill="gradient" draw:fill-gradient-name="gradient-2" draw:opacity="100%"/>
    </style:style>
    <style:style style:name="P9" style:family="paragraph">
      <loext:graphic-properties draw:fill="gradient" draw:fill-gradient-name="gradient-4" draw:opacity="100%"/>
    </style:style>
    <style:style style:name="T1" style:family="text"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1172) translate (1.116cm 1.88cm)">
              <text:p/>
            </draw:rect>
            <draw:rect draw:style-name="gr4" draw:text-style-name="P4" draw:layer="layout" svg:width="6.95cm" svg:height="4.42cm" draw:transform="rotate (-0.321315115292157) translate (1.637cm 1.764cm)">
              <text:p/>
            </draw:rect>
            <draw:rect draw:style-name="gr5" draw:text-style-name="P5" draw:layer="layout" svg:width="6.808cm" svg:height="4.401cm" draw:transform="skewX (-0.0183259571459405) rotate (-0.425685804561417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39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0deg" draw:border="0%"/>
    <draw:gradient draw:name="Ausgefüllt_20_blau" draw:display-name="Ausgefüllt blau" draw:style="linear" draw:start-color="#729fcf" draw:end-color="#355269" draw:start-intensity="100%" draw:end-intensity="100%" draw:angle="300deg" draw:border="0%"/>
    <draw:gradient draw:name="Ausgefüllt_20_gelb" draw:display-name="Ausgefüllt gelb" draw:style="linear" draw:start-color="#ffde59" draw:end-color="#b47804" draw:start-intensity="100%" draw:end-intensity="100%" draw:angle="300deg" draw:border="0%"/>
    <draw:gradient draw:name="Ausgefüllt_20_grün" draw:display-name="Ausgefüllt grün" draw:style="linear" draw:start-color="#77bc65" draw:end-color="#127622" draw:start-intensity="100%" draw:end-intensity="100%" draw:angle="300deg" draw:border="0%"/>
    <draw:gradient draw:name="Ausgefüllt_20_rot" draw:display-name="Ausgefüllt rot" draw:style="linear" draw:start-color="#ff6d6d" draw:end-color="#c9211e" draw:start-intensity="100%" draw:end-intensity="100%" draw:angle="30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-1" draw:style="ellipsoid" draw:cx="52%" draw:cy="50%" draw:start-color="#585858" draw:end-color="#ffffff" draw:start-intensity="100%" draw:end-intensity="100%" draw:angle="0deg" draw:border="0%"/>
    <draw:gradient draw:name="gradient-2" draw:style="linear" draw:start-color="#dce7ec" draw:end-color="#839297" draw:start-intensity="100%" draw:end-intensity="100%" draw:angle="0deg" draw:border="21%"/>
    <draw:gradient draw:name="gradient-3" draw:style="linear" draw:start-color="#dce7ec" draw:end-color="#839297" draw:start-intensity="100%" draw:end-intensity="100%" draw:angle="0deg" draw:border="14%"/>
    <draw:gradient draw:name="gradient-4" draw:style="linear" draw:start-color="#dce7ec" draw:end-color="#839297" draw:start-intensity="100%" draw:end-intensity="100%" draw:angle="0deg" draw:border="29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