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Noto Serif JP1" svg:font-family="'Noto Serif JP', 'Noto Serif CJK JP'" style:font-adornments="標準" style:font-family-generic="roman" style:font-pitch="variable"/>
  </office:font-face-decls>
  <office:automatic-styles>
    <style:style style:name="P1" style:family="paragraph" style:parent-style-name="Standard">
      <style:text-properties fo:font-style="normal" officeooo:paragraph-rsid="0010c44f" style:font-style-asian="normal" style:font-style-complex="normal"/>
    </style:style>
    <style:style style:name="P2" style:family="paragraph" style:parent-style-name="Standard">
      <style:text-properties fo:font-style="italic" officeooo:paragraph-rsid="0010c44f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この行はレギュラーです。</text:p>
      <text:p text:style-name="P2">この行はイタリックです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  <style:font-face style:name="Noto Serif JP1" svg:font-family="'Noto Serif JP', 'Noto Serif CJK JP'" style:font-adornments="標準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erif JP1" fo:font-family="'Noto Serif JP', 'Noto Serif CJK JP'" style:font-style-name="標準" style:font-family-generic="roman" style:font-pitch="variable" fo:font-size="10.5pt" style:font-name-asian="Noto Serif JP1" style:font-family-asian="'Noto Serif JP', 'Noto Serif CJK JP'" style:font-style-name-asian="標準" style:font-family-generic-asian="roman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5T19:14:47.787578900</meta:creation-date>
    <dc:date>2025-08-15T21:14:35.622000000</dc:date>
    <meta:editing-duration>PT6M43S</meta:editing-duration>
    <meta:editing-cycles>2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2" meta:word-count="24" meta:character-count="24" meta:non-whitespace-character-count="24"/>
  </office:meta>
</office:document-meta>
</file>