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a1e94" officeooo:paragraph-rsid="001a1e94"/>
    </style:style>
    <style:style style:name="P2" style:family="paragraph">
      <style:paragraph-properties fo:text-align="center"/>
    </style:style>
    <style:style style:name="T1" style:family="text">
      <style:text-properties officeooo:rsid="001bf5e7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utton1" form:control-implementation="ooo:com.sun.star.form.component.CommandButton" xml:id="control1" form:id="control1" form:label="Make me throw an Scripting error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macronotfound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ck the</text:span> button to trigger a deleted macro <text:span text:style-name="T1">and throw a scripting error</text:span></text:p>
      <text:p text:style-name="P1"/>
      <text:p text:style-name="P1"><draw:control text:anchor-type="paragraph" draw:z-index="0" draw:name="Controle 1" draw:style-name="gr1" draw:text-style-name="P2" svg:width="10.372cm" svg:height="1.641cm" svg:x="1.025cm" svg:y="0.097cm" draw:control="control1"/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 Hallot</meta:initial-creator>
    <meta:creation-date>2021-12-13T09:39:55.143777796</meta:creation-date>
    <meta:generator>LibreOffice/7.2.4.1$Linux_X86_64 LibreOffice_project/27d75539669ac387bb498e35313b970b7fe9c4f9</meta:generator>
    <dc:date>2021-12-13T09:47:03.169405490</dc:date>
    <dc:creator>Olivier Hallot</dc:creator>
    <meta:editing-duration>PT7M8S</meta:editing-duration>
    <meta:editing-cycles>2</meta:editing-cycles>
    <meta:document-statistic meta:table-count="0" meta:image-count="0" meta:object-count="0" meta:page-count="1" meta:paragraph-count="1" meta:word-count="13" meta:character-count="71" meta:non-whitespace-character-count="5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Print "Hi"
End Sub

rem Sub macroNotFound
rem Print "Hi"
rem 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