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_2a_box_20_red_20_list">
      <style:text-properties fo:color="#c9211e" loext:opacity="100%" fo:font-weight="normal" officeooo:rsid="0013a53f" officeooo:paragraph-rsid="0013a53f" style:font-weight-asian="normal" style:font-weight-complex="normal"/>
    </style:style>
    <style:style style:name="P2" style:family="paragraph" style:parent-style-name="Standard" style:list-style-name="_2a_box_20_red_20_list">
      <style:text-properties fo:color="#c9211e" loext:opacity="100%" fo:font-weight="bold" officeooo:rsid="00129380" officeooo:paragraph-rsid="0012938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_2a_box_20_red_20_list">
        <text:list-item>
          <text:p text:style-name="P1">oranges</text:p>
        </text:list-item>
        <text:list-item>
          <text:p text:style-name="P2">birds</text:p>
        </text:list-item>
        <text:list-item>
          <text:p text:style-name="P1">appl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>
      <style:text-properties loext:padding="0.049cm" loext:border="0.06pt solid #000000"/>
    </style:style>
    <style:style style:name="_2a_box_20_red" style:display-name="*box red" style:family="text">
      <style:text-properties fo:color="#c9211e" loext:opacity="100%" fo:font-weight="bold" officeooo:rsid="00129380" style:font-weight-asian="bold" style:font-weight-complex="bold" loext:padding="0.049cm" loext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a_box_20_red_20_list" style:display-name="*box red list">
      <text:list-level-style-number text:level="1" text:style-name="_2a_box_20_re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01:13:35.806000000</meta:creation-date>
    <dc:date>2023-12-23T01:20:33.111000000</dc:date>
    <meta:editing-duration>PT5M30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" meta:word-count="6" meta:character-count="24" meta:non-whitespace-character-count="24"/>
  </office:meta>
</office:document-meta>
</file>