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paragraph-rsid="0010f701"/>
    </style:style>
    <style:style style:name="T1" style:family="text">
      <style:text-properties officeooo:rsid="00182e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-scribe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31T17:00:21.301000000</meta:creation-date>
    <dc:date>2022-12-31T17:00:31.702000000</dc:date>
    <meta:editing-duration>PT10S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Dev/7.6.0.0.alpha0$Windows_X86_64 LibreOffice_project/d5a9722874871576b864feb7bd815f9f8bfaac48</meta:generator>
  </office:meta>
</office:document-meta>
</file>