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43b" officeooo:paragraph-rsid="0001e43b"/>
    </style:style>
    <style:style style:name="P2" style:family="paragraph" style:parent-style-name="Contents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467.74pt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453.6pt" style:type="right" style:leader-style="dotted" style:leader-text="."/>
        </style:tab-stops>
      </style:paragraph-properties>
    </style:style>
    <style:style style:name="P5" style:family="paragraph" style:parent-style-name="Contents_20_4">
      <style:paragraph-properties>
        <style:tab-stops>
          <style:tab-stop style:position="439.46pt" style:type="right" style:leader-style="dotted" style:leader-text="."/>
        </style:tab-stops>
      </style:paragraph-properties>
    </style:style>
    <style:style style:name="T1" style:family="text">
      <style:text-properties officeooo:rsid="0003590d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9_634232653" text:style-name="Index_20_Link" text:visited-style-name="Index_20_Link">Heading level 1<text:tab/>1</text:a></text:p>
          <text:p text:style-name="P3"><text:a xlink:type="simple" xlink:href="#__RefHeading__111_634232653" text:style-name="Index_20_Link" text:visited-style-name="Index_20_Link">Heading level 2<text:tab/>1</text:a></text:p>
          <text:p text:style-name="P4">Heading level 3<text:tab/>1</text:p>
          <text:p text:style-name="P5">Heading level 4<text:tab/>1</text:p>
        </text:index-body>
      </text:table-of-content>
      <text:p text:style-name="Standard"/>
      <text:p text:style-name="Standard"/>
      <text:h text:style-name="Heading_20_1" text:outline-level="1"><text:bookmark-start text:name="__RefHeading__109_634232653"/>Heading <text:span text:style-name="T1">level 1</text:span><text:bookmark-end text:name="__RefHeading__109_634232653"/></text:h>
      <text:p text:style-name="P1">Text</text:p>
      <text:h text:style-name="Heading_20_2" text:outline-level="2"><text:bookmark-start text:name="__RefHeading__111_634232653"/>Heading <text:span text:style-name="T1">level 2</text:span><text:bookmark-end text:name="__RefHeading__111_634232653"/></text:h>
      <text:p text:style-name="P1">Text</text:p>
      <text:p text:style-name="P1"><text:toc-mark-start text:id="IMark140560462669776" text:outline-level="3"/><text:span text:style-name="Zeichenformat">Heading </text:span><text:span text:style-name="Zeichenformat"><text:span text:style-name="T1">level 3</text:span></text:span><text:toc-mark-end text:id="IMark140560462669776"/> Text</text:p>
      <text:p text:style-name="P1"><text:toc-mark-start text:id="IMark140560462669776" text:outline-level="4"/><text:span text:style-name="Zeichenformat">Heading </text:span><text:span text:style-name="Zeichenformat"><text:span text:style-name="T1">level 4</text:span></text:span><text:toc-mark-end text:id="IMark140560462669776"/> Tex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/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inux Libertine G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Linux Libertine G" style:font-size-complex="12pt" style:language-complex="ar" style:country-complex="SA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74pt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2.46pt" fo:margin-right="0pt" fo:text-indent="0pt" style:auto-text-indent="false">
        <style:tab-stops>
          <style:tab-stop style:position="439.46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1-27T23:13:22.582680281</meta:creation-date>
    <dc:date>2014-01-27T23:23:16.850610361</dc:date>
    <dc:creator>Owen Genat</dc:creator>
    <meta:editing-duration>PT48S</meta:editing-duration>
    <meta:editing-cycles>3</meta:editing-cycles>
    <meta:generator>LibreOffice/4.1.4.2$Linux_X86_64 LibreOffice_project/0a0440ccc0227ad9829de5f46be37cfb6edcf72</meta:generator>
    <meta:document-statistic meta:table-count="0" meta:image-count="0" meta:object-count="0" meta:page-count="1" meta:paragraph-count="11" meta:word-count="35" meta:character-count="163" meta:non-whitespace-character-count="139"/>
  </office:meta>
</office:document-meta>
</file>