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0.49cm" fo:min-width="2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247cm" fo:min-width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1" draw:style-name="gr1" svg:width="3.361cm" svg:height="0.98cm" svg:x="0.222cm" svg:y="0.938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name="Form2" draw:style-name="gr2" svg:width="1.285cm" svg:height="2.567cm" svg:x="4.232cm" svg:y="0.25cm"><text:p/><draw:enhanced-geometry svg:viewBox="0 0 21600 21600" draw:mirror-vertic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38:17.770000000</meta:creation-date>
    <meta:editing-cycles>1</meta:editing-cycles>
    <meta:editing-duration>P0D</meta:editing-duration>
    <meta:generator>LibreOffice/5.3.5.2$Windows_x86 LibreOffice_project/50d9bf2b0a79cdb85a3814b592608037a682059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