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language="en" fo:country="GB" style:font-size-asian="12pt" style:font-size-complex="12pt" style:text-rotation-angle="90" style:text-rotation-scale="line-heigh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 heard quiet steps behind him. That didn't bode well. Who could be following him this late a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8T13:35:02.059000000</meta:creation-date>
    <dc:date>2022-01-16T15:08:12.985948396</dc:date>
    <meta:editing-duration>PT5M5S</meta:editing-duration>
    <meta:editing-cycles>10</meta:editing-cycles>
    <meta:generator>LibreOfficeDev/7.4.0.0.alpha0$Linux_X86_64 LibreOffice_project/f0ca6d1b10d9aefdd7e7b171e38254eeee0aafb8</meta:generator>
    <meta:document-statistic meta:table-count="0" meta:image-count="0" meta:object-count="0" meta:page-count="1" meta:paragraph-count="1" meta:word-count="18" meta:character-count="95" meta:non-whitespace-character-count="78"/>
  </office:meta>
</office:document-meta>
</file>