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c14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loext:content-control><loext:content-control>C</loext:content-control>ontent control text</loext:content-control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4T18:36:13.176794398</meta:creation-date>
    <dc:date>2023-09-04T18:39:16.194917198</dc:date>
    <meta:editing-duration>PT3M4S</meta:editing-duration>
    <meta:editing-cycles>1</meta:editing-cycles>
    <meta:document-statistic meta:table-count="0" meta:image-count="0" meta:object-count="0" meta:page-count="1" meta:paragraph-count="1" meta:word-count="3" meta:character-count="22" meta:non-whitespace-character-count="18"/>
    <meta:generator>LibreOfficeDev/24.2.0.0.alpha0$Linux_X86_64 LibreOffice_project/03c43d303b6d32dc4c39bd273d446b66a3e6c42d</meta:generator>
  </office:meta>
</office:document-meta>
</file>